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ohit Hindi" svg:font-family="'Lohit Hindi'"/>
    <style:font-face style:name="Nimbus Roman No9 L1" svg:font-family="'Nimbus Roman No9 L'"/>
    <style:font-face style:name="OpenSymbol" svg:font-family="OpenSymbol"/>
    <style:font-face style:name="DejaVu Sans" svg:font-family="'DejaVu Sans'" style:font-family-generic="swiss"/>
    <style:font-face style:name="Lucida Console1" svg:font-family="'Lucida Console'" style:font-pitch="fixed"/>
    <style:font-face style:name="Courier New" svg:font-family="'Courier New'" style:font-family-generic="modern" style:font-pitch="fixed"/>
    <style:font-face style:name="Lucida Console" svg:font-family="'Lucida Console'" style:font-family-generic="modern" style:font-pitch="fixed"/>
    <style:font-face style:name="Nimbus Roman No9 L2"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ella11" style:family="table">
      <style:table-properties style:width="17.214cm" fo:margin-left="0.166cm" table:align="left" style:writing-mode="lr-tb"/>
    </style:style>
    <style:style style:name="Tabella11.A" style:family="table-column">
      <style:table-column-properties style:column-width="6.417cm"/>
    </style:style>
    <style:style style:name="Tabella11.B" style:family="table-column">
      <style:table-column-properties style:column-width="5.489cm"/>
    </style:style>
    <style:style style:name="Tabella11.C" style:family="table-column">
      <style:table-column-properties style:column-width="5.308cm"/>
    </style:style>
    <style:style style:name="Tabella11.1" style:family="table-row">
      <style:table-row-properties style:row-height="0.533cm" fo:keep-together="auto"/>
    </style:style>
    <style:style style:name="Tabella11.A1" style:family="table-cell">
      <style:table-cell-properties style:vertical-align="middle" fo:padding="0cm" fo:border="0.05pt solid #000000"/>
    </style:style>
    <style:style style:name="Tabella11.2" style:family="table-row">
      <style:table-row-properties style:row-height="0.526cm" fo:keep-together="auto"/>
    </style:style>
    <style:style style:name="Tabella11.3" style:family="table-row">
      <style:table-row-properties style:row-height="0.49cm" fo:keep-together="auto"/>
    </style:style>
    <style:style style:name="Tabella11.4" style:family="table-row">
      <style:table-row-properties style:row-height="0.501cm" fo:keep-together="auto"/>
    </style:style>
    <style:style style:name="Tabella11.A6" style:family="table-cell">
      <style:table-cell-properties style:vertical-align="middle" fo:padding="0cm" fo:border-left="0.05pt solid #000000" fo:border-right="0.05pt solid #000000" fo:border-top="none" fo:border-bottom="0.05pt solid #000000"/>
    </style:style>
    <style:style style:name="Tabella11.7" style:family="table-row">
      <style:table-row-properties style:row-height="0.492cm" fo:keep-together="auto"/>
    </style:style>
    <style:style style:name="Tabella11.13" style:family="table-row">
      <style:table-row-properties style:row-height="0.508cm" fo:keep-together="auto"/>
    </style:style>
    <style:style style:name="Tabella12" style:family="table">
      <style:table-properties style:width="17.397cm" fo:margin-left="-0.011cm" table:align="left" style:writing-mode="lr-tb"/>
    </style:style>
    <style:style style:name="Tabella12.A" style:family="table-column">
      <style:table-column-properties style:column-width="4.939cm"/>
    </style:style>
    <style:style style:name="Tabella12.B" style:family="table-column">
      <style:table-column-properties style:column-width="5.182cm"/>
    </style:style>
    <style:style style:name="Tabella12.C" style:family="table-column">
      <style:table-column-properties style:column-width="7.276cm"/>
    </style:style>
    <style:style style:name="Tabella12.1" style:family="table-row">
      <style:table-row-properties style:row-height="0.534cm" fo:keep-together="auto"/>
    </style:style>
    <style:style style:name="Tabella12.A1" style:family="table-cell">
      <style:table-cell-properties style:vertical-align="middle" fo:padding="0cm" fo:border-left="0.05pt solid #000000" fo:border-right="0.05pt solid #000000" fo:border-top="none" fo:border-bottom="0.05pt solid #000000"/>
    </style:style>
    <style:style style:name="Tabella12.2" style:family="table-row">
      <style:table-row-properties style:row-height="0.533cm" fo:keep-together="auto"/>
    </style:style>
    <style:style style:name="Tabella12.A2" style:family="table-cell">
      <style:table-cell-properties style:vertical-align="middle" fo:padding="0cm" fo:border="0.05pt solid #000000"/>
    </style:style>
    <style:style style:name="Tabella12.3" style:family="table-row">
      <style:table-row-properties style:row-height="0.492cm" fo:keep-together="auto"/>
    </style:style>
    <style:style style:name="Tabella12.4" style:family="table-row">
      <style:table-row-properties style:row-height="0.49cm" fo:keep-together="auto"/>
    </style:style>
    <style:style style:name="Tabella12.7" style:family="table-row">
      <style:table-row-properties style:row-height="0.499cm" fo:keep-together="auto"/>
    </style:style>
    <style:style style:name="P1" style:family="paragraph" style:parent-style-name="Standard">
      <style:text-properties fo:language="it" fo:country="IT"/>
    </style:style>
    <style:style style:name="P2" style:family="paragraph" style:parent-style-name="Standard">
      <style:text-properties fo:font-size="8pt" fo:language="it" fo:country="IT" style:font-size-asian="8pt" style:font-size-complex="8pt"/>
    </style:style>
    <style:style style:name="P3" style:family="paragraph" style:parent-style-name="Standard">
      <style:paragraph-properties fo:text-align="end" style:justify-single-word="false"/>
      <style:text-properties fo:font-size="8pt" fo:language="it" fo:country="IT" style:font-size-asian="8pt" style:font-size-complex="8pt"/>
    </style:style>
    <style:style style:name="P4" style:family="paragraph" style:parent-style-name="Standard">
      <style:paragraph-properties fo:margin-left="8.128cm" fo:margin-right="0cm" fo:keep-together="always" fo:text-indent="0cm" style:auto-text-indent="false" fo:keep-with-next="always">
        <style:tab-stops>
          <style:tab-stop style:position="0.506cm"/>
        </style:tab-stops>
      </style:paragraph-properties>
      <style:text-properties fo:language="it" fo:country="IT"/>
    </style:style>
    <style:style style:name="P5" style:family="paragraph" style:parent-style-name="Header">
      <style:paragraph-properties fo:text-align="center" style:justify-single-word="false"/>
    </style:style>
    <style:style style:name="P6" style:family="paragraph" style:parent-style-name="Standard">
      <style:paragraph-properties fo:margin-top="0.762cm" fo:margin-bottom="0cm" style:contextual-spacing="false" fo:text-align="center" style:justify-single-word="false"/>
      <style:text-properties style:font-name="Tahoma" fo:font-size="10.5pt" fo:letter-spacing="0.018cm" fo:language="it" fo:country="IT" style:font-name-asian="Tahoma" style:font-size-asian="10.5pt" style:font-name-complex="Tahoma" style:font-size-complex="10.5pt"/>
    </style:style>
    <style:style style:name="P7" style:family="paragraph" style:parent-style-name="Standard">
      <style:paragraph-properties fo:margin-top="0.762cm" fo:margin-bottom="0cm" style:contextual-spacing="false" fo:text-align="center" style:justify-single-word="false"/>
      <style:text-properties style:font-name="Tahoma" fo:font-size="10.5pt" fo:letter-spacing="0.011cm" fo:language="it" fo:country="IT" style:font-name-asian="Tahoma" style:font-size-asian="10.5pt" style:font-name-complex="Tahoma" style:font-size-complex="10.5pt"/>
    </style:style>
    <style:style style:name="P8" style:family="paragraph" style:parent-style-name="Standard">
      <style:paragraph-properties fo:margin-top="0.762cm" fo:margin-bottom="0cm" style:contextual-spacing="false" fo:text-align="center" style:justify-single-word="false"/>
      <style:text-properties style:font-name="Tahoma" fo:font-size="8pt" fo:letter-spacing="0.011cm" fo:language="it" fo:country="IT" officeooo:rsid="00a8552c" officeooo:paragraph-rsid="00a8552c" style:font-name-asian="Tahoma" style:font-size-asian="8pt" style:font-name-complex="Tahoma" style:font-size-complex="8pt"/>
    </style:style>
    <style:style style:name="P9" style:family="paragraph" style:parent-style-name="Standard">
      <style:paragraph-properties fo:margin-top="0.762cm" fo:margin-bottom="0cm" style:contextual-spacing="false" fo:text-align="end" style:justify-single-word="false"/>
      <style:text-properties style:font-name="Tahoma" fo:font-size="8pt" fo:letter-spacing="0.011cm" fo:language="it" fo:country="IT" officeooo:rsid="00a8552c" officeooo:paragraph-rsid="00a8552c" style:font-name-asian="Tahoma" style:font-size-asian="8pt" style:font-name-complex="Tahoma" style:font-size-complex="8pt"/>
    </style:style>
    <style:style style:name="P10" style:family="paragraph" style:parent-style-name="Standard">
      <style:paragraph-properties fo:margin-left="0.635cm" fo:margin-right="0cm" fo:margin-top="0.318cm" fo:margin-bottom="0cm" style:contextual-spacing="false" fo:line-height="120%" fo:text-indent="0cm" style:auto-text-indent="false"/>
      <style:text-properties style:font-name="Lucida Console" fo:font-size="9pt" fo:letter-spacing="0.032cm" fo:language="it" fo:country="IT" style:font-name-asian="Lucida Console" style:font-size-asian="9pt" style:font-name-complex="Lucida Console" style:font-size-complex="9pt"/>
    </style:style>
    <style:style style:name="P11" style:family="paragraph" style:parent-style-name="Standard">
      <style:paragraph-properties fo:margin-left="1.016cm" fo:margin-right="0cm" fo:margin-top="0.318cm" fo:margin-bottom="0cm" style:contextual-spacing="false" fo:text-indent="0cm" style:auto-text-indent="false">
        <style:tab-stops>
          <style:tab-stop style:position="15.893cm" style:type="right" style:leader-style="dotted" style:leader-text="."/>
        </style:tab-stops>
      </style:paragraph-properties>
      <style:text-properties style:font-name="Tahoma" fo:font-size="9.5pt" fo:letter-spacing="0.018cm" fo:language="it" fo:country="IT" style:font-name-asian="Tahoma" style:font-size-asian="9.5pt" style:font-name-complex="Tahoma" style:font-size-complex="9.5pt"/>
    </style:style>
    <style:style style:name="P12" style:family="paragraph" style:parent-style-name="Standard">
      <style:paragraph-properties fo:margin-top="0cm" fo:margin-bottom="0.663cm" style:contextual-spacing="false" fo:line-height="0.035cm"/>
      <style:text-properties fo:language="it" fo:country="IT"/>
    </style:style>
    <style:style style:name="P13" style:family="paragraph" style:parent-style-name="AM_5f_corpotesto">
      <style:paragraph-properties fo:margin-left="1.27cm" fo:margin-right="0cm" fo:text-indent="0cm" style:auto-text-indent="false"/>
    </style:style>
    <style:style style:name="P14" style:family="paragraph" style:parent-style-name="AM_5f_listato">
      <style:paragraph-properties fo:margin-left="1.27cm" fo:margin-right="0cm" fo:text-indent="0cm" style:auto-text-indent="false"/>
    </style:style>
    <style:style style:name="P15" style:family="paragraph" style:parent-style-name="AM_5f_listato">
      <style:paragraph-properties fo:margin-left="1.27cm" fo:margin-right="0cm" fo:text-indent="0cm" style:auto-text-indent="false"/>
      <style:text-properties style:text-position="0% 100%" fo:font-size="8pt" fo:letter-spacing="0.007cm" officeooo:rsid="00157154" style:font-size-asian="8pt" style:font-size-complex="8pt" style:text-scale="100%"/>
    </style:style>
    <style:style style:name="P16" style:family="paragraph" style:parent-style-name="Standard">
      <style:paragraph-properties fo:margin-left="0.212cm" fo:margin-right="0cm" fo:text-indent="0cm" style:auto-text-indent="false"/>
      <style:text-properties style:font-name="Tahoma" fo:font-size="9pt" fo:letter-spacing="-0.018cm" fo:language="it" fo:country="IT" fo:font-weight="bold" style:font-name-asian="Tahoma" style:font-size-asian="9pt" style:language-asian="en" style:country-asian="US" style:font-weight-asian="bold" style:font-name-complex="Tahoma" style:font-size-complex="9pt" style:font-weight-complex="bold"/>
    </style:style>
    <style:style style:name="P17" style:family="paragraph" style:parent-style-name="Standard">
      <style:paragraph-properties fo:margin-left="0.212cm" fo:margin-right="0cm" fo:text-indent="0cm" style:auto-text-indent="false"/>
      <style:text-properties style:font-name="Tahoma" fo:font-size="9pt" fo:letter-spacing="-0.018cm" fo:language="it" fo:country="IT" fo:font-weight="bold" officeooo:rsid="007f0c34" style:font-name-asian="Tahoma" style:font-size-asian="9pt" style:language-asian="en" style:country-asian="US" style:font-weight-asian="bold" style:font-name-complex="Tahoma" style:font-size-complex="9pt" style:font-weight-complex="bold"/>
    </style:style>
    <style:style style:name="P18" style:family="paragraph" style:parent-style-name="Standard">
      <style:paragraph-properties fo:margin-left="0.212cm" fo:margin-right="0cm" fo:text-indent="0cm" style:auto-text-indent="false"/>
      <style:text-properties style:font-name="Tahoma" fo:font-size="8pt" fo:letter-spacing="0.018cm" fo:language="it" fo:country="IT" style:font-name-asian="Tahoma" style:font-size-asian="8pt" style:language-asian="en" style:country-asian="US" style:font-name-complex="Tahoma" style:font-size-complex="8pt"/>
    </style:style>
    <style:style style:name="P19" style:family="paragraph" style:parent-style-name="Standard">
      <style:paragraph-properties fo:margin-left="0.212cm" fo:margin-right="0cm" fo:text-indent="0cm" style:auto-text-indent="false"/>
      <style:text-properties style:font-name="Tahoma" fo:font-size="8pt" fo:letter-spacing="-0.014cm" fo:language="it" fo:country="IT" style:font-name-asian="Tahoma" style:font-size-asian="8pt" style:language-asian="en" style:country-asian="US" style:font-name-complex="Tahoma" style:font-size-complex="8pt"/>
    </style:style>
    <style:style style:name="P20" style:family="paragraph" style:parent-style-name="Standard">
      <style:paragraph-properties fo:margin-left="0.212cm" fo:margin-right="0cm" fo:text-indent="0cm" style:auto-text-indent="false"/>
      <style:text-properties style:font-name="Tahoma" fo:font-size="8pt" fo:letter-spacing="0.016cm" fo:language="it" fo:country="IT" style:font-name-asian="Tahoma" style:font-size-asian="8pt" style:language-asian="en" style:country-asian="US" style:font-name-complex="Tahoma" style:font-size-complex="8pt"/>
    </style:style>
    <style:style style:name="P21" style:family="paragraph" style:parent-style-name="Standard">
      <style:paragraph-properties fo:margin-left="0.212cm" fo:margin-right="0cm" fo:text-indent="0cm" style:auto-text-indent="false"/>
      <style:text-properties style:font-name="Tahoma" fo:font-size="8pt" fo:letter-spacing="-0.018cm" fo:language="it" fo:country="IT" style:font-name-asian="Tahoma" style:font-size-asian="8pt" style:language-asian="en" style:country-asian="US" style:font-name-complex="Tahoma" style:font-size-complex="8pt"/>
    </style:style>
    <style:style style:name="P22" style:family="paragraph" style:parent-style-name="Standard">
      <style:paragraph-properties fo:margin-left="0.212cm" fo:margin-right="0cm" fo:text-indent="0cm" style:auto-text-indent="false"/>
      <style:text-properties style:font-name="Tahoma" fo:font-size="8pt" fo:letter-spacing="0.007cm" fo:language="it" fo:country="IT" style:font-name-asian="Tahoma" style:font-size-asian="8pt" style:language-asian="en" style:country-asian="US" style:font-name-complex="Tahoma" style:font-size-complex="8pt"/>
    </style:style>
    <style:style style:name="P23" style:family="paragraph" style:parent-style-name="Standard">
      <style:paragraph-properties fo:margin-left="0.212cm" fo:margin-right="0cm" fo:text-indent="0cm" style:auto-text-indent="false"/>
      <style:text-properties style:font-name="Tahoma" fo:font-size="8pt" fo:letter-spacing="-0.011cm" fo:language="it" fo:country="IT" style:font-name-asian="Tahoma" style:font-size-asian="8pt" style:language-asian="en" style:country-asian="US" style:font-name-complex="Tahoma" style:font-size-complex="8pt"/>
    </style:style>
    <style:style style:name="P24" style:family="paragraph" style:parent-style-name="Standard">
      <style:paragraph-properties fo:margin-left="0.212cm" fo:margin-right="0cm" fo:text-indent="0cm" style:auto-text-indent="false"/>
      <style:text-properties style:font-name="Tahoma" fo:font-size="8pt" fo:language="it" fo:country="IT" style:font-name-asian="Tahoma" style:font-size-asian="8pt" style:language-asian="en" style:country-asian="US" style:font-name-complex="Tahoma" style:font-size-complex="8pt"/>
    </style:style>
    <style:style style:name="P25" style:family="paragraph" style:parent-style-name="Standard">
      <style:paragraph-properties fo:margin-left="0.212cm" fo:margin-right="0cm" fo:text-indent="0cm" style:auto-text-indent="false"/>
      <style:text-properties style:font-name="Tahoma" fo:font-size="8pt" fo:letter-spacing="0.012cm" fo:language="it" fo:country="IT" style:font-name-asian="Tahoma" style:font-size-asian="8pt" style:language-asian="en" style:country-asian="US" style:font-name-complex="Tahoma" style:font-size-complex="8pt"/>
    </style:style>
    <style:style style:name="P26" style:family="paragraph" style:parent-style-name="Standard">
      <style:paragraph-properties fo:margin-left="0.212cm" fo:margin-right="0cm" fo:text-indent="0cm" style:auto-text-indent="false"/>
      <style:text-properties style:font-name="Tahoma" fo:font-size="8pt" fo:letter-spacing="0.004cm" fo:language="it" fo:country="IT" style:font-name-asian="Tahoma" style:font-size-asian="8pt" style:language-asian="en" style:country-asian="US" style:font-name-complex="Tahoma" style:font-size-complex="8pt"/>
    </style:style>
    <style:style style:name="P27" style:family="paragraph" style:parent-style-name="Standard">
      <style:paragraph-properties fo:margin-left="0.212cm" fo:margin-right="0cm" fo:text-indent="0cm" style:auto-text-indent="false"/>
      <style:text-properties style:font-name="Tahoma" fo:font-size="8pt" fo:letter-spacing="0.014cm" fo:language="it" fo:country="IT" officeooo:paragraph-rsid="0080f1e1" style:font-name-asian="Tahoma" style:font-size-asian="8pt" style:language-asian="en" style:country-asian="US" style:font-name-complex="Tahoma" style:font-size-complex="8pt"/>
    </style:style>
    <style:style style:name="P28" style:family="paragraph" style:parent-style-name="Standard">
      <style:paragraph-properties fo:margin-left="0.379cm" fo:margin-right="2.226cm" fo:margin-top="0cm" fo:margin-bottom="0.799cm" style:contextual-spacing="false" fo:line-height="0.035cm" fo:text-indent="0cm" style:auto-text-indent="false"/>
      <style:text-properties fo:language="it" fo:country="IT"/>
    </style:style>
    <style:style style:name="P29" style:family="paragraph" style:parent-style-name="Footnote">
      <style:text-properties style:text-position="0% 100%" fo:font-size="7.5pt" fo:letter-spacing="0.007cm" officeooo:rsid="00157154" style:font-size-asian="7.5pt" style:font-size-complex="7.5pt" style:text-scale="100%"/>
    </style:style>
    <style:style style:name="P30" style:family="paragraph" style:parent-style-name="Standard">
      <style:paragraph-properties fo:margin-left="0.635cm" fo:margin-right="0.021cm" fo:margin-top="0.699cm" fo:margin-bottom="0cm" style:contextual-spacing="false" fo:line-height="200%" fo:text-indent="0cm" style:auto-text-indent="false"/>
      <style:text-properties style:font-name="Arial" fo:font-size="13pt" fo:letter-spacing="0.012cm" fo:language="it" fo:country="IT" fo:font-weight="bold" style:font-name-asian="Arial" style:font-size-asian="13pt" style:font-weight-asian="bold" style:font-name-complex="Arial" style:font-size-complex="13pt" style:font-weight-complex="bold"/>
    </style:style>
    <style:style style:name="P31" style:family="paragraph" style:parent-style-name="AM_5f_listato">
      <style:text-properties fo:color="#0000ff" style:font-name="Lucida Console" fo:font-size="6.5pt" fo:letter-spacing="0.028cm" fo:language="it" fo:country="IT" style:text-underline-style="solid" style:text-underline-width="auto" style:text-underline-color="font-color" style:font-name-asian="Lucida Console" style:font-size-asian="6.5pt" style:font-name-complex="Lucida Console" style:font-size-complex="6.5pt"/>
    </style:style>
    <style:style style:name="P32" style:family="paragraph" style:parent-style-name="AM_5f_listato">
      <style:text-properties fo:color="#0000ff" style:font-name="Lucida Console" fo:font-size="6.5pt" fo:letter-spacing="0.032cm" fo:language="it" fo:country="IT" style:text-underline-style="solid" style:text-underline-width="auto" style:text-underline-color="font-color" style:font-name-asian="Lucida Console" style:font-size-asian="6.5pt" style:font-name-complex="Lucida Console" style:font-size-complex="6.5pt"/>
    </style:style>
    <style:style style:name="P33" style:family="paragraph" style:parent-style-name="AM_5f_listato">
      <style:text-properties fo:color="#0000ff" style:font-name="Lucida Console" fo:font-size="6.5pt" fo:letter-spacing="0.026cm" fo:language="it" fo:country="IT" style:text-underline-style="solid" style:text-underline-width="auto" style:text-underline-color="font-color" style:font-name-asian="Lucida Console" style:font-size-asian="6.5pt" style:language-asian="en" style:country-asian="US" style:font-name-complex="Lucida Console" style:font-size-complex="6.5pt"/>
    </style:style>
    <style:style style:name="P34" style:family="paragraph" style:parent-style-name="AM_5f_listato">
      <style:text-properties style:font-name="Lucida Console" fo:font-size="6.5pt" style:font-name-asian="Lucida Console" style:font-size-asian="6.5pt" style:font-name-complex="Lucida Console" style:font-size-complex="6.5pt"/>
    </style:style>
    <style:style style:name="P35" style:family="paragraph" style:parent-style-name="AM_5f_listato">
      <style:paragraph-properties>
        <style:tab-stops>
          <style:tab-stop style:position="0.974cm"/>
        </style:tab-stops>
      </style:paragraph-properties>
      <style:text-properties style:font-name="Lucida Console" fo:font-size="6.5pt" style:font-name-asian="Lucida Console" style:font-size-asian="6.5pt" style:font-name-complex="Lucida Console" style:font-size-complex="6.5pt"/>
    </style:style>
    <style:style style:name="P36" style:family="paragraph" style:parent-style-name="AM_5f_listato">
      <style:text-properties style:font-name="Lucida Console" fo:font-size="6.5pt" fo:letter-spacing="0.025cm" fo:language="it" fo:country="IT" style:font-name-asian="Lucida Console" style:font-size-asian="6.5pt" style:font-name-complex="Lucida Console" style:font-size-complex="6.5pt"/>
    </style:style>
    <style:style style:name="P37" style:family="paragraph" style:parent-style-name="AM_5f_listato">
      <style:paragraph-properties fo:text-align="end" style:justify-single-word="false"/>
      <style:text-properties style:font-name="Lucida Console" fo:font-size="6.5pt" fo:letter-spacing="0.025cm" fo:language="it" fo:country="IT" style:font-name-asian="Lucida Console" style:font-size-asian="6.5pt" style:font-name-complex="Lucida Console" style:font-size-complex="6.5pt"/>
    </style:style>
    <style:style style:name="P38" style:family="paragraph" style:parent-style-name="AM_5f_listato">
      <style:text-properties style:font-name="Lucida Console" fo:font-size="6.5pt" fo:letter-spacing="0.025cm" fo:language="it" fo:country="IT" officeooo:paragraph-rsid="004b6ca6" style:font-name-asian="Lucida Console" style:font-size-asian="6.5pt" style:font-name-complex="Lucida Console" style:font-size-complex="6.5pt"/>
    </style:style>
    <style:style style:name="P39" style:family="paragraph" style:parent-style-name="AM_5f_listato">
      <style:text-properties style:font-name="Lucida Console" fo:font-size="6.5pt" fo:letter-spacing="0.025cm" style:font-name-asian="Lucida Console" style:font-size-asian="6.5pt" style:font-name-complex="Lucida Console" style:font-size-complex="6.5pt"/>
    </style:style>
    <style:style style:name="P40" style:family="paragraph" style:parent-style-name="AM_5f_listato">
      <style:text-properties style:font-name="Lucida Console" fo:font-size="6.5pt" fo:letter-spacing="normal" fo:language="it" fo:country="IT" style:font-name-asian="Lucida Console" style:font-size-asian="6.5pt" style:font-name-complex="Lucida Console" style:font-size-complex="6.5pt"/>
    </style:style>
    <style:style style:name="P41" style:family="paragraph" style:parent-style-name="AM_5f_listato">
      <style:text-properties style:font-name="Lucida Console" fo:font-size="6.5pt" fo:letter-spacing="0.018cm" style:font-name-asian="Lucida Console" style:font-size-asian="6.5pt" style:font-name-complex="Lucida Console" style:font-size-complex="6.5pt"/>
    </style:style>
    <style:style style:name="P42" style:family="paragraph" style:parent-style-name="AM_5f_listato">
      <style:text-properties style:font-name="Lucida Console" fo:font-size="6.5pt" fo:letter-spacing="0.018cm" fo:language="it" fo:country="IT" style:font-name-asian="Lucida Console" style:font-size-asian="6.5pt" style:font-name-complex="Lucida Console" style:font-size-complex="6.5pt"/>
    </style:style>
    <style:style style:name="P43" style:family="paragraph" style:parent-style-name="AM_5f_listato">
      <style:text-properties style:font-name="Lucida Console" fo:font-size="6.5pt" fo:language="it" fo:country="IT" style:font-name-asian="Lucida Console" style:font-size-asian="6.5pt" style:font-name-complex="Lucida Console" style:font-size-complex="6.5pt"/>
    </style:style>
    <style:style style:name="P44" style:family="paragraph" style:parent-style-name="AM_5f_listato">
      <style:text-properties style:font-name="Lucida Console" fo:font-size="6.5pt" fo:letter-spacing="0.039cm" style:font-name-asian="Lucida Console" style:font-size-asian="6.5pt" style:font-name-complex="Lucida Console" style:font-size-complex="6.5pt"/>
    </style:style>
    <style:style style:name="P45" style:family="paragraph" style:parent-style-name="AM_5f_listato">
      <style:text-properties style:font-name="Lucida Console" fo:font-size="6.5pt" fo:letter-spacing="0.032cm" style:font-name-asian="Lucida Console" style:font-size-asian="6.5pt" style:font-name-complex="Lucida Console" style:font-size-complex="6.5pt"/>
    </style:style>
    <style:style style:name="P46" style:family="paragraph" style:parent-style-name="AM_5f_listato">
      <style:text-properties style:font-name="Lucida Console" fo:font-size="6.5pt" fo:letter-spacing="0.03cm" fo:language="it" fo:country="IT" officeooo:paragraph-rsid="004b6ca6" style:font-name-asian="Lucida Console" style:font-size-asian="6.5pt" style:font-name-complex="Lucida Console" style:font-size-complex="6.5pt"/>
    </style:style>
    <style:style style:name="P47" style:family="paragraph" style:parent-style-name="AM_5f_listato">
      <style:text-properties style:font-name="Lucida Console" fo:font-size="6.5pt" fo:letter-spacing="0.028cm" fo:language="it" fo:country="IT" style:font-name-asian="Lucida Console" style:font-size-asian="6.5pt" style:font-name-complex="Lucida Console" style:font-size-complex="6.5pt"/>
    </style:style>
    <style:style style:name="P48" style:family="paragraph" style:parent-style-name="AM_5f_listato">
      <style:text-properties style:font-name="Lucida Console" fo:font-size="6.5pt" fo:letter-spacing="0.021cm" fo:language="it" fo:country="IT" style:font-name-asian="Lucida Console" style:font-size-asian="6.5pt" style:font-name-complex="Lucida Console" style:font-size-complex="6.5pt"/>
    </style:style>
    <style:style style:name="P49" style:family="paragraph" style:parent-style-name="AM_5f_listato">
      <style:text-properties style:font-name="Lucida Console" fo:font-size="6.5pt" fo:letter-spacing="0.034cm" officeooo:paragraph-rsid="009a2852" style:font-name-asian="Lucida Console" style:font-size-asian="6.5pt" style:font-name-complex="Lucida Console" style:font-size-complex="6.5pt"/>
    </style:style>
    <style:style style:name="P50" style:family="paragraph" style:parent-style-name="AM_5f_listato">
      <style:text-properties style:font-name="Lucida Console" fo:font-size="6.5pt" fo:letter-spacing="0.035cm" style:font-name-asian="Lucida Console" style:font-size-asian="6.5pt" style:font-name-complex="Lucida Console" style:font-size-complex="6.5pt"/>
    </style:style>
    <style:style style:name="P51" style:family="paragraph" style:parent-style-name="AM_5f_listato">
      <style:text-properties style:font-name="Lucida Console" fo:font-size="6pt" fo:language="it" fo:country="IT" style:font-name-asian="Lucida Console" style:font-size-asian="6pt" style:font-name-complex="Lucida Console" style:font-size-complex="6pt"/>
    </style:style>
    <style:style style:name="P52" style:family="paragraph" style:parent-style-name="AM_5f_listato">
      <style:text-properties style:font-name="Tahoma" fo:font-size="9pt" fo:letter-spacing="0.012cm" fo:language="it" fo:country="IT" style:font-name-asian="Tahoma" style:font-size-asian="9pt" style:font-name-complex="Tahoma" style:font-size-complex="9pt"/>
    </style:style>
    <style:style style:name="P53" style:family="paragraph" style:parent-style-name="AM_5f_listato">
      <style:text-properties style:font-name="Tahoma" fo:font-size="9pt" fo:letter-spacing="0.012cm" fo:language="it" fo:country="IT" officeooo:paragraph-rsid="0030008e" style:font-name-asian="Tahoma" style:font-size-asian="9pt" style:font-name-complex="Tahoma" style:font-size-complex="9pt"/>
    </style:style>
    <style:style style:name="P54" style:family="paragraph" style:parent-style-name="AM_5f_listato">
      <style:text-properties fo:letter-spacing="0.025cm"/>
    </style:style>
    <style:style style:name="P55" style:family="paragraph" style:parent-style-name="AM_5f_listato">
      <style:text-properties fo:letter-spacing="0.025cm" officeooo:paragraph-rsid="0030008e"/>
    </style:style>
    <style:style style:name="P56" style:family="paragraph" style:parent-style-name="AM_5f_listato">
      <style:text-properties fo:letter-spacing="0.025cm" officeooo:paragraph-rsid="004b6ca6"/>
    </style:style>
    <style:style style:name="P57" style:family="paragraph" style:parent-style-name="AM_5f_listato">
      <style:text-properties fo:letter-spacing="0.025cm" officeooo:paragraph-rsid="0059d6ec"/>
    </style:style>
    <style:style style:name="P58" style:family="paragraph" style:parent-style-name="AM_5f_listato">
      <style:text-properties fo:letter-spacing="0.025cm" officeooo:paragraph-rsid="00603c9d"/>
    </style:style>
    <style:style style:name="P59" style:family="paragraph" style:parent-style-name="AM_5f_listato">
      <style:text-properties fo:letter-spacing="0.025cm" officeooo:paragraph-rsid="00785477"/>
    </style:style>
    <style:style style:name="P60" style:family="paragraph" style:parent-style-name="AM_5f_listato">
      <style:text-properties fo:letter-spacing="0.025cm" officeooo:paragraph-rsid="009c1f4e"/>
    </style:style>
    <style:style style:name="P61" style:family="paragraph" style:parent-style-name="AM_5f_listato">
      <style:text-properties fo:letter-spacing="normal"/>
    </style:style>
    <style:style style:name="P62" style:family="paragraph" style:parent-style-name="AM_5f_listato">
      <style:text-properties fo:letter-spacing="normal" officeooo:paragraph-rsid="0023d638"/>
    </style:style>
    <style:style style:name="P63" style:family="paragraph" style:parent-style-name="AM_5f_listato">
      <style:text-properties fo:letter-spacing="normal" officeooo:paragraph-rsid="0030008e"/>
    </style:style>
    <style:style style:name="P64" style:family="paragraph" style:parent-style-name="AM_5f_listato">
      <style:text-properties fo:letter-spacing="normal" officeooo:paragraph-rsid="005b5966"/>
    </style:style>
    <style:style style:name="P65" style:family="paragraph" style:parent-style-name="AM_5f_listato">
      <style:text-properties fo:letter-spacing="normal" officeooo:paragraph-rsid="005b59e2"/>
    </style:style>
    <style:style style:name="P66" style:family="paragraph" style:parent-style-name="AM_5f_listato">
      <style:text-properties fo:letter-spacing="normal" officeooo:paragraph-rsid="005d3230"/>
    </style:style>
    <style:style style:name="P67" style:family="paragraph" style:parent-style-name="AM_5f_listato">
      <style:text-properties fo:letter-spacing="normal" officeooo:paragraph-rsid="00623a63"/>
    </style:style>
    <style:style style:name="P68" style:family="paragraph" style:parent-style-name="AM_5f_listato">
      <style:paragraph-properties>
        <style:tab-stops>
          <style:tab-stop style:position="0.931cm"/>
        </style:tab-stops>
      </style:paragraph-properties>
    </style:style>
    <style:style style:name="P69" style:family="paragraph" style:parent-style-name="AM_5f_listato">
      <style:paragraph-properties>
        <style:tab-stops>
          <style:tab-stop style:position="0.974cm"/>
        </style:tab-stops>
      </style:paragraph-properties>
    </style:style>
    <style:style style:name="P70" style:family="paragraph" style:parent-style-name="AM_5f_listato">
      <style:text-properties style:font-name="Lucida Console1" fo:font-size="6.5pt" fo:letter-spacing="0.011cm" fo:language="it" fo:country="IT" style:font-name-asian="Tahoma" style:font-size-asian="6.5pt" style:font-name-complex="Tahoma" style:font-size-complex="6.5pt"/>
    </style:style>
    <style:style style:name="P71" style:family="paragraph" style:parent-style-name="AM_5f_listato">
      <style:text-properties fo:letter-spacing="0.012cm"/>
    </style:style>
    <style:style style:name="P72" style:family="paragraph" style:parent-style-name="AM_5f_listato">
      <style:text-properties fo:letter-spacing="0.019cm"/>
    </style:style>
    <style:style style:name="P73" style:family="paragraph" style:parent-style-name="AM_5f_listato">
      <style:text-properties fo:letter-spacing="0.019cm" officeooo:paragraph-rsid="00785477"/>
    </style:style>
    <style:style style:name="P74" style:family="paragraph" style:parent-style-name="AM_5f_listato">
      <style:text-properties fo:letter-spacing="0.021cm"/>
    </style:style>
    <style:style style:name="P75" style:family="paragraph" style:parent-style-name="AM_5f_listato">
      <style:text-properties fo:letter-spacing="0.021cm" officeooo:paragraph-rsid="004b6ca6"/>
    </style:style>
    <style:style style:name="P76" style:family="paragraph" style:parent-style-name="AM_5f_listato">
      <style:text-properties fo:letter-spacing="0.021cm" officeooo:paragraph-rsid="005b59e2"/>
    </style:style>
    <style:style style:name="P77" style:family="paragraph" style:parent-style-name="AM_5f_listato">
      <style:text-properties fo:letter-spacing="0.021cm" officeooo:paragraph-rsid="009c1f4e"/>
    </style:style>
    <style:style style:name="P78" style:family="paragraph" style:parent-style-name="AM_5f_listato">
      <style:text-properties fo:font-size="6.5pt" fo:letter-spacing="normal" style:font-size-asian="6.5pt" style:font-size-complex="6.5pt"/>
    </style:style>
    <style:style style:name="P79" style:family="paragraph" style:parent-style-name="AM_5f_listato">
      <style:paragraph-properties fo:text-align="start" style:justify-single-word="false"/>
    </style:style>
    <style:style style:name="P80" style:family="paragraph" style:parent-style-name="AM_5f_listato">
      <style:text-properties officeooo:paragraph-rsid="00168bdb"/>
    </style:style>
    <style:style style:name="P81" style:family="paragraph" style:parent-style-name="AM_5f_listato">
      <style:text-properties fo:letter-spacing="0.034cm" officeooo:rsid="00168bdb" officeooo:paragraph-rsid="00168bdb"/>
    </style:style>
    <style:style style:name="P82" style:family="paragraph" style:parent-style-name="AM_5f_listato">
      <style:paragraph-properties fo:text-align="center" style:justify-single-word="false"/>
      <style:text-properties fo:language="it" fo:country="IT"/>
    </style:style>
    <style:style style:name="P83" style:family="paragraph" style:parent-style-name="AM_5f_listato">
      <style:text-properties fo:letter-spacing="0.011cm" officeooo:rsid="001adbd5"/>
    </style:style>
    <style:style style:name="P84" style:family="paragraph" style:parent-style-name="AM_5f_listato">
      <style:text-properties fo:letter-spacing="0.011cm" officeooo:rsid="001adbd5" officeooo:paragraph-rsid="001adbd5"/>
    </style:style>
    <style:style style:name="P85" style:family="paragraph" style:parent-style-name="AM_5f_listato">
      <style:text-properties fo:letter-spacing="0.011cm" officeooo:rsid="001e1539"/>
    </style:style>
    <style:style style:name="P86" style:family="paragraph" style:parent-style-name="AM_5f_listato">
      <style:text-properties officeooo:rsid="002008f5"/>
    </style:style>
    <style:style style:name="P87" style:family="paragraph" style:parent-style-name="AM_5f_listato">
      <style:text-properties officeooo:rsid="002008f5" officeooo:paragraph-rsid="002008f5"/>
    </style:style>
    <style:style style:name="P88" style:family="paragraph" style:parent-style-name="AM_5f_listato">
      <style:text-properties officeooo:paragraph-rsid="0023d638"/>
    </style:style>
    <style:style style:name="P89" style:family="paragraph" style:parent-style-name="AM_5f_listato">
      <style:text-properties officeooo:rsid="00289b85"/>
    </style:style>
    <style:style style:name="P90" style:family="paragraph" style:parent-style-name="AM_5f_listato">
      <style:text-properties officeooo:paragraph-rsid="0030008e"/>
    </style:style>
    <style:style style:name="P91" style:family="paragraph" style:parent-style-name="AM_5f_listato">
      <style:text-properties officeooo:paragraph-rsid="003d6d23"/>
    </style:style>
    <style:style style:name="P92" style:family="paragraph" style:parent-style-name="AM_5f_listato">
      <style:text-properties officeooo:paragraph-rsid="003f1d6c"/>
    </style:style>
    <style:style style:name="P93" style:family="paragraph" style:parent-style-name="AM_5f_listato">
      <style:text-properties fo:letter-spacing="0.032cm"/>
    </style:style>
    <style:style style:name="P94" style:family="paragraph" style:parent-style-name="AM_5f_listato">
      <style:text-properties fo:letter-spacing="0.023cm" officeooo:paragraph-rsid="003f1d6c"/>
    </style:style>
    <style:style style:name="P95" style:family="paragraph" style:parent-style-name="AM_5f_listato">
      <style:text-properties officeooo:paragraph-rsid="00456386"/>
    </style:style>
    <style:style style:name="P96" style:family="paragraph" style:parent-style-name="AM_5f_listato">
      <style:text-properties officeooo:paragraph-rsid="004601db"/>
    </style:style>
    <style:style style:name="P97" style:family="paragraph" style:parent-style-name="AM_5f_listato">
      <style:text-properties officeooo:rsid="00443df9"/>
    </style:style>
    <style:style style:name="P98" style:family="paragraph" style:parent-style-name="AM_5f_listato">
      <style:paragraph-properties fo:text-align="center" style:justify-single-word="false"/>
      <style:text-properties officeooo:rsid="00456386"/>
    </style:style>
    <style:style style:name="P99" style:family="paragraph" style:parent-style-name="AM_5f_listato">
      <style:text-properties style:font-name="Lucida Sans"/>
    </style:style>
    <style:style style:name="P100" style:family="paragraph" style:parent-style-name="AM_5f_listato">
      <style:text-properties style:font-name="Lucida Sans" fo:font-size="6.5pt" style:font-name-asian="Lucida Console" style:font-size-asian="6.5pt" style:font-name-complex="Lucida Console" style:font-size-complex="6.5pt"/>
    </style:style>
    <style:style style:name="P101" style:family="paragraph" style:parent-style-name="AM_5f_listato">
      <style:text-properties officeooo:paragraph-rsid="004b6ca6"/>
    </style:style>
    <style:style style:name="P102" style:family="paragraph" style:parent-style-name="AM_5f_listato">
      <style:text-properties officeooo:paragraph-rsid="004dacbb"/>
    </style:style>
    <style:style style:name="P103" style:family="paragraph" style:parent-style-name="AM_5f_listato">
      <style:text-properties fo:letter-spacing="0.035cm" officeooo:paragraph-rsid="004dacbb"/>
    </style:style>
    <style:style style:name="P104" style:family="paragraph" style:parent-style-name="AM_5f_listato">
      <style:text-properties officeooo:paragraph-rsid="00575a3e"/>
    </style:style>
    <style:style style:name="P105" style:family="paragraph" style:parent-style-name="AM_5f_listato">
      <style:text-properties style:text-position="54% 58%" style:font-name="Tahoma" fo:font-size="5.5pt" fo:letter-spacing="0.023cm" fo:language="it" fo:country="IT" style:font-name-asian="Tahoma" style:font-size-asian="5.5pt" style:font-name-complex="Tahoma" style:font-size-complex="5.5pt"/>
    </style:style>
    <style:style style:name="P106" style:family="paragraph" style:parent-style-name="AM_5f_listato">
      <style:text-properties officeooo:paragraph-rsid="0059d6ec"/>
    </style:style>
    <style:style style:name="P107" style:family="paragraph" style:parent-style-name="AM_5f_listato">
      <style:text-properties fo:letter-spacing="0.028cm" officeooo:paragraph-rsid="00575a3e"/>
    </style:style>
    <style:style style:name="P108" style:family="paragraph" style:parent-style-name="AM_5f_listato">
      <style:text-properties officeooo:rsid="0059d6ec"/>
    </style:style>
    <style:style style:name="P109" style:family="paragraph" style:parent-style-name="AM_5f_listato">
      <style:text-properties officeooo:paragraph-rsid="005b5966"/>
    </style:style>
    <style:style style:name="P110" style:family="paragraph" style:parent-style-name="AM_5f_listato">
      <style:text-properties officeooo:paragraph-rsid="005b59e2"/>
    </style:style>
    <style:style style:name="P111" style:family="paragraph" style:parent-style-name="AM_5f_listato">
      <style:text-properties officeooo:paragraph-rsid="005d3230"/>
    </style:style>
    <style:style style:name="P112" style:family="paragraph" style:parent-style-name="AM_5f_listato">
      <style:text-properties officeooo:rsid="00603c9d" officeooo:paragraph-rsid="00603c9d"/>
    </style:style>
    <style:style style:name="P113" style:family="paragraph" style:parent-style-name="AM_5f_listato">
      <style:text-properties officeooo:paragraph-rsid="00603c9d"/>
    </style:style>
    <style:style style:name="P114" style:family="paragraph" style:parent-style-name="AM_5f_listato">
      <style:text-properties officeooo:paragraph-rsid="00623a63"/>
    </style:style>
    <style:style style:name="P115" style:family="paragraph" style:parent-style-name="AM_5f_listato">
      <style:paragraph-properties fo:text-align="end" style:justify-single-word="false"/>
    </style:style>
    <style:style style:name="P116" style:family="paragraph" style:parent-style-name="AM_5f_listato">
      <style:text-properties officeooo:paragraph-rsid="00785477"/>
    </style:style>
    <style:style style:name="P117" style:family="paragraph" style:parent-style-name="AM_5f_listato">
      <style:text-properties style:use-window-font-color="true" style:font-name="Lucida Console" fo:font-size="6pt" fo:letter-spacing="0.039cm" fo:language="it" fo:country="IT" style:text-underline-style="none" style:font-name-asian="Lucida Console" style:font-size-asian="6pt" style:font-name-complex="Lucida Console" style:font-size-complex="6pt"/>
    </style:style>
    <style:style style:name="P118" style:family="paragraph" style:parent-style-name="AM_5f_listato">
      <style:text-properties style:use-window-font-color="true" style:font-name="Lucida Console" fo:font-size="6pt" fo:letter-spacing="0.035cm" fo:language="it" fo:country="IT" style:text-underline-style="none" style:font-name-asian="Lucida Console" style:font-size-asian="6pt" style:font-name-complex="Lucida Console" style:font-size-complex="6pt"/>
    </style:style>
    <style:style style:name="P119" style:family="paragraph" style:parent-style-name="AM_5f_listato">
      <style:text-properties officeooo:paragraph-rsid="009c1f4e"/>
    </style:style>
    <style:style style:name="P120" style:family="paragraph" style:parent-style-name="AM_5f_listato">
      <style:text-properties fo:letter-spacing="0.026cm"/>
    </style:style>
    <style:style style:name="P121" style:family="paragraph" style:parent-style-name="AM_5f_listato">
      <style:text-properties fo:letter-spacing="0.018cm"/>
    </style:style>
    <style:style style:name="P122" style:family="paragraph" style:parent-style-name="AM_5f_listato">
      <style:text-properties fo:letter-spacing="0.004cm"/>
    </style:style>
    <style:style style:name="P123" style:family="paragraph" style:parent-style-name="AM_5f_listato">
      <style:text-properties style:font-name="Nimbus Roman No9 L2"/>
    </style:style>
    <style:style style:name="P124" style:family="paragraph" style:parent-style-name="AM_5f_corpotesto">
      <style:text-properties style:font-name="Nimbus Roman No9 L2"/>
    </style:style>
    <style:style style:name="P125" style:family="paragraph" style:parent-style-name="AM_5f_corpotesto">
      <style:text-properties style:font-name="Nimbus Roman No9 L2" fo:font-size="9pt" fo:letter-spacing="0.012cm" fo:language="it" fo:country="IT" style:font-name-asian="Tahoma" style:font-size-asian="9pt" style:font-name-complex="Tahoma" style:font-size-complex="9pt"/>
    </style:style>
    <style:style style:name="P126" style:family="paragraph" style:parent-style-name="AM_5f_corpotesto">
      <style:text-properties style:font-name="Nimbus Roman No9 L2" fo:font-size="9pt" fo:letter-spacing="0.012cm" fo:language="it" fo:country="IT" style:font-name-asian="Tahoma" style:font-size-asian="9pt" style:language-asian="en" style:country-asian="US" style:font-name-complex="Tahoma" style:font-size-complex="9pt"/>
    </style:style>
    <style:style style:name="P127" style:family="paragraph" style:parent-style-name="AM_5f_corpotesto">
      <style:text-properties style:font-name="Nimbus Roman No9 L2" fo:font-size="9pt" fo:letter-spacing="0.026cm" fo:language="it" fo:country="IT" fo:font-weight="normal" style:font-name-asian="Lucida Console" style:font-size-asian="9pt" style:font-weight-asian="normal" style:font-name-complex="Lucida Console" style:font-size-complex="9pt" style:font-weight-complex="normal"/>
    </style:style>
    <style:style style:name="P128" style:family="paragraph" style:parent-style-name="AM_5f_corpotesto">
      <style:text-properties style:font-name="Nimbus Roman No9 L2" fo:font-size="9pt" style:font-size-asian="9pt" style:font-size-complex="9pt"/>
    </style:style>
    <style:style style:name="P129" style:family="paragraph" style:parent-style-name="AM_5f_corpotesto">
      <style:text-properties style:font-name="Nimbus Roman No9 L2" fo:font-size="9pt" fo:letter-spacing="0.009cm" fo:language="it" fo:country="IT" style:font-name-asian="Tahoma" style:font-size-asian="9pt" style:font-name-complex="Tahoma" style:font-size-complex="9pt"/>
    </style:style>
    <style:style style:name="P130" style:family="paragraph" style:parent-style-name="AM_5f_corpotesto">
      <style:text-properties style:font-name="Nimbus Roman No9 L2" fo:font-size="9pt" fo:letter-spacing="0.011cm" fo:language="it" fo:country="IT" style:font-name-asian="Tahoma" style:font-size-asian="9pt" style:font-name-complex="Tahoma" style:font-size-complex="9pt"/>
    </style:style>
    <style:style style:name="P131" style:family="paragraph" style:parent-style-name="AM_5f_corpotesto">
      <style:text-properties style:font-name="Nimbus Roman No9 L2" officeooo:paragraph-rsid="0030008e"/>
    </style:style>
    <style:style style:name="P132" style:family="paragraph" style:parent-style-name="AM_5f_corpotesto">
      <style:text-properties style:font-name="Nimbus Roman No9 L2" officeooo:paragraph-rsid="0043c8e5"/>
    </style:style>
    <style:style style:name="P133" style:family="paragraph" style:parent-style-name="AM_5f_corpotesto">
      <style:paragraph-properties>
        <style:tab-stops>
          <style:tab-stop style:position="4.763cm"/>
        </style:tab-stops>
      </style:paragraph-properties>
      <style:text-properties style:font-name="Nimbus Roman No9 L2"/>
    </style:style>
    <style:style style:name="P134" style:family="paragraph" style:parent-style-name="AM_5f_corpotesto">
      <style:text-properties style:font-name="Nimbus Roman No9 L2" officeooo:paragraph-rsid="0022da43"/>
    </style:style>
    <style:style style:name="P135" style:family="paragraph" style:parent-style-name="AM_5f_corpotesto">
      <style:paragraph-properties fo:line-height="100%"/>
    </style:style>
    <style:style style:name="P136" style:family="paragraph" style:parent-style-name="AM_5f_corpotesto">
      <style:paragraph-properties fo:text-align="center" style:justify-single-word="false"/>
    </style:style>
    <style:style style:name="P137" style:family="paragraph" style:parent-style-name="AM_5f_corpotesto">
      <style:text-properties officeooo:paragraph-rsid="0026b860"/>
    </style:style>
    <style:style style:name="P138" style:family="paragraph" style:parent-style-name="AM_5f_corpotesto">
      <style:text-properties officeooo:rsid="00263eb0"/>
    </style:style>
    <style:style style:name="P139" style:family="paragraph" style:parent-style-name="AM_5f_corpotesto">
      <style:text-properties officeooo:paragraph-rsid="0030008e"/>
    </style:style>
    <style:style style:name="P140" style:family="paragraph" style:parent-style-name="AM_5f_corpotesto">
      <style:paragraph-properties>
        <style:tab-stops/>
      </style:paragraph-properties>
    </style:style>
    <style:style style:name="P141" style:family="paragraph" style:parent-style-name="AM_5f_corpotesto">
      <style:text-properties officeooo:rsid="002c236b"/>
    </style:style>
    <style:style style:name="P142" style:family="paragraph" style:parent-style-name="AM_5f_corpotesto">
      <style:text-properties officeooo:paragraph-rsid="003348f9"/>
    </style:style>
    <style:style style:name="P143" style:family="paragraph" style:parent-style-name="AM_5f_corpotesto">
      <style:text-properties officeooo:paragraph-rsid="00336df1"/>
    </style:style>
    <style:style style:name="P144" style:family="paragraph" style:parent-style-name="AM_5f_corpotesto">
      <style:text-properties officeooo:paragraph-rsid="003af5ea"/>
    </style:style>
    <style:style style:name="P145" style:family="paragraph" style:parent-style-name="AM_5f_corpotesto">
      <style:text-properties officeooo:paragraph-rsid="003f1d6c"/>
    </style:style>
    <style:style style:name="P146" style:family="paragraph" style:parent-style-name="AM_5f_corpotesto">
      <style:text-properties fo:letter-spacing="0.014cm"/>
    </style:style>
    <style:style style:name="P147" style:family="paragraph" style:parent-style-name="AM_5f_corpotesto">
      <style:text-properties officeooo:rsid="00336df1"/>
    </style:style>
    <style:style style:name="P148" style:family="paragraph" style:parent-style-name="AM_5f_corpotesto">
      <style:text-properties officeooo:paragraph-rsid="004601db"/>
    </style:style>
    <style:style style:name="P149" style:family="paragraph" style:parent-style-name="AM_5f_corpotesto">
      <style:paragraph-properties fo:text-align="end" style:justify-single-word="false"/>
    </style:style>
    <style:style style:name="P150" style:family="paragraph" style:parent-style-name="AM_5f_corpotesto">
      <style:text-properties officeooo:rsid="00456386"/>
    </style:style>
    <style:style style:name="P151" style:family="paragraph" style:parent-style-name="AM_5f_corpotesto">
      <style:text-properties officeooo:rsid="004601db"/>
    </style:style>
    <style:style style:name="P152" style:family="paragraph" style:parent-style-name="AM_5f_corpotesto">
      <style:text-properties officeooo:rsid="004d4e64"/>
    </style:style>
    <style:style style:name="P153" style:family="paragraph" style:parent-style-name="AM_5f_corpotesto">
      <style:text-properties officeooo:rsid="0059d6ec" officeooo:paragraph-rsid="0059d6ec"/>
    </style:style>
    <style:style style:name="P154" style:family="paragraph" style:parent-style-name="AM_5f_corpotesto">
      <style:text-properties officeooo:rsid="0056d248"/>
    </style:style>
    <style:style style:name="P155" style:family="paragraph" style:parent-style-name="AM_5f_corpotesto">
      <style:text-properties officeooo:paragraph-rsid="005b59e2"/>
    </style:style>
    <style:style style:name="P156" style:family="paragraph" style:parent-style-name="AM_5f_corpotesto">
      <style:paragraph-properties fo:text-align="justify" style:justify-single-word="false"/>
      <style:text-properties officeooo:paragraph-rsid="006250a3"/>
    </style:style>
    <style:style style:name="P157" style:family="paragraph" style:parent-style-name="AM_5f_corpotesto">
      <style:paragraph-properties fo:text-align="justify" style:justify-single-word="false"/>
      <style:text-properties style:font-name="Lucida Console" fo:font-size="8pt" fo:letter-spacing="0.035cm" fo:language="it" fo:country="IT" officeooo:paragraph-rsid="006250a3" style:font-name-asian="Lucida Console" style:font-size-asian="8pt" style:font-name-complex="Lucida Console" style:font-size-complex="8pt"/>
    </style:style>
    <style:style style:name="P158" style:family="paragraph" style:parent-style-name="AM_5f_corpotesto">
      <style:text-properties officeooo:paragraph-rsid="00686e1b"/>
    </style:style>
    <style:style style:name="P159" style:family="paragraph" style:parent-style-name="AM_5f_corpotesto">
      <style:text-properties officeooo:rsid="0065c4d5"/>
    </style:style>
    <style:style style:name="P160" style:family="paragraph" style:parent-style-name="AM_5f_corpotesto">
      <style:text-properties officeooo:paragraph-rsid="007420bd"/>
    </style:style>
    <style:style style:name="P161" style:family="paragraph" style:parent-style-name="AM_5f_corpotesto">
      <style:text-properties officeooo:rsid="006d99c9"/>
    </style:style>
    <style:style style:name="P162" style:family="paragraph" style:parent-style-name="AM_5f_corpotesto">
      <style:text-properties officeooo:rsid="0077309e" officeooo:paragraph-rsid="0077309e"/>
    </style:style>
    <style:style style:name="P163" style:family="paragraph" style:parent-style-name="AM_5f_corpotesto">
      <style:text-properties officeooo:paragraph-rsid="007f0c34"/>
    </style:style>
    <style:style style:name="P164" style:family="paragraph" style:parent-style-name="AM_5f_corpotesto">
      <style:text-properties officeooo:paragraph-rsid="0082b4a8"/>
    </style:style>
    <style:style style:name="P165" style:family="paragraph" style:parent-style-name="AM_5f_corpotesto">
      <style:text-properties officeooo:paragraph-rsid="008bf588"/>
    </style:style>
    <style:style style:name="P166" style:family="paragraph" style:parent-style-name="AM_5f_corpotesto">
      <style:text-properties officeooo:paragraph-rsid="00924abd"/>
    </style:style>
    <style:style style:name="P167" style:family="paragraph" style:parent-style-name="AM_5f_corpotesto">
      <style:text-properties officeooo:paragraph-rsid="00958f56"/>
    </style:style>
    <style:style style:name="P168" style:family="paragraph" style:parent-style-name="AM_5f_corpotesto">
      <style:paragraph-properties fo:text-align="start" style:justify-single-word="false"/>
    </style:style>
    <style:style style:name="P169" style:family="paragraph" style:parent-style-name="AM_5f_corpotesto">
      <style:text-properties officeooo:rsid="00a03b01"/>
    </style:style>
    <style:style style:name="P170" style:family="paragraph" style:parent-style-name="Text_20_body">
      <style:paragraph-properties fo:line-height="100%"/>
      <style:text-properties style:font-name="Nimbus Roman No9 L2" fo:font-size="9pt" style:font-size-asian="9pt" style:font-size-complex="9pt"/>
    </style:style>
    <style:style style:name="P171" style:family="paragraph" style:parent-style-name="Footnote">
      <style:paragraph-properties fo:margin-left="1.27cm" fo:margin-right="0cm" fo:text-indent="-0.598cm" style:auto-text-indent="false"/>
      <style:text-properties style:text-position="0% 100%" fo:font-size="8pt" fo:letter-spacing="0.007cm" officeooo:rsid="00157154" style:font-size-asian="8pt" style:font-size-complex="8pt" style:text-scale="100%"/>
    </style:style>
    <style:style style:name="P172" style:family="paragraph" style:parent-style-name="Footnote">
      <style:paragraph-properties fo:margin-left="0.677cm" fo:margin-right="0cm" fo:text-indent="0cm" style:auto-text-indent="false"/>
      <style:text-properties fo:font-size="8pt" fo:letter-spacing="0.009cm" officeooo:rsid="0015c101" officeooo:paragraph-rsid="00157154" style:font-size-asian="8pt" style:font-size-complex="8pt"/>
    </style:style>
    <style:style style:name="P173" style:family="paragraph" style:parent-style-name="Standard">
      <style:paragraph-properties fo:margin-left="0.379cm" fo:margin-right="2.387cm" fo:margin-top="0cm" fo:margin-bottom="0.233cm" style:contextual-spacing="false" fo:line-height="0.035cm" fo:text-align="end" style:justify-single-word="false" fo:text-indent="0cm" style:auto-text-indent="false"/>
      <style:text-properties fo:language="it" fo:country="IT"/>
    </style:style>
    <style:style style:name="P174" style:family="paragraph" style:parent-style-name="Standard">
      <style:paragraph-properties fo:margin-left="0.22cm" fo:margin-right="0cm" fo:text-indent="0cm" style:auto-text-indent="false"/>
      <style:text-properties style:font-name="Tahoma" fo:font-size="9pt" fo:letter-spacing="-0.018cm" fo:language="it" fo:country="IT" fo:font-weight="bold" style:font-name-asian="Tahoma" style:font-size-asian="9pt" style:language-asian="en" style:country-asian="US" style:font-weight-asian="bold" style:font-name-complex="Tahoma" style:font-size-complex="9pt" style:font-weight-complex="bold"/>
    </style:style>
    <style:style style:name="P175" style:family="paragraph" style:parent-style-name="Standard">
      <style:paragraph-properties fo:margin-left="0.22cm" fo:margin-right="0cm" fo:text-indent="0cm" style:auto-text-indent="false"/>
      <style:text-properties style:font-name="Tahoma" fo:font-size="8pt" fo:letter-spacing="0.014cm" fo:language="it" fo:country="IT" style:font-name-asian="Tahoma" style:font-size-asian="8pt" style:language-asian="en" style:country-asian="US" style:font-name-complex="Tahoma" style:font-size-complex="8pt"/>
    </style:style>
    <style:style style:name="P176" style:family="paragraph" style:parent-style-name="Standard">
      <style:paragraph-properties fo:margin-left="0.22cm" fo:margin-right="0cm" fo:text-indent="0cm" style:auto-text-indent="false"/>
      <style:text-properties style:font-name="Tahoma" fo:font-size="8pt" fo:letter-spacing="0.014cm" fo:language="it" fo:country="IT" officeooo:rsid="007c82ad" style:font-name-asian="Tahoma" style:font-size-asian="8pt" style:language-asian="en" style:country-asian="US" style:font-name-complex="Tahoma" style:font-size-complex="8pt"/>
    </style:style>
    <style:style style:name="P177" style:family="paragraph" style:parent-style-name="Standard">
      <style:paragraph-properties fo:margin-left="0.22cm" fo:margin-right="0cm" fo:text-indent="0cm" style:auto-text-indent="false"/>
      <style:text-properties style:font-name="Tahoma" fo:font-size="8pt" fo:letter-spacing="0.011cm" fo:language="it" fo:country="IT" style:font-name-asian="Tahoma" style:font-size-asian="8pt" style:language-asian="en" style:country-asian="US" style:font-name-complex="Tahoma" style:font-size-complex="8pt"/>
    </style:style>
    <style:style style:name="P178" style:family="paragraph" style:parent-style-name="Standard">
      <style:paragraph-properties fo:margin-left="0.22cm" fo:margin-right="0cm" fo:text-indent="0cm" style:auto-text-indent="false"/>
      <style:text-properties style:font-name="Tahoma" fo:font-size="8pt" fo:letter-spacing="0.011cm" fo:language="it" fo:country="IT" officeooo:rsid="007c82ad" style:font-name-asian="Tahoma" style:font-size-asian="8pt" style:language-asian="en" style:country-asian="US" style:font-name-complex="Tahoma" style:font-size-complex="8pt"/>
    </style:style>
    <style:style style:name="P179" style:family="paragraph" style:parent-style-name="Standard">
      <style:paragraph-properties fo:margin-left="0.22cm" fo:margin-right="0cm" fo:text-indent="0cm" style:auto-text-indent="false"/>
      <style:text-properties style:font-name="Tahoma" fo:font-size="8pt" fo:letter-spacing="0.007cm" fo:language="it" fo:country="IT" style:font-name-asian="Tahoma" style:font-size-asian="8pt" style:language-asian="en" style:country-asian="US" style:font-name-complex="Tahoma" style:font-size-complex="8pt"/>
    </style:style>
    <style:style style:name="P180" style:family="paragraph" style:parent-style-name="Standard">
      <style:paragraph-properties fo:margin-left="0.22cm" fo:margin-right="0cm" fo:text-indent="0cm" style:auto-text-indent="false"/>
      <style:text-properties style:font-name="Tahoma" fo:font-size="8pt" fo:letter-spacing="-0.018cm" fo:language="it" fo:country="IT" officeooo:rsid="007c82ad" style:font-name-asian="Tahoma" style:font-size-asian="8pt" style:language-asian="en" style:country-asian="US" style:font-name-complex="Tahoma" style:font-size-complex="8pt"/>
    </style:style>
    <style:style style:name="P181" style:family="paragraph" style:parent-style-name="Standard">
      <style:paragraph-properties fo:margin-left="0.22cm" fo:margin-right="0cm" fo:text-indent="0cm" style:auto-text-indent="false"/>
      <style:text-properties style:font-name="Tahoma" fo:font-size="8pt" fo:letter-spacing="0.012cm" fo:language="it" fo:country="IT" officeooo:rsid="007c82ad" style:font-name-asian="Tahoma" style:font-size-asian="8pt" style:language-asian="en" style:country-asian="US" style:font-name-complex="Tahoma" style:font-size-complex="8pt"/>
    </style:style>
    <style:style style:name="P182" style:family="paragraph" style:parent-style-name="Standard">
      <style:paragraph-properties fo:margin-left="0.213cm" fo:margin-right="0cm" fo:text-indent="0cm" style:auto-text-indent="false"/>
      <style:text-properties style:font-name="Tahoma" fo:font-size="9pt" fo:letter-spacing="-0.018cm" fo:language="it" fo:country="IT" fo:font-weight="bold" style:font-name-asian="Tahoma" style:font-size-asian="9pt" style:language-asian="en" style:country-asian="US" style:font-weight-asian="bold" style:font-name-complex="Tahoma" style:font-size-complex="9pt" style:font-weight-complex="bold"/>
    </style:style>
    <style:style style:name="P183" style:family="paragraph" style:parent-style-name="Standard">
      <style:paragraph-properties fo:margin-left="0.213cm" fo:margin-right="0cm" fo:text-indent="0cm" style:auto-text-indent="false"/>
      <style:text-properties style:font-name="Tahoma" fo:font-size="8pt" fo:letter-spacing="0.014cm" fo:language="it" fo:country="IT" style:font-name-asian="Tahoma" style:font-size-asian="8pt" style:language-asian="en" style:country-asian="US" style:font-name-complex="Tahoma" style:font-size-complex="8pt"/>
    </style:style>
    <style:style style:name="P184" style:family="paragraph" style:parent-style-name="Standard">
      <style:paragraph-properties fo:margin-left="0.213cm" fo:margin-right="0cm" fo:text-indent="0cm" style:auto-text-indent="false"/>
      <style:text-properties style:font-name="Tahoma" fo:font-size="8pt" fo:letter-spacing="0.018cm" fo:language="it" fo:country="IT" style:font-name-asian="Tahoma" style:font-size-asian="8pt" style:language-asian="en" style:country-asian="US" style:font-name-complex="Tahoma" style:font-size-complex="8pt"/>
    </style:style>
    <style:style style:name="P185" style:family="paragraph" style:parent-style-name="Standard">
      <style:paragraph-properties fo:margin-left="0.213cm" fo:margin-right="0cm" fo:text-indent="0cm" style:auto-text-indent="false"/>
      <style:text-properties style:font-name="Tahoma" fo:font-size="8pt" fo:letter-spacing="0.011cm" fo:language="it" fo:country="IT" style:font-name-asian="Tahoma" style:font-size-asian="8pt" style:language-asian="en" style:country-asian="US" style:font-name-complex="Tahoma" style:font-size-complex="8pt"/>
    </style:style>
    <style:style style:name="P186" style:family="paragraph" style:parent-style-name="Standard">
      <style:paragraph-properties fo:margin-left="0.213cm" fo:margin-right="0cm" fo:text-indent="0cm" style:auto-text-indent="false"/>
      <style:text-properties style:font-name="Tahoma" fo:font-size="8pt" fo:letter-spacing="0.011cm" fo:language="it" fo:country="IT" officeooo:rsid="007d63fa" style:font-name-asian="Tahoma" style:font-size-asian="8pt" style:language-asian="en" style:country-asian="US" style:font-name-complex="Tahoma" style:font-size-complex="8pt"/>
    </style:style>
    <style:style style:name="P187" style:family="paragraph" style:parent-style-name="Standard">
      <style:paragraph-properties fo:margin-left="0.213cm" fo:margin-right="0cm" fo:text-indent="0cm" style:auto-text-indent="false"/>
      <style:text-properties style:font-name="Tahoma" fo:font-size="8pt" fo:letter-spacing="0.007cm" fo:language="it" fo:country="IT" style:font-name-asian="Tahoma" style:font-size-asian="8pt" style:language-asian="en" style:country-asian="US" style:font-name-complex="Tahoma" style:font-size-complex="8pt"/>
    </style:style>
    <style:style style:name="P188" style:family="paragraph" style:parent-style-name="Standard">
      <style:paragraph-properties fo:margin-left="0.213cm" fo:margin-right="0cm" fo:text-indent="0cm" style:auto-text-indent="false"/>
      <style:text-properties style:font-name="Tahoma" fo:font-size="8pt" fo:letter-spacing="-0.011cm" fo:language="it" fo:country="IT" style:font-name-asian="Tahoma" style:font-size-asian="8pt" style:language-asian="en" style:country-asian="US" style:font-name-complex="Tahoma" style:font-size-complex="8pt"/>
    </style:style>
    <style:style style:name="P189" style:family="paragraph" style:parent-style-name="Standard">
      <style:paragraph-properties fo:margin-left="0.229cm" fo:margin-right="0cm" fo:text-indent="0cm" style:auto-text-indent="false"/>
      <style:text-properties style:font-name="Tahoma" fo:font-size="8pt" fo:letter-spacing="0.014cm" fo:language="it" fo:country="IT" style:font-name-asian="Tahoma" style:font-size-asian="8pt" style:language-asian="en" style:country-asian="US" style:font-name-complex="Tahoma" style:font-size-complex="8pt"/>
    </style:style>
    <style:style style:name="P190" style:family="paragraph" style:parent-style-name="Standard">
      <style:paragraph-properties fo:margin-left="0.229cm" fo:margin-right="0cm" fo:text-indent="0cm" style:auto-text-indent="false"/>
      <style:text-properties style:font-name="Tahoma" fo:font-size="8pt" fo:letter-spacing="0.014cm" fo:language="it" fo:country="IT" officeooo:rsid="0080f1e1" style:font-name-asian="Tahoma" style:font-size-asian="8pt" style:language-asian="en" style:country-asian="US" style:font-name-complex="Tahoma" style:font-size-complex="8pt"/>
    </style:style>
    <style:style style:name="P191" style:family="paragraph" style:parent-style-name="Standard">
      <style:paragraph-properties fo:margin-left="0.229cm" fo:margin-right="0cm" fo:text-indent="0cm" style:auto-text-indent="false"/>
      <style:text-properties style:font-name="Tahoma" fo:font-size="8pt" fo:letter-spacing="0.007cm" fo:language="it" fo:country="IT" style:font-name-asian="Tahoma" style:font-size-asian="8pt" style:language-asian="en" style:country-asian="US" style:font-name-complex="Tahoma" style:font-size-complex="8pt"/>
    </style:style>
    <style:style style:name="P192" style:family="paragraph" style:parent-style-name="Standard">
      <style:paragraph-properties fo:margin-left="0.229cm" fo:margin-right="0cm" fo:text-indent="0cm" style:auto-text-indent="false"/>
      <style:text-properties style:font-name="Tahoma" fo:font-size="8pt" fo:letter-spacing="0.011cm" fo:language="it" fo:country="IT" style:font-name-asian="Tahoma" style:font-size-asian="8pt" style:language-asian="en" style:country-asian="US" style:font-name-complex="Tahoma" style:font-size-complex="8pt"/>
    </style:style>
    <style:style style:name="P193" style:family="paragraph" style:parent-style-name="Standard">
      <style:paragraph-properties fo:margin-left="0.229cm" fo:margin-right="0cm" fo:text-indent="0cm" style:auto-text-indent="false"/>
      <style:text-properties style:font-name="Tahoma" fo:font-size="8pt" fo:letter-spacing="0.011cm" fo:language="it" fo:country="IT" officeooo:rsid="0080f1e1" style:font-name-asian="Tahoma" style:font-size-asian="8pt" style:language-asian="en" style:country-asian="US" style:font-name-complex="Tahoma" style:font-size-complex="8pt"/>
    </style:style>
    <style:style style:name="P194" style:family="paragraph" style:parent-style-name="Standard">
      <style:paragraph-properties fo:margin-left="0.229cm" fo:margin-right="0cm" fo:text-indent="0cm" style:auto-text-indent="false"/>
      <style:text-properties style:font-name="Tahoma" fo:font-size="9pt" fo:letter-spacing="-0.018cm" fo:language="it" fo:country="IT" fo:font-weight="bold" officeooo:rsid="007f0c34" style:font-name-asian="Tahoma" style:font-size-asian="9pt" style:language-asian="en" style:country-asian="US" style:font-weight-asian="bold" style:font-name-complex="Tahoma" style:font-size-complex="9pt" style:font-weight-complex="bold"/>
    </style:style>
    <style:style style:name="P195" style:family="paragraph" style:parent-style-name="Standard">
      <style:paragraph-properties fo:margin-left="0cm" fo:margin-right="0cm" fo:margin-top="0.254cm" fo:margin-bottom="0cm" style:contextual-spacing="false" fo:text-indent="0cm" style:auto-text-indent="false">
        <style:tab-stops>
          <style:tab-stop style:position="15.9cm" style:type="right" style:leader-style="dotted" style:leader-text="."/>
        </style:tab-stops>
      </style:paragraph-properties>
      <style:text-properties style:font-name="Tahoma" fo:font-size="9.5pt" fo:letter-spacing="-0.018cm" fo:language="it" fo:country="IT" style:font-name-asian="Tahoma" style:font-size-asian="9.5pt" style:font-name-complex="Tahoma" style:font-size-complex="9.5pt"/>
    </style:style>
    <style:style style:name="P196" style:family="paragraph" style:parent-style-name="Contents_20_Heading">
      <style:paragraph-properties fo:break-before="page"/>
    </style:style>
    <style:style style:name="P197" style:family="paragraph" style:parent-style-name="Contents_20_1">
      <style:paragraph-properties>
        <style:tab-stops>
          <style:tab-stop style:position="17.463cm" style:type="right" style:leader-style="dotted" style:leader-text="."/>
        </style:tab-stops>
      </style:paragraph-properties>
    </style:style>
    <style:style style:name="P198" style:family="paragraph" style:parent-style-name="Contents_20_2">
      <style:paragraph-properties>
        <style:tab-stops>
          <style:tab-stop style:position="17.463cm" style:type="right" style:leader-style="dotted" style:leader-text="."/>
        </style:tab-stops>
      </style:paragraph-properties>
    </style:style>
    <style:style style:name="P199" style:family="paragraph" style:parent-style-name="Contents_20_3">
      <style:paragraph-properties>
        <style:tab-stops>
          <style:tab-stop style:position="17.463cm" style:type="right" style:leader-style="dotted" style:leader-text="."/>
        </style:tab-stops>
      </style:paragraph-properties>
    </style:style>
    <style:style style:name="P200" style:family="paragraph" style:parent-style-name="AM_5f_notapièdipagina">
      <style:text-properties fo:font-size="8pt" style:font-size-asian="8pt" style:font-size-complex="8pt"/>
    </style:style>
    <style:style style:name="P201" style:family="paragraph" style:parent-style-name="AM_5f_notapièdipagina">
      <style:text-properties style:font-name="Nimbus Roman No9 L2"/>
    </style:style>
    <style:style style:name="P202" style:family="paragraph" style:parent-style-name="AM_5f_notapièdipagina">
      <style:text-properties style:font-name="Nimbus Roman No9 L2" fo:font-size="8pt" style:font-size-asian="8pt" style:font-size-complex="8pt"/>
    </style:style>
    <style:style style:name="P203" style:family="paragraph" style:parent-style-name="Standard" style:master-page-name="First_20_Page">
      <style:paragraph-properties fo:text-align="center" style:justify-single-word="false" style:page-number="auto"/>
      <style:text-properties style:font-name="Tahoma" fo:font-size="14.5pt" fo:letter-spacing="0.021cm" fo:language="it" fo:country="IT" style:font-name-asian="Tahoma" style:font-size-asian="14.5pt" style:font-name-complex="Tahoma" style:font-size-complex="14.5pt"/>
    </style:style>
    <style:style style:name="P204" style:family="paragraph" style:parent-style-name="Standard" style:list-style-name="L5">
      <style:paragraph-properties fo:margin-top="0.699cm" fo:margin-bottom="0cm" style:contextual-spacing="false">
        <style:tab-stops>
          <style:tab-stop style:position="1.143cm"/>
        </style:tab-stops>
      </style:paragraph-properties>
      <style:text-properties style:font-name="Nimbus Roman No9 L2" fo:font-size="9pt" fo:letter-spacing="0.009cm" fo:language="it" fo:country="IT" style:font-name-asian="Tahoma" style:font-size-asian="9pt" style:font-name-complex="Tahoma" style:font-size-complex="9pt"/>
    </style:style>
    <style:style style:name="P205" style:family="paragraph" style:parent-style-name="Standard" style:list-style-name="L5">
      <style:paragraph-properties fo:margin-top="0.318cm" fo:margin-bottom="0cm" style:contextual-spacing="false" fo:line-height="112%">
        <style:tab-stops>
          <style:tab-stop style:position="1.143cm"/>
        </style:tab-stops>
      </style:paragraph-properties>
      <style:text-properties style:font-name="Nimbus Roman No9 L2" fo:font-size="9pt" fo:letter-spacing="0.007cm" fo:language="it" fo:country="IT" officeooo:paragraph-rsid="00a519e1" style:font-name-asian="Tahoma" style:font-size-asian="9pt" style:font-name-complex="Tahoma" style:font-size-complex="9pt"/>
    </style:style>
    <style:style style:name="P206" style:family="paragraph" style:parent-style-name="Standard" style:list-style-name="L5">
      <style:paragraph-properties fo:margin-top="0.318cm" fo:margin-bottom="0cm" style:contextual-spacing="false">
        <style:tab-stops>
          <style:tab-stop style:position="1.143cm"/>
        </style:tab-stops>
      </style:paragraph-properties>
      <style:text-properties style:font-name="Nimbus Roman No9 L2" fo:font-size="9pt" fo:letter-spacing="0.011cm" fo:language="it" fo:country="IT" style:font-name-asian="Tahoma" style:font-size-asian="9pt" style:font-name-complex="Tahoma" style:font-size-complex="9pt"/>
    </style:style>
    <style:style style:name="P207" style:family="paragraph" style:parent-style-name="Standard" style:master-page-name="Converti_20_43">
      <style:paragraph-properties fo:margin-left="0.379cm" fo:margin-right="2.387cm" fo:line-height="0.035cm" fo:text-indent="0cm" style:auto-text-indent="false" style:page-number="auto"/>
      <style:text-properties fo:language="it" fo:country="IT"/>
    </style:style>
    <style:style style:name="P208" style:family="paragraph" style:parent-style-name="AM_5f_corpotesto" style:list-style-name="L2"/>
    <style:style style:name="P209" style:family="paragraph" style:parent-style-name="AM_5f_corpotesto" style:list-style-name="L3">
      <style:text-properties fo:font-size="9pt" fo:letter-spacing="0.014cm" fo:language="it" fo:country="IT" style:font-name-asian="Tahoma" style:font-size-asian="9pt" style:font-name-complex="Tahoma" style:font-size-complex="9pt"/>
    </style:style>
    <style:style style:name="P210" style:family="paragraph" style:parent-style-name="AM_5f_corpotesto" style:list-style-name="L4">
      <style:text-properties fo:font-size="9pt" fo:letter-spacing="0.014cm" fo:language="it" fo:country="IT" style:font-name-asian="Tahoma" style:font-size-asian="9pt" style:font-name-complex="Tahoma" style:font-size-complex="9pt"/>
    </style:style>
    <style:style style:name="P211" style:family="paragraph" style:parent-style-name="AM_5f_corpotesto" style:list-style-name="L4">
      <style:text-properties fo:font-size="9pt" fo:letter-spacing="0.011cm" fo:language="it" fo:country="IT" style:font-name-asian="Tahoma" style:font-size-asian="9pt" style:font-name-complex="Tahoma" style:font-size-complex="9pt"/>
    </style:style>
    <style:style style:name="P212" style:family="paragraph" style:parent-style-name="AM_5f_corpotesto" style:list-style-name="L4"/>
    <style:style style:name="P213" style:family="paragraph" style:parent-style-name="AM_5f_corpotesto" style:list-style-name="L7">
      <style:text-properties officeooo:paragraph-rsid="007420bd"/>
    </style:style>
    <style:style style:name="P214" style:family="paragraph" style:parent-style-name="AM_5f_corpotesto" style:list-style-name="L8">
      <style:text-properties officeooo:paragraph-rsid="007420bd"/>
    </style:style>
    <style:style style:name="P215" style:family="paragraph" style:parent-style-name="AM_5f_corpotesto" style:list-style-name="L9">
      <style:text-properties officeooo:paragraph-rsid="0067a210"/>
    </style:style>
    <style:style style:name="P216" style:family="paragraph" style:parent-style-name="AM_5f_corpotesto" style:list-style-name="L9">
      <style:text-properties officeooo:paragraph-rsid="00686e1b"/>
    </style:style>
    <style:style style:name="P217" style:family="paragraph" style:parent-style-name="AM_5f_corpotesto" style:list-style-name="L9">
      <style:paragraph-properties fo:margin-left="1.27cm" fo:margin-right="0cm" fo:text-indent="-0.635cm" style:auto-text-indent="false"/>
      <style:text-properties officeooo:paragraph-rsid="0067a210"/>
    </style:style>
    <style:style style:name="P218" style:family="paragraph" style:parent-style-name="AM_5f_listato" style:list-style-name="L6"/>
    <style:style style:name="P219" style:family="paragraph" style:parent-style-name="AM_5f_capitolo">
      <style:text-properties style:font-name="Arial" fo:font-size="18pt" fo:letter-spacing="0.018cm" fo:font-weight="bold" officeooo:rsid="002008f5" style:font-name-asian="Arial" style:font-size-asian="18pt" style:language-asian="en" style:country-asian="US" style:font-weight-asian="bold" style:font-name-complex="Arial" style:font-size-complex="18pt" style:font-weight-complex="bold"/>
    </style:style>
    <style:style style:name="P220" style:family="paragraph" style:parent-style-name="AM_5f_capitolo">
      <style:text-properties officeooo:rsid="0022da43"/>
    </style:style>
    <style:style style:name="P221" style:family="paragraph" style:parent-style-name="AM_5f_capitolo" style:master-page-name="Converti_20_2">
      <style:paragraph-properties style:page-number="auto"/>
    </style:style>
    <style:style style:name="P222" style:family="paragraph" style:parent-style-name="AM_5f_capitolo">
      <style:paragraph-properties fo:break-before="page"/>
      <style:text-properties fo:letter-spacing="-0.004cm" fo:font-weight="bold" style:font-weight-asian="bold" style:font-weight-complex="bold"/>
    </style:style>
    <style:style style:name="P223" style:family="paragraph" style:parent-style-name="AM_5f_capitolo">
      <style:paragraph-properties fo:break-before="page"/>
      <style:text-properties fo:letter-spacing="0.004cm" fo:font-weight="bold" style:language-asian="en" style:country-asian="US" style:font-weight-asian="bold" style:font-weight-complex="bold"/>
    </style:style>
    <style:style style:name="P224" style:family="paragraph" style:parent-style-name="AM_5f_capitolo">
      <style:paragraph-properties fo:break-before="page"/>
      <style:text-properties fo:letter-spacing="0.004cm" style:language-asian="en" style:country-asian="US"/>
    </style:style>
    <style:style style:name="P225" style:family="paragraph" style:parent-style-name="AM_5f_capitolo">
      <style:paragraph-properties fo:break-before="page"/>
      <style:text-properties style:font-name="Arial" fo:font-size="18pt" fo:letter-spacing="0.007cm" fo:language="it" fo:country="IT" fo:font-weight="bold" style:font-name-asian="Arial" style:font-size-asian="18pt" style:font-weight-asian="bold" style:font-name-complex="Arial" style:font-size-complex="18pt" style:font-weight-complex="bold"/>
    </style:style>
    <style:style style:name="P226" style:family="paragraph" style:parent-style-name="AM_5f_capitolo">
      <style:paragraph-properties fo:break-before="page"/>
      <style:text-properties style:font-name="Arial" fo:font-size="18pt" fo:letter-spacing="0.014cm" fo:language="it" fo:country="IT" fo:font-weight="bold" officeooo:rsid="009f3c4e" style:font-name-asian="Arial" style:font-size-asian="15.75pt" style:font-weight-asian="bold" style:font-name-complex="Arial" style:font-size-complex="18pt" style:font-weight-complex="bold"/>
    </style:style>
    <style:style style:name="P227" style:family="paragraph" style:parent-style-name="AM_5f_capitolo">
      <style:paragraph-properties fo:break-before="page"/>
      <style:text-properties fo:font-size="18pt" officeooo:paragraph-rsid="009de954" style:font-size-asian="18pt" style:font-size-complex="18pt"/>
    </style:style>
    <style:style style:name="P228" style:family="paragraph" style:parent-style-name="AM_5f_capitolo" style:master-page-name="Converti_20_11">
      <style:paragraph-properties style:page-number="auto"/>
    </style:style>
    <style:style style:name="P229" style:family="paragraph" style:parent-style-name="AM_5f_capitolo" style:master-page-name="Converti_20_30">
      <style:paragraph-properties style:page-number="auto"/>
    </style:style>
    <style:style style:name="P230" style:family="paragraph" style:parent-style-name="AM_5f_capitolo">
      <style:paragraph-properties fo:margin-left="1cm" fo:margin-right="0cm" fo:text-indent="0cm" style:auto-text-indent="false" fo:break-before="page"/>
      <style:text-properties style:font-name="Arial" fo:font-size="20pt" fo:letter-spacing="0.009cm" fo:language="it" fo:country="IT" fo:font-weight="bold" officeooo:rsid="009a2852" officeooo:paragraph-rsid="009a2852" style:font-name-asian="Arial" style:font-size-asian="20pt" style:font-weight-asian="bold" style:font-name-complex="Arial" style:font-size-complex="20pt" style:font-weight-complex="bold"/>
    </style:style>
    <style:style style:name="P231" style:family="paragraph" style:parent-style-name="AM_5f_paragrafo">
      <style:text-properties style:font-name="Arial" fo:letter-spacing="0.014cm" style:font-name-asian="Tahoma" style:language-asian="en" style:country-asian="US" style:font-name-complex="Tahoma"/>
    </style:style>
    <style:style style:name="P232" style:family="paragraph" style:parent-style-name="AM_5f_paragrafo">
      <style:text-properties style:font-name="Arial" fo:letter-spacing="0.011cm" style:font-name-asian="Tahoma" style:language-asian="en" style:country-asian="US" style:font-name-complex="Tahoma"/>
    </style:style>
    <style:style style:name="P233" style:family="paragraph" style:parent-style-name="AM_5f_paragrafo">
      <style:text-properties style:font-name="Arial" fo:font-size="11pt" fo:letter-spacing="0.007cm" fo:language="it" fo:country="IT" fo:font-weight="bold" style:font-name-asian="Arial" style:font-size-asian="11pt" style:font-weight-asian="bold" style:font-name-complex="Arial" style:font-size-complex="11pt" style:font-weight-complex="bold"/>
    </style:style>
    <style:style style:name="P234" style:family="paragraph" style:parent-style-name="AM_5f_paragrafo">
      <style:text-properties fo:font-size="11pt" fo:letter-spacing="0.011cm" style:font-size-asian="11pt" style:font-size-complex="11pt"/>
    </style:style>
    <style:style style:name="P235" style:family="paragraph" style:parent-style-name="AM_5f_paragrafo">
      <style:text-properties fo:font-size="11pt" style:font-size-asian="11pt" style:font-size-complex="11pt"/>
    </style:style>
    <style:style style:name="P236" style:family="paragraph" style:parent-style-name="AM_5f_paragrafo">
      <style:text-properties fo:font-weight="bold" style:font-weight-asian="bold" style:font-weight-complex="bold"/>
    </style:style>
    <style:style style:name="P237" style:family="paragraph" style:parent-style-name="AM_5f_paragrafo">
      <style:text-properties officeooo:rsid="0015c101"/>
    </style:style>
    <style:style style:name="P238" style:family="paragraph" style:parent-style-name="AM_5f_paragrafo">
      <style:text-properties officeooo:rsid="00187385"/>
    </style:style>
    <style:style style:name="P239" style:family="paragraph" style:parent-style-name="AM_5f_paragrafo">
      <style:text-properties officeooo:rsid="0031ac8b"/>
    </style:style>
    <style:style style:name="P240" style:family="paragraph" style:parent-style-name="AM_5f_paragrafo">
      <style:text-properties officeooo:rsid="00443df9"/>
    </style:style>
    <style:style style:name="P241" style:family="paragraph" style:parent-style-name="AM_5f_paragrafo">
      <style:text-properties officeooo:paragraph-rsid="0056d248"/>
    </style:style>
    <style:style style:name="P242" style:family="paragraph" style:parent-style-name="AM_5f_paragrafo">
      <style:text-properties officeooo:paragraph-rsid="005d3230"/>
    </style:style>
    <style:style style:name="P243" style:family="paragraph" style:parent-style-name="AM_5f_paragrafo">
      <style:text-properties officeooo:paragraph-rsid="006250a3"/>
    </style:style>
    <style:style style:name="P244" style:family="paragraph" style:parent-style-name="AM_5f_paragrafo">
      <style:text-properties officeooo:paragraph-rsid="00924abd"/>
    </style:style>
    <style:style style:name="P245" style:family="paragraph" style:parent-style-name="AM_5f_paragrafo">
      <style:text-properties officeooo:paragraph-rsid="0094bc0b"/>
    </style:style>
    <style:style style:name="P246" style:family="paragraph" style:parent-style-name="AM_5f_paragrafo">
      <style:text-properties officeooo:paragraph-rsid="009a2852"/>
    </style:style>
    <style:style style:name="P247" style:family="paragraph" style:parent-style-name="AM_5f_sottoparagrafo">
      <style:text-properties style:font-name="Arial" fo:font-size="10pt" fo:letter-spacing="0.007cm" fo:language="it" fo:country="IT" fo:font-weight="bold" officeooo:rsid="0026b860" style:font-name-asian="Arial" style:font-size-asian="10pt" style:font-weight-asian="bold" style:font-name-complex="Arial" style:font-size-complex="10pt" style:font-weight-complex="bold"/>
    </style:style>
    <style:style style:name="P248" style:family="paragraph" style:parent-style-name="AM_5f_sottoparagrafo">
      <style:text-properties officeooo:rsid="002e382f"/>
    </style:style>
    <style:style style:name="P249"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250" style:family="paragraph">
      <style:paragraph-properties fo:text-align="center"/>
    </style:style>
    <style:style style:name="T1" style:family="text">
      <style:text-properties style:font-name="Tahoma" fo:font-size="9pt" fo:letter-spacing="-0.018cm" style:font-name-asian="Tahoma" style:font-size-asian="9pt" style:language-asian="en" style:country-asian="US" style:font-name-complex="Tahoma" style:font-size-complex="9pt"/>
    </style:style>
    <style:style style:name="T2" style:family="text">
      <style:text-properties style:font-name="Tahoma" fo:font-size="9pt" fo:letter-spacing="0.009cm" fo:font-weight="normal" style:font-name-asian="Tahoma" style:font-size-asian="9pt" style:font-weight-asian="normal" style:font-name-complex="Tahoma" style:font-size-complex="9pt" style:font-weight-complex="normal"/>
    </style:style>
    <style:style style:name="T3" style:family="text">
      <style:text-properties style:font-name="Tahoma" fo:font-size="9pt" fo:letter-spacing="0.009cm" fo:language="it" fo:country="IT" style:font-name-asian="Tahoma" style:font-size-asian="9pt" style:font-name-complex="Tahoma" style:font-size-complex="9pt"/>
    </style:style>
    <style:style style:name="T4" style:family="text">
      <style:text-properties style:font-name="Tahoma" fo:font-size="9pt" fo:letter-spacing="0.021cm" fo:font-weight="normal" style:font-name-asian="Tahoma" style:font-size-asian="9pt" style:font-weight-asian="normal" style:font-name-complex="Tahoma" style:font-size-complex="9pt" style:font-weight-complex="normal"/>
    </style:style>
    <style:style style:name="T5" style:family="text">
      <style:text-properties style:font-name="Tahoma" fo:font-size="9pt" fo:letter-spacing="0.012cm" fo:language="it" fo:country="IT" style:font-name-asian="Tahoma" style:font-size-asian="9pt" style:font-name-complex="Tahoma" style:font-size-complex="9pt"/>
    </style:style>
    <style:style style:name="T6" style:family="text">
      <style:text-properties style:font-name="Tahoma" fo:font-size="9pt" fo:letter-spacing="0.011cm" fo:language="it" fo:country="IT" style:font-name-asian="Tahoma" style:font-size-asian="9pt" style:font-name-complex="Tahoma" style:font-size-complex="9pt"/>
    </style:style>
    <style:style style:name="T7" style:family="text">
      <style:text-properties style:font-name="Tahoma" fo:font-size="9pt" fo:letter-spacing="0.007cm" fo:language="it" fo:country="IT" style:font-name-asian="Tahoma" style:font-size-asian="9pt" style:font-name-complex="Tahoma" style:font-size-complex="9pt"/>
    </style:style>
    <style:style style:name="T8" style:family="text">
      <style:text-properties style:font-name="Tahoma" fo:font-size="5.5pt" fo:letter-spacing="0.049cm" fo:language="it" fo:country="IT" style:font-name-asian="Tahoma" style:font-size-asian="5.5pt" style:font-name-complex="Tahoma" style:font-size-complex="5.5pt"/>
    </style:style>
    <style:style style:name="T9" style:family="text">
      <style:text-properties style:font-name="Tahoma" fo:font-size="5.5pt" fo:letter-spacing="0.051cm" fo:language="it" fo:country="IT" style:font-name-asian="Tahoma" style:font-size-asian="5.5pt" style:font-name-complex="Tahoma" style:font-size-complex="5.5pt"/>
    </style:style>
    <style:style style:name="T10" style:family="text">
      <style:text-properties fo:letter-spacing="0.011cm"/>
    </style:style>
    <style:style style:name="T11" style:family="text">
      <style:text-properties fo:letter-spacing="0.011cm" fo:language="it" fo:country="IT"/>
    </style:style>
    <style:style style:name="T12" style:family="text">
      <style:text-properties fo:letter-spacing="0.011cm" fo:language="it" fo:country="IT" style:font-name-asian="Tahoma" style:font-name-complex="Tahoma"/>
    </style:style>
    <style:style style:name="T13" style:family="text">
      <style:text-properties fo:letter-spacing="0.011cm" fo:language="it" fo:country="IT" officeooo:rsid="004601db"/>
    </style:style>
    <style:style style:name="T14" style:family="text">
      <style:text-properties fo:letter-spacing="0.011cm" fo:language="it" fo:country="IT" officeooo:rsid="0047eda7"/>
    </style:style>
    <style:style style:name="T15" style:family="text">
      <style:text-properties fo:letter-spacing="0.011cm" officeooo:rsid="001adbd5"/>
    </style:style>
    <style:style style:name="T16" style:family="text">
      <style:text-properties fo:letter-spacing="0.011cm" officeooo:rsid="001cdbb2"/>
    </style:style>
    <style:style style:name="T17" style:family="text">
      <style:text-properties fo:letter-spacing="0.011cm" officeooo:rsid="001e1539"/>
    </style:style>
    <style:style style:name="T18" style:family="text">
      <style:text-properties fo:letter-spacing="0.011cm" officeooo:rsid="0029deb0"/>
    </style:style>
    <style:style style:name="T19" style:family="text">
      <style:text-properties fo:letter-spacing="0.011cm" officeooo:rsid="0031ac8b"/>
    </style:style>
    <style:style style:name="T20" style:family="text">
      <style:text-properties fo:letter-spacing="0.011cm" officeooo:rsid="003c8201"/>
    </style:style>
    <style:style style:name="T21" style:family="text">
      <style:text-properties fo:letter-spacing="0.011cm" officeooo:rsid="004601db"/>
    </style:style>
    <style:style style:name="T22" style:family="text">
      <style:text-properties fo:letter-spacing="0.011cm" officeooo:rsid="004d4e64"/>
    </style:style>
    <style:style style:name="T23" style:family="text">
      <style:text-properties fo:letter-spacing="0.011cm" officeooo:rsid="004dacbb"/>
    </style:style>
    <style:style style:name="T24" style:family="text">
      <style:text-properties fo:letter-spacing="0.011cm" officeooo:rsid="005b5966"/>
    </style:style>
    <style:style style:name="T25" style:family="text">
      <style:text-properties fo:letter-spacing="0.011cm" officeooo:rsid="005b59e2"/>
    </style:style>
    <style:style style:name="T26" style:family="text">
      <style:text-properties fo:letter-spacing="0.011cm" officeooo:rsid="00603c9d"/>
    </style:style>
    <style:style style:name="T27" style:family="text">
      <style:text-properties fo:letter-spacing="0.011cm" officeooo:rsid="007f0c34"/>
    </style:style>
    <style:style style:name="T28" style:family="text">
      <style:text-properties fo:letter-spacing="0.011cm" officeooo:rsid="008d32eb"/>
    </style:style>
    <style:style style:name="T29" style:family="text">
      <style:text-properties fo:letter-spacing="0.011cm" officeooo:rsid="008e6dc0"/>
    </style:style>
    <style:style style:name="T30" style:family="text">
      <style:text-properties fo:letter-spacing="0.011cm" officeooo:rsid="0095cd21"/>
    </style:style>
    <style:style style:name="T31" style:family="text">
      <style:text-properties fo:letter-spacing="0.011cm" style:text-scale="100%"/>
    </style:style>
    <style:style style:name="T32" style:family="text">
      <style:text-properties style:font-name="Arial" fo:font-size="3pt" fo:letter-spacing="0.035cm" style:font-name-asian="Arial" style:font-size-asian="3pt" style:font-name-complex="Arial" style:font-size-complex="3pt"/>
    </style:style>
    <style:style style:name="T33" style:family="text">
      <style:text-properties style:font-name="Arial" fo:font-size="10pt" fo:font-weight="bold" style:font-name-asian="Arial" style:font-size-asian="10pt" style:font-weight-asian="bold" style:font-name-complex="Arial" style:font-size-complex="10pt" style:font-weight-complex="bold"/>
    </style:style>
    <style:style style:name="T34"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35" style:family="text">
      <style:text-properties style:font-name="Arial" fo:font-size="10pt" fo:letter-spacing="0.011cm" fo:language="it" fo:country="IT" fo:font-weight="bold" style:font-name-asian="Arial" style:font-size-asian="10pt" style:font-weight-asian="bold" style:font-name-complex="Arial" style:font-size-complex="10pt" style:font-weight-complex="bold"/>
    </style:style>
    <style:style style:name="T36" style:family="text">
      <style:text-properties style:font-name="Arial" fo:font-size="10pt" fo:letter-spacing="0.011cm" fo:language="it" fo:country="IT" fo:font-weight="bold" officeooo:rsid="0083f613" style:font-name-asian="Arial" style:font-size-asian="10pt" style:font-weight-asian="bold" style:font-name-complex="Arial" style:font-size-complex="10pt" style:font-weight-complex="bold"/>
    </style:style>
    <style:style style:name="T37" style:family="text">
      <style:text-properties style:font-name="Arial" fo:font-size="10pt" fo:letter-spacing="0.007cm" fo:font-weight="normal" style:font-name-asian="Arial" style:font-size-asian="10pt" style:font-weight-asian="normal" style:font-name-complex="Arial" style:font-size-complex="10pt" style:font-weight-complex="normal"/>
    </style:style>
    <style:style style:name="T38"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39" style:family="text">
      <style:text-properties style:font-name="Arial" fo:font-size="10pt" fo:letter-spacing="0.012cm" fo:font-weight="bold" style:font-name-asian="Arial" style:font-size-asian="10pt" style:font-weight-asian="bold" style:font-name-complex="Arial" style:font-size-complex="10pt" style:font-weight-complex="bold"/>
    </style:style>
    <style:style style:name="T40" style:family="text">
      <style:text-properties style:font-name="Arial" fo:font-size="10pt" fo:letter-spacing="0.016cm" fo:font-weight="bold" style:font-name-asian="Arial" style:font-size-asian="10pt" style:font-weight-asian="bold" style:font-name-complex="Arial" style:font-size-complex="10pt" style:font-weight-complex="bold"/>
    </style:style>
    <style:style style:name="T41" style:family="text">
      <style:text-properties style:font-name="Arial" fo:font-size="10pt" fo:letter-spacing="0.016cm" style:font-size-asian="10pt" style:font-size-complex="10pt"/>
    </style:style>
    <style:style style:name="T42" style:family="text">
      <style:text-properties style:font-name="Arial" fo:font-size="10pt" fo:letter-spacing="0.025cm" fo:font-weight="bold" style:font-name-asian="Arial" style:font-size-asian="10pt" style:font-weight-asian="bold" style:font-name-complex="Arial" style:font-size-complex="10pt" style:font-weight-complex="bold"/>
    </style:style>
    <style:style style:name="T43" style:family="text">
      <style:text-properties style:font-name="Arial" fo:font-size="10pt" fo:letter-spacing="0.028cm" fo:font-weight="bold" style:font-name-asian="Arial" style:font-size-asian="10pt" style:font-weight-asian="bold" style:font-name-complex="Arial" style:font-size-complex="10pt" style:font-weight-complex="bold"/>
    </style:style>
    <style:style style:name="T44" style:family="text">
      <style:text-properties style:font-name="Arial" fo:font-size="10pt" fo:letter-spacing="0.021cm" fo:font-weight="bold" style:font-name-asian="Arial" style:font-size-asian="10pt" style:font-weight-asian="bold" style:font-name-complex="Arial" style:font-size-complex="10pt" style:font-weight-complex="bold"/>
    </style:style>
    <style:style style:name="T45" style:family="text">
      <style:text-properties style:font-name="Arial" fo:font-size="10pt" fo:letter-spacing="0.032cm" fo:font-weight="bold" style:font-name-asian="Arial" style:font-size-asian="10pt" style:font-weight-asian="bold" style:font-name-complex="Arial" style:font-size-complex="10pt" style:font-weight-complex="bold"/>
    </style:style>
    <style:style style:name="T46" style:family="text">
      <style:text-properties style:font-name="Arial" fo:font-size="10pt" fo:letter-spacing="0.034cm" fo:font-weight="bold" style:font-name-asian="Arial" style:font-size-asian="10pt" style:font-weight-asian="bold" style:font-name-complex="Arial" style:font-size-complex="10pt" style:font-weight-complex="bold"/>
    </style:style>
    <style:style style:name="T47" style:family="text">
      <style:text-properties style:font-name="Arial" fo:font-size="10pt" fo:font-weight="normal" style:font-name-asian="Arial" style:font-size-asian="10pt" style:font-weight-asian="normal" style:font-name-complex="Arial" style:font-size-complex="10pt" style:font-weight-complex="normal"/>
    </style:style>
    <style:style style:name="T48" style:family="text">
      <style:text-properties style:font-name="Arial" fo:font-size="11pt" fo:letter-spacing="0.007cm" fo:font-weight="bold" style:font-name-asian="Arial" style:font-size-asian="11pt" style:font-weight-asian="bold" style:font-name-complex="Arial" style:font-size-complex="11pt" style:font-weight-complex="bold"/>
    </style:style>
    <style:style style:name="T49" style:family="text">
      <style:text-properties style:font-name="Arial" fo:font-size="11pt" fo:letter-spacing="0.007cm" fo:font-weight="bold" officeooo:rsid="00350650" style:font-name-asian="Arial" style:font-size-asian="11pt" style:font-weight-asian="bold" style:font-name-complex="Arial" style:font-size-complex="11pt" style:font-weight-complex="bold"/>
    </style:style>
    <style:style style:name="T50" style:family="text">
      <style:text-properties style:font-name="Arial" fo:font-size="11pt" fo:letter-spacing="0.007cm" fo:language="it" fo:country="IT" fo:font-weight="bold" style:font-name-asian="Arial" style:font-size-asian="11pt" style:font-weight-asian="bold" style:font-name-complex="Arial" style:font-size-complex="11pt" style:font-weight-complex="bold"/>
    </style:style>
    <style:style style:name="T51" style:family="text">
      <style:text-properties style:font-name="Arial" fo:font-size="11pt" fo:letter-spacing="0.007cm" fo:language="it" fo:country="IT" fo:font-weight="bold" officeooo:rsid="005de7d0" style:font-name-asian="Arial" style:font-size-asian="11pt" style:font-weight-asian="bold" style:font-name-complex="Arial" style:font-size-complex="11pt" style:font-weight-complex="bold"/>
    </style:style>
    <style:style style:name="T52" style:family="text">
      <style:text-properties style:font-name="Arial" fo:font-size="11pt" fo:letter-spacing="0.007cm" fo:language="it" fo:country="IT" fo:font-weight="bold" officeooo:rsid="005ee190" style:font-name-asian="Arial" style:font-size-asian="11pt" style:font-weight-asian="bold" style:font-name-complex="Arial" style:font-size-complex="11pt" style:font-weight-complex="bold"/>
    </style:style>
    <style:style style:name="T53" style:family="text">
      <style:text-properties style:font-name="Arial" fo:font-size="11pt" fo:letter-spacing="0.004cm" fo:font-weight="bold" style:font-name-asian="Arial" style:font-size-asian="11pt" style:font-weight-asian="bold" style:font-name-complex="Arial" style:font-size-complex="11pt" style:font-weight-complex="bold"/>
    </style:style>
    <style:style style:name="T54" style:family="text">
      <style:text-properties style:font-name="Arial" fo:font-size="11pt" fo:letter-spacing="0.004cm" fo:font-weight="bold" officeooo:rsid="005a656f" style:font-name-asian="Arial" style:font-size-asian="11pt" style:font-weight-asian="bold" style:font-name-complex="Arial" style:font-size-complex="11pt" style:font-weight-complex="bold"/>
    </style:style>
    <style:style style:name="T55" style:family="text">
      <style:text-properties style:font-name="Arial" fo:font-size="11pt" fo:letter-spacing="0.004cm" fo:language="it" fo:country="IT" fo:font-weight="bold" style:font-name-asian="Arial" style:font-size-asian="11pt" style:font-weight-asian="bold" style:font-name-complex="Arial" style:font-size-complex="11pt" style:font-weight-complex="bold"/>
    </style:style>
    <style:style style:name="T56" style:family="text">
      <style:text-properties style:font-name="Arial" fo:font-size="11pt" fo:letter-spacing="0.004cm" fo:language="it" fo:country="IT" fo:font-weight="bold" officeooo:rsid="004b6ca6" style:font-name-asian="Arial" style:font-size-asian="11pt" style:font-weight-asian="bold" style:font-name-complex="Arial" style:font-size-complex="11pt" style:font-weight-complex="bold"/>
    </style:style>
    <style:style style:name="T57" style:family="text">
      <style:text-properties style:font-name="Arial" fo:font-size="11pt" fo:letter-spacing="0.014cm" fo:language="it" fo:country="IT" fo:font-weight="bold" style:font-name-asian="Arial" style:font-size-asian="11pt" style:font-weight-asian="bold" style:font-name-complex="Arial" style:font-size-complex="11pt" style:font-weight-complex="bold"/>
    </style:style>
    <style:style style:name="T58" style:family="text">
      <style:text-properties style:font-name="Arial" fo:font-size="11pt" fo:letter-spacing="0.014cm" fo:language="it" fo:country="IT" fo:font-weight="bold" officeooo:rsid="009a2852" style:font-name-asian="Arial" style:font-size-asian="11pt" style:font-weight-asian="bold" style:font-name-complex="Arial" style:font-size-complex="11pt" style:font-weight-complex="bold"/>
    </style:style>
    <style:style style:name="T59" style:family="text">
      <style:text-properties style:font-name="Arial" fo:font-size="18pt" fo:letter-spacing="-0.004cm" fo:language="it" fo:country="IT" fo:font-weight="bold" style:font-name-asian="Arial" style:font-size-asian="18pt" style:language-asian="en" style:country-asian="US" style:font-weight-asian="bold" style:font-name-complex="Arial" style:font-size-complex="18pt" style:font-weight-complex="bold"/>
    </style:style>
    <style:style style:name="T60" style:family="text">
      <style:text-properties style:font-name="Arial" fo:letter-spacing="0.028cm" style:font-name-asian="Arial" style:font-name-complex="Arial" style:text-scale="80%"/>
    </style:style>
    <style:style style:name="T61" style:family="text">
      <style:text-properties style:font-name="Arial" fo:letter-spacing="0.028cm" style:font-name-asian="Lucida Console" style:font-name-complex="Lucida Console" style:text-scale="100%"/>
    </style:style>
    <style:style style:name="T62" style:family="text">
      <style:text-properties style:font-name="Arial" fo:font-size="12pt" fo:letter-spacing="0.028cm" fo:language="it" fo:country="IT" style:font-name-asian="Tahoma" style:font-size-asian="12pt" style:font-name-complex="Tahoma" style:font-size-complex="12pt"/>
    </style:style>
    <style:style style:name="T63" style:family="text">
      <style:text-properties style:font-name="Arial" fo:font-size="12pt" fo:letter-spacing="0.011cm" fo:language="it" fo:country="IT" style:font-name-asian="Tahoma" style:font-size-asian="12pt" style:language-asian="en" style:country-asian="US" style:font-name-complex="Tahoma" style:font-size-complex="12pt"/>
    </style:style>
    <style:style style:name="T64" style:family="text">
      <style:text-properties style:font-name="Arial" fo:letter-spacing="0.035cm" style:font-name-asian="Arial" style:font-name-complex="Arial" style:text-scale="80%"/>
    </style:style>
    <style:style style:name="T65" style:family="text">
      <style:text-properties style:font-name="Arial" fo:letter-spacing="0.032cm" style:font-name-asian="Arial" style:font-name-complex="Arial" style:text-scale="80%"/>
    </style:style>
    <style:style style:name="T66" style:family="text">
      <style:text-properties style:font-name="Arial" fo:letter-spacing="0.03cm" style:font-name-asian="Arial" style:font-name-complex="Arial" style:text-scale="80%"/>
    </style:style>
    <style:style style:name="T67" style:family="text">
      <style:text-properties style:font-name="Arial" fo:letter-spacing="-0.004cm" fo:language="it" fo:country="IT" fo:font-weight="bold" style:font-name-asian="Arial" style:language-asian="en" style:country-asian="US" style:font-weight-asian="bold" style:font-name-complex="Arial" style:font-weight-complex="bold"/>
    </style:style>
    <style:style style:name="T68" style:family="text">
      <style:text-properties style:font-name="Arial" fo:letter-spacing="-0.004cm" fo:language="it" fo:country="IT" fo:font-weight="bold" officeooo:rsid="009de954" style:font-name-asian="Arial" style:language-asian="en" style:country-asian="US" style:font-weight-asian="bold" style:font-name-complex="Arial" style:font-weight-complex="bold"/>
    </style:style>
    <style:style style:name="T69" style:family="text">
      <style:text-properties style:font-name="Arial" fo:letter-spacing="0.009cm" style:text-scale="100%"/>
    </style:style>
    <style:style style:name="T70" style:family="text">
      <style:text-properties style:font-name="Arial" style:font-name-asian="Lucida Console" style:font-name-complex="Lucida Console" style:text-scale="100%"/>
    </style:style>
    <style:style style:name="T71" style:family="text">
      <style:text-properties fo:letter-spacing="0.014cm"/>
    </style:style>
    <style:style style:name="T72" style:family="text">
      <style:text-properties fo:letter-spacing="0.014cm" officeooo:rsid="001cdbb2"/>
    </style:style>
    <style:style style:name="T73" style:family="text">
      <style:text-properties fo:letter-spacing="0.014cm" officeooo:rsid="00309065"/>
    </style:style>
    <style:style style:name="T74" style:family="text">
      <style:text-properties fo:letter-spacing="0.014cm" officeooo:rsid="003d6d23"/>
    </style:style>
    <style:style style:name="T75" style:family="text">
      <style:text-properties fo:letter-spacing="0.014cm" officeooo:rsid="006a49f6"/>
    </style:style>
    <style:style style:name="T76" style:family="text">
      <style:text-properties fo:letter-spacing="0.014cm" officeooo:rsid="006b9dbf"/>
    </style:style>
    <style:style style:name="T77" style:family="text">
      <style:text-properties fo:letter-spacing="0.014cm" officeooo:rsid="00735dec"/>
    </style:style>
    <style:style style:name="T78" style:family="text">
      <style:text-properties fo:letter-spacing="0.014cm" officeooo:rsid="00788fc8"/>
    </style:style>
    <style:style style:name="T79" style:family="text">
      <style:text-properties fo:letter-spacing="0.014cm" officeooo:rsid="007bc082"/>
    </style:style>
    <style:style style:name="T80" style:family="text">
      <style:text-properties fo:letter-spacing="0.014cm" officeooo:rsid="007c82ad"/>
    </style:style>
    <style:style style:name="T81" style:family="text">
      <style:text-properties fo:letter-spacing="0.014cm" officeooo:rsid="0082b4a8"/>
    </style:style>
    <style:style style:name="T82" style:family="text">
      <style:text-properties fo:letter-spacing="0.014cm" officeooo:rsid="0085f833"/>
    </style:style>
    <style:style style:name="T83" style:family="text">
      <style:text-properties fo:letter-spacing="0.014cm" officeooo:rsid="008a72be"/>
    </style:style>
    <style:style style:name="T84" style:family="text">
      <style:text-properties fo:letter-spacing="0.014cm" officeooo:rsid="008e6dc0"/>
    </style:style>
    <style:style style:name="T85" style:family="text">
      <style:text-properties fo:letter-spacing="0.014cm" officeooo:rsid="008f8f29"/>
    </style:style>
    <style:style style:name="T86" style:family="text">
      <style:text-properties fo:letter-spacing="0.014cm" officeooo:rsid="0095cd21"/>
    </style:style>
    <style:style style:name="T87" style:family="text">
      <style:text-properties fo:letter-spacing="0.014cm" officeooo:rsid="009c1f4e"/>
    </style:style>
    <style:style style:name="T88" style:family="text">
      <style:text-properties fo:letter-spacing="0.014cm" officeooo:rsid="00a03b01"/>
    </style:style>
    <style:style style:name="T89" style:family="text">
      <style:text-properties fo:letter-spacing="-0.018cm"/>
    </style:style>
    <style:style style:name="T90" style:family="text">
      <style:text-properties style:font-name="Lucida Console" fo:font-size="9pt" fo:letter-spacing="0.004cm" fo:font-weight="normal" style:font-name-asian="Lucida Console" style:font-size-asian="9pt" style:font-weight-asian="normal" style:font-name-complex="Lucida Console" style:font-size-complex="9pt" style:font-weight-complex="normal"/>
    </style:style>
    <style:style style:name="T91" style:family="text">
      <style:text-properties style:font-name="Lucida Console" fo:font-size="8.5pt" fo:font-weight="normal" style:font-name-asian="Lucida Console" style:font-size-asian="8.5pt" style:font-weight-asian="normal" style:font-name-complex="Lucida Console" style:font-size-complex="8.5pt" style:font-weight-complex="normal"/>
    </style:style>
    <style:style style:name="T92" style:family="text">
      <style:text-properties style:font-name="Lucida Console" fo:font-size="6.5pt" fo:letter-spacing="0.028cm" style:font-name-asian="Lucida Console" style:font-size-asian="6.5pt" style:font-name-complex="Lucida Console" style:font-size-complex="6.5pt"/>
    </style:style>
    <style:style style:name="T93" style:family="text">
      <style:text-properties style:font-name="Lucida Console" fo:font-size="6.5pt" fo:letter-spacing="0.028cm" officeooo:rsid="00286193" style:font-name-asian="Lucida Console" style:font-size-asian="6.5pt" style:font-name-complex="Lucida Console" style:font-size-complex="6.5pt"/>
    </style:style>
    <style:style style:name="T94" style:family="text">
      <style:text-properties style:font-name="Lucida Console" fo:font-size="6.5pt" fo:letter-spacing="0.028cm" fo:language="it" fo:country="IT" style:font-name-asian="Lucida Console" style:font-size-asian="6.5pt" style:font-name-complex="Lucida Console" style:font-size-complex="6.5pt"/>
    </style:style>
    <style:style style:name="T95" style:family="text">
      <style:text-properties style:font-name="Lucida Console" fo:font-size="6.5pt" style:font-name-asian="Lucida Console" style:font-size-asian="6.5pt" style:font-name-complex="Lucida Console" style:font-size-complex="6.5pt"/>
    </style:style>
    <style:style style:name="T96" style:family="text">
      <style:text-properties style:font-name="Lucida Console" fo:font-size="6.5pt" officeooo:rsid="0043c8e5" style:font-name-asian="Lucida Console" style:font-size-asian="6.5pt" style:font-name-complex="Lucida Console" style:font-size-complex="6.5pt"/>
    </style:style>
    <style:style style:name="T97" style:family="text">
      <style:text-properties style:font-name="Lucida Console" fo:font-size="6.5pt" officeooo:rsid="005b59e2" style:font-name-asian="Lucida Console" style:font-size-asian="6.5pt" style:font-name-complex="Lucida Console" style:font-size-complex="6.5pt"/>
    </style:style>
    <style:style style:name="T98" style:family="text">
      <style:text-properties style:font-name="Lucida Console" fo:font-size="6.5pt" fo:letter-spacing="0.025cm" style:font-name-asian="Lucida Console" style:font-size-asian="6.5pt" style:font-name-complex="Lucida Console" style:font-size-complex="6.5pt"/>
    </style:style>
    <style:style style:name="T99" style:family="text">
      <style:text-properties style:font-name="Lucida Console" fo:font-size="6.5pt" fo:letter-spacing="0.025cm" officeooo:rsid="00289b85" style:font-name-asian="Lucida Console" style:font-size-asian="6.5pt" style:font-name-complex="Lucida Console" style:font-size-complex="6.5pt"/>
    </style:style>
    <style:style style:name="T100" style:family="text">
      <style:text-properties style:font-name="Lucida Console" fo:font-size="6.5pt" fo:letter-spacing="0.021cm" style:font-name-asian="Lucida Console" style:font-size-asian="6.5pt" style:font-name-complex="Lucida Console" style:font-size-complex="6.5pt"/>
    </style:style>
    <style:style style:name="T101" style:family="text">
      <style:text-properties style:font-name="Lucida Console" fo:font-size="6.5pt" fo:letter-spacing="0.034cm" style:font-name-asian="Lucida Console" style:font-size-asian="6.5pt" style:font-name-complex="Lucida Console" style:font-size-complex="6.5pt"/>
    </style:style>
    <style:style style:name="T102" style:family="text">
      <style:text-properties style:font-name="Lucida Console" fo:font-size="6.5pt" fo:letter-spacing="0.034cm" officeooo:rsid="00289b85" style:font-name-asian="Lucida Console" style:font-size-asian="6.5pt" style:font-name-complex="Lucida Console" style:font-size-complex="6.5pt"/>
    </style:style>
    <style:style style:name="T103" style:family="text">
      <style:text-properties style:font-name="Lucida Console" fo:font-size="6.5pt" fo:letter-spacing="0.034cm" officeooo:rsid="002b2f34" style:font-name-asian="Lucida Console" style:font-size-asian="6.5pt" style:font-name-complex="Lucida Console" style:font-size-complex="6.5pt"/>
    </style:style>
    <style:style style:name="T104" style:family="text">
      <style:text-properties style:font-name="Lucida Console" fo:font-size="6.5pt" fo:letter-spacing="0.034cm" officeooo:rsid="004ae8c6" style:font-name-asian="Lucida Console" style:font-size-asian="6.5pt" style:font-name-complex="Lucida Console" style:font-size-complex="6.5pt"/>
    </style:style>
    <style:style style:name="T105" style:family="text">
      <style:text-properties style:font-name="Lucida Console" fo:font-size="6.5pt" fo:letter-spacing="0.034cm" fo:language="it" fo:country="IT" style:font-name-asian="Lucida Console" style:font-size-asian="6.5pt" style:font-name-complex="Lucida Console" style:font-size-complex="6.5pt"/>
    </style:style>
    <style:style style:name="T106" style:family="text">
      <style:text-properties style:font-name="Lucida Console" fo:font-size="6.5pt" fo:letter-spacing="0.034cm" fo:language="it" fo:country="IT" officeooo:rsid="004ae8c6" style:font-name-asian="Lucida Console" style:font-size-asian="6.5pt" style:font-name-complex="Lucida Console" style:font-size-complex="6.5pt"/>
    </style:style>
    <style:style style:name="T107" style:family="text">
      <style:text-properties style:font-name="Lucida Console" fo:font-size="6.5pt" fo:letter-spacing="normal" style:font-name-asian="Lucida Console" style:font-size-asian="6.5pt" style:font-name-complex="Lucida Console" style:font-size-complex="6.5pt"/>
    </style:style>
    <style:style style:name="T108" style:family="text">
      <style:text-properties style:font-name="Lucida Console" fo:font-size="6.5pt" fo:letter-spacing="0.018cm" style:font-name-asian="Lucida Console" style:font-size-asian="6.5pt" style:font-name-complex="Lucida Console" style:font-size-complex="6.5pt"/>
    </style:style>
    <style:style style:name="T109" style:family="text">
      <style:text-properties style:font-name="Lucida Console" fo:font-size="6.5pt" fo:letter-spacing="0.032cm" style:font-name-asian="Lucida Console" style:font-size-asian="6.5pt" style:font-name-complex="Lucida Console" style:font-size-complex="6.5pt"/>
    </style:style>
    <style:style style:name="T110" style:family="text">
      <style:text-properties style:font-name="Lucida Console" fo:font-size="6.5pt" fo:letter-spacing="0.032cm" officeooo:rsid="00286193" style:font-name-asian="Lucida Console" style:font-size-asian="6.5pt" style:font-name-complex="Lucida Console" style:font-size-complex="6.5pt"/>
    </style:style>
    <style:style style:name="T111" style:family="text">
      <style:text-properties style:font-name="Lucida Console" fo:font-size="6.5pt" fo:letter-spacing="0.032cm" officeooo:rsid="004ae8c6" style:font-name-asian="Lucida Console" style:font-size-asian="6.5pt" style:font-name-complex="Lucida Console" style:font-size-complex="6.5pt"/>
    </style:style>
    <style:style style:name="T112" style:family="text">
      <style:text-properties style:font-name="Lucida Console" fo:font-size="6.5pt" fo:letter-spacing="0.032cm" officeooo:rsid="004b194b" style:font-name-asian="Lucida Console" style:font-size-asian="6.5pt" style:font-name-complex="Lucida Console" style:font-size-complex="6.5pt"/>
    </style:style>
    <style:style style:name="T113" style:family="text">
      <style:text-properties style:font-name="Lucida Console" fo:font-size="6.5pt" fo:letter-spacing="0.032cm" officeooo:rsid="009f3c4e" style:font-name-asian="Lucida Console" style:font-size-asian="6.5pt" style:font-name-complex="Lucida Console" style:font-size-complex="6.5pt"/>
    </style:style>
    <style:style style:name="T114" style:family="text">
      <style:text-properties style:font-name="Lucida Console" fo:font-size="6.5pt" fo:letter-spacing="0.032cm" fo:language="it" fo:country="IT" style:font-name-asian="Lucida Console" style:font-size-asian="6.5pt" style:font-name-complex="Lucida Console" style:font-size-complex="6.5pt"/>
    </style:style>
    <style:style style:name="T115" style:family="text">
      <style:text-properties style:font-name="Lucida Console" fo:font-size="6.5pt" fo:letter-spacing="0.032cm" fo:language="it" fo:country="IT" officeooo:rsid="004b6ca6" style:font-name-asian="Lucida Console" style:font-size-asian="6.5pt" style:font-name-complex="Lucida Console" style:font-size-complex="6.5pt"/>
    </style:style>
    <style:style style:name="T116" style:family="text">
      <style:text-properties style:font-name="Lucida Console" fo:font-size="6.5pt" fo:letter-spacing="0.035cm" style:font-name-asian="Lucida Console" style:font-size-asian="6.5pt" style:font-name-complex="Lucida Console" style:font-size-complex="6.5pt"/>
    </style:style>
    <style:style style:name="T117" style:family="text">
      <style:text-properties style:font-name="Lucida Console" fo:font-size="6.5pt" fo:letter-spacing="0.035cm" officeooo:rsid="0043c8e5" style:font-name-asian="Lucida Console" style:font-size-asian="6.5pt" style:font-name-complex="Lucida Console" style:font-size-complex="6.5pt"/>
    </style:style>
    <style:style style:name="T118" style:family="text">
      <style:text-properties style:font-name="Lucida Console" fo:font-size="6.5pt" fo:letter-spacing="0.035cm" officeooo:rsid="009f3c4e" style:font-name-asian="Lucida Console" style:font-size-asian="6.5pt" style:font-name-complex="Lucida Console" style:font-size-complex="6.5pt"/>
    </style:style>
    <style:style style:name="T119" style:family="text">
      <style:text-properties style:font-name="Lucida Console" fo:font-size="6.5pt" fo:letter-spacing="0.014cm" style:font-name-asian="Lucida Console" style:font-size-asian="6.5pt" style:font-name-complex="Lucida Console" style:font-size-complex="6.5pt"/>
    </style:style>
    <style:style style:name="T120" style:family="text">
      <style:text-properties style:font-name="Lucida Console" fo:font-size="6.5pt" fo:letter-spacing="0.014cm" officeooo:rsid="00289b85" style:font-name-asian="Lucida Console" style:font-size-asian="6.5pt" style:font-name-complex="Lucida Console" style:font-size-complex="6.5pt"/>
    </style:style>
    <style:style style:name="T121" style:family="text">
      <style:text-properties style:font-name="Lucida Console" fo:font-size="6.5pt" fo:letter-spacing="0.014cm" officeooo:rsid="004ae8c6" style:font-name-asian="Lucida Console" style:font-size-asian="6.5pt" style:font-name-complex="Lucida Console" style:font-size-complex="6.5pt"/>
    </style:style>
    <style:style style:name="T122" style:family="text">
      <style:text-properties style:font-name="Lucida Console" fo:font-size="6.5pt" fo:letter-spacing="0.014cm" fo:language="it" fo:country="IT" style:font-name-asian="Lucida Console" style:font-size-asian="6.5pt" style:font-name-complex="Lucida Console" style:font-size-complex="6.5pt"/>
    </style:style>
    <style:style style:name="T123" style:family="text">
      <style:text-properties style:font-name="Lucida Console" fo:font-size="6.5pt" fo:letter-spacing="0.007cm" style:font-name-asian="Lucida Console" style:font-size-asian="6.5pt" style:font-name-complex="Lucida Console" style:font-size-complex="6.5pt"/>
    </style:style>
    <style:style style:name="T124" style:family="text">
      <style:text-properties style:font-name="Lucida Console" fo:font-size="6.5pt" fo:letter-spacing="0.011cm" style:font-name-asian="Lucida Console" style:font-size-asian="6.5pt" style:font-name-complex="Lucida Console" style:font-size-complex="6.5pt"/>
    </style:style>
    <style:style style:name="T125" style:family="text">
      <style:text-properties style:font-name="Lucida Console" fo:font-size="6.5pt" fo:letter-spacing="0.039cm" style:font-name-asian="Lucida Console" style:font-size-asian="6.5pt" style:font-name-complex="Lucida Console" style:font-size-complex="6.5pt"/>
    </style:style>
    <style:style style:name="T126" style:family="text">
      <style:text-properties style:font-name="Lucida Console" fo:font-size="6.5pt" fo:letter-spacing="0.039cm" officeooo:rsid="00289b85" style:font-name-asian="Lucida Console" style:font-size-asian="6.5pt" style:font-name-complex="Lucida Console" style:font-size-complex="6.5pt"/>
    </style:style>
    <style:style style:name="T127" style:family="text">
      <style:text-properties style:font-name="Lucida Console" fo:font-size="6.5pt" fo:letter-spacing="0.039cm" officeooo:rsid="002b2f34" style:font-name-asian="Lucida Console" style:font-size-asian="6.5pt" style:font-name-complex="Lucida Console" style:font-size-complex="6.5pt"/>
    </style:style>
    <style:style style:name="T128" style:family="text">
      <style:text-properties style:font-name="Lucida Console" fo:font-size="6.5pt" fo:letter-spacing="-0.018cm" style:font-name-asian="Lucida Console" style:font-size-asian="6.5pt" style:font-name-complex="Lucida Console" style:font-size-complex="6.5pt"/>
    </style:style>
    <style:style style:name="T129" style:family="text">
      <style:text-properties style:font-name="Lucida Console" fo:font-size="6.5pt" fo:letter-spacing="0.026cm" style:font-name-asian="Lucida Console" style:font-size-asian="6.5pt" style:font-name-complex="Lucida Console" style:font-size-complex="6.5pt"/>
    </style:style>
    <style:style style:name="T130" style:family="text">
      <style:text-properties style:font-name="Lucida Console" fo:font-size="6.5pt" fo:letter-spacing="0.026cm" fo:language="it" fo:country="IT" style:font-name-asian="Lucida Console" style:font-size-asian="6.5pt" style:language-asian="en" style:country-asian="US" style:font-name-complex="Lucida Console" style:font-size-complex="6.5pt"/>
    </style:style>
    <style:style style:name="T131" style:family="text">
      <style:text-properties style:font-name="Lucida Console" fo:font-size="6.5pt" fo:letter-spacing="-0.004cm" style:font-name-asian="Lucida Console" style:font-size-asian="6.5pt" style:font-name-complex="Lucida Console" style:font-size-complex="6.5pt"/>
    </style:style>
    <style:style style:name="T132" style:family="text">
      <style:text-properties style:font-name="Lucida Console" fo:font-size="6.5pt" fo:letter-spacing="0.03cm" fo:language="it" fo:country="IT" style:font-name-asian="Lucida Console" style:font-size-asian="6.5pt" style:font-name-complex="Lucida Console" style:font-size-complex="6.5pt"/>
    </style:style>
    <style:style style:name="T133" style:family="text">
      <style:text-properties style:font-name="Lucida Console" fo:font-size="6.5pt" fo:letter-spacing="0.03cm" fo:language="it" fo:country="IT" officeooo:rsid="004b6ca6" style:font-name-asian="Lucida Console" style:font-size-asian="6.5pt" style:font-name-complex="Lucida Console" style:font-size-complex="6.5pt"/>
    </style:style>
    <style:style style:name="T134" style:family="text">
      <style:text-properties style:font-name="Lucida Console" fo:font-size="6.5pt" fo:letter-spacing="0.004cm" style:font-name-asian="Lucida Console" style:font-size-asian="6.5pt" style:font-name-complex="Lucida Console" style:font-size-complex="6.5pt"/>
    </style:style>
    <style:style style:name="T135" style:family="text">
      <style:text-properties style:font-name="Lucida Console" fo:font-size="6.5pt" fo:language="it" fo:country="IT" style:font-name-asian="Lucida Console" style:font-size-asian="6.5pt" style:language-asian="en" style:country-asian="US" style:font-name-complex="Lucida Console" style:font-size-complex="6.5pt"/>
    </style:style>
    <style:style style:name="T136" style:family="text">
      <style:text-properties style:font-name="Lucida Console" fo:font-size="6pt" fo:letter-spacing="0.039cm" fo:language="it" fo:country="IT" style:font-name-asian="Lucida Console" style:font-size-asian="6pt" style:font-name-complex="Lucida Console" style:font-size-complex="6pt"/>
    </style:style>
    <style:style style:name="T137" style:family="text">
      <style:text-properties style:font-name="Lucida Console" fo:font-size="6pt" fo:letter-spacing="0.035cm" fo:language="it" fo:country="IT" style:font-name-asian="Lucida Console" style:font-size-asian="6pt" style:font-name-complex="Lucida Console" style:font-size-complex="6pt"/>
    </style:style>
    <style:style style:name="T138" style:family="text">
      <style:text-properties fo:letter-spacing="0.007cm"/>
    </style:style>
    <style:style style:name="T139" style:family="text">
      <style:text-properties fo:letter-spacing="0.007cm" style:text-scale="100%"/>
    </style:style>
    <style:style style:name="T140" style:family="text">
      <style:text-properties fo:letter-spacing="0.007cm" officeooo:rsid="004dacbb"/>
    </style:style>
    <style:style style:name="T141" style:family="text">
      <style:text-properties fo:letter-spacing="0.007cm" officeooo:rsid="0065c4d5"/>
    </style:style>
    <style:style style:name="T142" style:family="text">
      <style:text-properties fo:letter-spacing="0.007cm" officeooo:rsid="00739315"/>
    </style:style>
    <style:style style:name="T143" style:family="text">
      <style:text-properties fo:letter-spacing="0.007cm" officeooo:rsid="00788fc8"/>
    </style:style>
    <style:style style:name="T144" style:family="text">
      <style:text-properties fo:letter-spacing="normal"/>
    </style:style>
    <style:style style:name="T145" style:family="text">
      <style:text-properties fo:letter-spacing="0.018cm"/>
    </style:style>
    <style:style style:name="T146" style:family="text">
      <style:text-properties fo:letter-spacing="0.018cm" officeooo:rsid="0080f1e1"/>
    </style:style>
    <style:style style:name="T147" style:family="text">
      <style:text-properties fo:letter-spacing="0.018cm" officeooo:rsid="008f8f29"/>
    </style:style>
    <style:style style:name="T148" style:family="text">
      <style:text-properties fo:letter-spacing="0.012cm"/>
    </style:style>
    <style:style style:name="T149" style:family="text">
      <style:text-properties fo:letter-spacing="0.012cm" fo:language="it" fo:country="IT"/>
    </style:style>
    <style:style style:name="T150" style:family="text">
      <style:text-properties fo:letter-spacing="0.012cm" fo:language="it" fo:country="IT" style:font-name-asian="Tahoma" style:font-name-complex="Tahoma"/>
    </style:style>
    <style:style style:name="T151" style:family="text">
      <style:text-properties fo:letter-spacing="0.012cm" fo:language="it" fo:country="IT" officeooo:rsid="008bf588"/>
    </style:style>
    <style:style style:name="T152" style:family="text">
      <style:text-properties fo:letter-spacing="0.012cm" officeooo:rsid="0015c101"/>
    </style:style>
    <style:style style:name="T153" style:family="text">
      <style:text-properties fo:letter-spacing="0.012cm" officeooo:rsid="001a8e4a"/>
    </style:style>
    <style:style style:name="T154" style:family="text">
      <style:text-properties fo:letter-spacing="0.012cm" officeooo:rsid="002d510e"/>
    </style:style>
    <style:style style:name="T155" style:family="text">
      <style:text-properties fo:letter-spacing="0.012cm" officeooo:rsid="00336df1"/>
    </style:style>
    <style:style style:name="T156" style:family="text">
      <style:text-properties fo:letter-spacing="0.012cm" officeooo:rsid="003ac747"/>
    </style:style>
    <style:style style:name="T157" style:family="text">
      <style:text-properties fo:letter-spacing="0.012cm" officeooo:rsid="005b59e2"/>
    </style:style>
    <style:style style:name="T158" style:family="text">
      <style:text-properties fo:letter-spacing="0.012cm" officeooo:rsid="006250a3"/>
    </style:style>
    <style:style style:name="T159" style:family="text">
      <style:text-properties fo:letter-spacing="0.012cm" officeooo:rsid="007063cb"/>
    </style:style>
    <style:style style:name="T160" style:family="text">
      <style:text-properties fo:letter-spacing="0.012cm" officeooo:rsid="00788fc8"/>
    </style:style>
    <style:style style:name="T161" style:family="text">
      <style:text-properties fo:letter-spacing="0.012cm" officeooo:rsid="007a20de"/>
    </style:style>
    <style:style style:name="T162" style:family="text">
      <style:text-properties fo:letter-spacing="0.012cm" officeooo:rsid="007b035f"/>
    </style:style>
    <style:style style:name="T163" style:family="text">
      <style:text-properties fo:letter-spacing="0.012cm" officeooo:rsid="0082b4a8"/>
    </style:style>
    <style:style style:name="T164" style:family="text">
      <style:text-properties fo:letter-spacing="0.012cm" officeooo:rsid="009a2852"/>
    </style:style>
    <style:style style:name="T165" style:family="text">
      <style:text-properties style:font-name="Arial Narrow" fo:font-size="9.5pt" fo:letter-spacing="0.03cm" fo:font-style="italic" style:font-name-asian="Arial Narrow" style:font-size-asian="9.5pt" style:font-style-asian="italic" style:font-name-complex="Arial Narrow" style:font-size-complex="9.5pt" style:font-style-complex="italic"/>
    </style:style>
    <style:style style:name="T166" style:family="text">
      <style:text-properties fo:letter-spacing="0.016cm"/>
    </style:style>
    <style:style style:name="T167" style:family="text">
      <style:text-properties fo:letter-spacing="0.016cm" officeooo:rsid="0022da43"/>
    </style:style>
    <style:style style:name="T168" style:family="text">
      <style:text-properties fo:letter-spacing="0.016cm" officeooo:rsid="00336df1"/>
    </style:style>
    <style:style style:name="T169" style:family="text">
      <style:text-properties fo:letter-spacing="0.016cm" officeooo:rsid="0085f833"/>
    </style:style>
    <style:style style:name="T170" style:family="text">
      <style:text-properties fo:letter-spacing="0.016cm" officeooo:rsid="008a72be"/>
    </style:style>
    <style:style style:name="T171" style:family="text">
      <style:text-properties fo:letter-spacing="0.016cm" officeooo:rsid="008e6dc0"/>
    </style:style>
    <style:style style:name="T172" style:family="text">
      <style:text-properties fo:letter-spacing="0.016cm" officeooo:rsid="00908e55"/>
    </style:style>
    <style:style style:name="T173" style:family="text">
      <style:text-properties style:text-position="33% 58%" fo:letter-spacing="0.021cm" style:text-scale="105%"/>
    </style:style>
    <style:style style:name="T174" style:family="text">
      <style:text-properties style:text-position="33% 58%" fo:letter-spacing="0.025cm" style:text-scale="105%"/>
    </style:style>
    <style:style style:name="T175" style:family="text">
      <style:text-properties fo:letter-spacing="0.009cm"/>
    </style:style>
    <style:style style:name="T176" style:family="text">
      <style:text-properties fo:letter-spacing="0.009cm" officeooo:rsid="00157154"/>
    </style:style>
    <style:style style:name="T177" style:family="text">
      <style:text-properties fo:letter-spacing="0.009cm" officeooo:rsid="0022da43"/>
    </style:style>
    <style:style style:name="T178" style:family="text">
      <style:text-properties fo:letter-spacing="0.009cm" officeooo:rsid="0026b860"/>
    </style:style>
    <style:style style:name="T179" style:family="text">
      <style:text-properties fo:letter-spacing="0.009cm" officeooo:rsid="00456386"/>
    </style:style>
    <style:style style:name="T180" style:family="text">
      <style:text-properties fo:letter-spacing="0.009cm" officeooo:rsid="004dacbb"/>
    </style:style>
    <style:style style:name="T181" style:family="text">
      <style:text-properties fo:letter-spacing="0.009cm" officeooo:rsid="00559f77"/>
    </style:style>
    <style:style style:name="T182" style:family="text">
      <style:text-properties fo:letter-spacing="0.009cm" officeooo:rsid="0056a6b4"/>
    </style:style>
    <style:style style:name="T183" style:family="text">
      <style:text-properties fo:letter-spacing="0.009cm" officeooo:rsid="0056d248"/>
    </style:style>
    <style:style style:name="T184" style:family="text">
      <style:text-properties fo:letter-spacing="0.009cm" officeooo:rsid="006a49f6"/>
    </style:style>
    <style:style style:name="T185" style:family="text">
      <style:text-properties fo:letter-spacing="0.009cm" officeooo:rsid="006b9dbf"/>
    </style:style>
    <style:style style:name="T186" style:family="text">
      <style:text-properties fo:letter-spacing="0.009cm" officeooo:rsid="00739315"/>
    </style:style>
    <style:style style:name="T187" style:family="text">
      <style:text-properties fo:letter-spacing="0.009cm" officeooo:rsid="0077309e"/>
    </style:style>
    <style:style style:name="T188" style:family="text">
      <style:text-properties fo:letter-spacing="0.009cm" officeooo:rsid="007a20de"/>
    </style:style>
    <style:style style:name="T189" style:family="text">
      <style:text-properties fo:letter-spacing="0.009cm" officeooo:rsid="007c82ad"/>
    </style:style>
    <style:style style:name="T190" style:family="text">
      <style:text-properties fo:letter-spacing="0.009cm" officeooo:rsid="007f0c34"/>
    </style:style>
    <style:style style:name="T191" style:family="text">
      <style:text-properties fo:letter-spacing="0.009cm" fo:language="it" fo:country="IT" style:font-name-asian="Tahoma" style:font-name-complex="Tahoma"/>
    </style:style>
    <style:style style:name="T192" style:family="text">
      <style:text-properties fo:letter-spacing="0.009cm" style:text-scale="100%"/>
    </style:style>
    <style:style style:name="T193" style:family="text">
      <style:text-properties style:text-position="0% 100%" fo:font-size="7.5pt" fo:letter-spacing="0.009cm" style:font-size-asian="7.5pt" style:font-size-complex="7.5pt" style:text-scale="100%"/>
    </style:style>
    <style:style style:name="T194" style:family="text">
      <style:text-properties style:text-position="0% 100%" fo:font-size="7.5pt" fo:letter-spacing="0.007cm" style:font-size-asian="7.5pt" style:font-size-complex="7.5pt"/>
    </style:style>
    <style:style style:name="T195" style:family="text">
      <style:text-properties style:text-position="0% 100%" fo:font-size="7.5pt" fo:letter-spacing="0.002cm" style:font-size-asian="7.5pt" style:font-size-complex="7.5pt" style:text-scale="100%"/>
    </style:style>
    <style:style style:name="T196" style:family="text">
      <style:text-properties style:text-position="0% 100%" fo:font-size="7.5pt" fo:letter-spacing="0.005cm" style:font-size-asian="7.5pt" style:font-size-complex="7.5pt" style:text-scale="100%"/>
    </style:style>
    <style:style style:name="T197" style:family="text">
      <style:text-properties style:text-position="0% 100%" fo:font-size="7.5pt" fo:letter-spacing="0.023cm" style:font-size-asian="7.5pt" style:font-size-complex="7.5pt" style:text-scale="100%"/>
    </style:style>
    <style:style style:name="T198" style:family="text">
      <style:text-properties style:text-position="0% 100%" fo:letter-spacing="0.007cm"/>
    </style:style>
    <style:style style:name="T199" style:family="text">
      <style:text-properties style:text-position="0% 100%" fo:letter-spacing="0.007cm" style:text-scale="100%"/>
    </style:style>
    <style:style style:name="T200" style:family="text">
      <style:text-properties style:text-position="0% 100%" fo:letter-spacing="0.007cm" officeooo:rsid="00157154" style:text-scale="100%"/>
    </style:style>
    <style:style style:name="T201" style:family="text">
      <style:text-properties style:text-position="0% 100%" fo:letter-spacing="0.007cm" officeooo:rsid="0015c101" style:text-scale="100%"/>
    </style:style>
    <style:style style:name="T202" style:family="text">
      <style:text-properties style:text-position="0% 100%" fo:letter-spacing="0.007cm" officeooo:rsid="006d99c9" style:text-scale="100%"/>
    </style:style>
    <style:style style:name="T203" style:family="text">
      <style:text-properties style:text-position="0% 100%" fo:letter-spacing="0.007cm" fo:language="it" fo:country="IT" style:font-name-asian="Tahoma" style:font-name-complex="Tahoma" style:text-scale="100%"/>
    </style:style>
    <style:style style:name="T204" style:family="text">
      <style:text-properties style:text-position="0% 100%" fo:letter-spacing="0.007cm" officeooo:rsid="005b5966"/>
    </style:style>
    <style:style style:name="T205" style:family="text">
      <style:text-properties style:text-position="0% 100%" fo:letter-spacing="0.007cm" officeooo:rsid="006a49f6"/>
    </style:style>
    <style:style style:name="T206" style:family="text">
      <style:text-properties style:text-position="0% 100%" fo:letter-spacing="0.007cm" officeooo:rsid="0040f43e"/>
    </style:style>
    <style:style style:name="T207" style:family="text">
      <style:text-properties style:text-position="0% 100%" fo:letter-spacing="0.007cm" fo:font-weight="bold" style:font-name-asian="Arial" style:font-weight-asian="bold" style:font-name-complex="Arial" style:font-weight-complex="bold"/>
    </style:style>
    <style:style style:name="T208" style:family="text">
      <style:text-properties style:text-position="0% 100%" fo:letter-spacing="0.007cm" fo:font-weight="bold" style:font-name-asian="Arial" style:font-weight-asian="bold" style:font-name-complex="Arial" style:font-weight-complex="bold" style:text-scale="100%"/>
    </style:style>
    <style:style style:name="T209" style:family="text">
      <style:text-properties style:text-position="0% 100%" style:font-name="Nimbus Roman No9 L2" fo:letter-spacing="0.009cm" style:text-scale="100%"/>
    </style:style>
    <style:style style:name="T210" style:family="text">
      <style:text-properties style:text-position="0% 100%" style:font-name="Nimbus Roman No9 L2" fo:letter-spacing="0.009cm" officeooo:rsid="007063cb" style:text-scale="100%"/>
    </style:style>
    <style:style style:name="T211" style:family="text">
      <style:text-properties style:text-position="0% 100%" style:font-name="Nimbus Roman No9 L2" fo:letter-spacing="0.009cm" officeooo:rsid="00739315" style:text-scale="100%"/>
    </style:style>
    <style:style style:name="T212" style:family="text">
      <style:text-properties style:text-position="0% 100%" style:font-name="Nimbus Roman No9 L2" fo:font-size="8pt" fo:letter-spacing="0.023cm" style:font-size-asian="8pt" style:font-size-complex="8pt" style:text-scale="100%"/>
    </style:style>
    <style:style style:name="T213" style:family="text">
      <style:text-properties style:text-position="0% 100%" style:font-name="Nimbus Roman No9 L2" fo:font-size="8pt" fo:letter-spacing="0.023cm" fo:font-weight="bold" style:font-name-asian="Arial" style:font-size-asian="8pt" style:font-weight-asian="bold" style:font-name-complex="Arial" style:font-size-complex="8pt" style:font-weight-complex="bold" style:text-scale="100%"/>
    </style:style>
    <style:style style:name="T214" style:family="text">
      <style:text-properties style:text-position="0% 100%" style:font-name="Nimbus Roman No9 L2" fo:font-size="8pt" fo:letter-spacing="0.023cm" fo:font-weight="normal" style:font-name-asian="Arial" style:font-size-asian="8pt" style:font-weight-asian="normal" style:font-name-complex="Arial" style:font-size-complex="8pt" style:font-weight-complex="normal" style:text-scale="100%"/>
    </style:style>
    <style:style style:name="T215" style:family="text">
      <style:text-properties style:text-position="0% 100%" style:font-name="Nimbus Roman No9 L2" fo:font-size="8pt" fo:letter-spacing="0.005cm" style:font-size-asian="8pt" style:font-size-complex="8pt" style:text-scale="100%"/>
    </style:style>
    <style:style style:name="T216" style:family="text">
      <style:text-properties style:text-position="0% 100%" style:font-name="Nimbus Roman No9 L2" fo:font-size="8pt" fo:letter-spacing="0.005cm" fo:font-weight="normal" style:font-size-asian="8pt" style:font-weight-asian="normal" style:font-size-complex="8pt" style:font-weight-complex="normal" style:text-scale="100%"/>
    </style:style>
    <style:style style:name="T217" style:family="text">
      <style:text-properties style:text-position="0% 100%" style:font-name="Nimbus Roman No9 L2" fo:font-size="8pt" fo:font-weight="bold" style:font-name-asian="Arial" style:font-size-asian="8pt" style:font-weight-asian="bold" style:font-name-complex="Arial" style:font-size-complex="8pt" style:font-weight-complex="bold" style:text-scale="100%"/>
    </style:style>
    <style:style style:name="T218" style:family="text">
      <style:text-properties style:text-position="0% 100%" style:font-name="Nimbus Roman No9 L2" fo:font-size="8pt" fo:letter-spacing="0.002cm" style:font-size-asian="8pt" style:font-size-complex="8pt" style:text-scale="100%"/>
    </style:style>
    <style:style style:name="T219" style:family="text">
      <style:text-properties style:text-position="0% 100%" style:font-name="Nimbus Roman No9 L2" fo:font-size="8pt" fo:letter-spacing="0.002cm" fo:font-weight="normal" style:font-size-asian="8pt" style:font-weight-asian="normal" style:font-size-complex="8pt" style:font-weight-complex="normal" style:text-scale="100%"/>
    </style:style>
    <style:style style:name="T220" style:family="text">
      <style:text-properties style:text-position="0% 100%" style:font-name="Nimbus Roman No9 L2" fo:font-size="8pt" fo:font-weight="normal" style:font-name-asian="Arial" style:font-size-asian="8pt" style:font-weight-asian="normal" style:font-name-complex="Arial" style:font-size-complex="8pt" style:font-weight-complex="normal" style:text-scale="100%"/>
    </style:style>
    <style:style style:name="T221" style:family="text">
      <style:text-properties style:text-position="0% 100%" fo:font-size="8pt" fo:letter-spacing="0.007cm" fo:font-weight="bold" style:font-name-asian="Arial" style:font-size-asian="8pt" style:font-weight-asian="bold" style:font-name-complex="Arial" style:font-size-complex="8pt" style:font-weight-complex="bold"/>
    </style:style>
    <style:style style:name="T222" style:family="text">
      <style:text-properties style:text-position="0% 100%" fo:font-size="8pt" fo:letter-spacing="0.007cm" style:font-size-asian="8pt" style:font-size-complex="8pt"/>
    </style:style>
    <style:style style:name="T223" style:family="text">
      <style:text-properties style:text-position="0% 100%" fo:font-size="8pt" fo:letter-spacing="0.007cm" officeooo:rsid="0047eda7" style:font-size-asian="8pt" style:font-size-complex="8pt"/>
    </style:style>
    <style:style style:name="T224" style:family="text">
      <style:text-properties style:text-position="0% 100%" fo:font-size="8pt" fo:letter-spacing="0.007cm" fo:font-weight="normal" style:font-name-asian="Arial" style:font-size-asian="8pt" style:font-weight-asian="normal" style:font-name-complex="Arial" style:font-size-complex="8pt" style:font-weight-complex="normal"/>
    </style:style>
    <style:style style:name="T225" style:family="text">
      <style:text-properties style:text-position="0% 100%" fo:font-size="8pt" fo:letter-spacing="0.007cm" fo:font-weight="normal" officeooo:rsid="0047eda7" style:font-name-asian="Arial" style:font-size-asian="8pt" style:font-weight-asian="normal" style:font-name-complex="Arial" style:font-size-complex="8pt" style:font-weight-complex="normal"/>
    </style:style>
    <style:style style:name="T226" style:family="text">
      <style:text-properties style:text-position="0% 100%" fo:font-size="8pt" fo:letter-spacing="0.023cm" fo:font-weight="bold" style:font-name-asian="Arial" style:font-size-asian="8pt" style:font-weight-asian="bold" style:font-name-complex="Arial" style:font-size-complex="8pt" style:font-weight-complex="bold" style:text-scale="100%"/>
    </style:style>
    <style:style style:name="T227" style:family="text">
      <style:text-properties style:text-position="0% 100%" fo:font-size="8pt" fo:font-weight="bold" style:font-name-asian="Arial" style:font-size-asian="8pt" style:font-weight-asian="bold" style:font-name-complex="Arial" style:font-size-complex="8pt" style:font-weight-complex="bold" style:text-scale="100%"/>
    </style:style>
    <style:style style:name="T228" style:family="text">
      <style:text-properties style:text-position="0% 100%" fo:letter-spacing="0.011cm"/>
    </style:style>
    <style:style style:name="T229" style:family="text">
      <style:text-properties style:text-position="0% 100%" fo:letter-spacing="0.011cm" fo:language="it" fo:country="IT" style:font-name-asian="Tahoma" style:font-name-complex="Tahoma" style:text-scale="100%"/>
    </style:style>
    <style:style style:name="T230" style:family="text">
      <style:text-properties style:text-position="0% 100%" fo:letter-spacing="0.011cm" style:text-scale="100%"/>
    </style:style>
    <style:style style:name="T231" style:family="text">
      <style:text-properties style:text-position="0% 100%" fo:letter-spacing="0.011cm" fo:font-weight="bold" style:font-name-asian="Arial" style:font-weight-asian="bold" style:font-name-complex="Arial" style:font-weight-complex="bold" style:text-scale="100%"/>
    </style:style>
    <style:style style:name="T232" style:family="text">
      <style:text-properties style:text-position="0% 100%" fo:letter-spacing="0.002cm" fo:language="it" fo:country="IT" style:font-name-asian="Tahoma" style:font-name-complex="Tahoma" style:text-scale="100%"/>
    </style:style>
    <style:style style:name="T233" style:family="text">
      <style:text-properties style:text-position="0% 100%" fo:letter-spacing="0.028cm" fo:language="it" fo:country="IT" fo:font-weight="bold" style:font-name-asian="Arial" style:font-weight-asian="bold" style:font-name-complex="Arial" style:font-weight-complex="bold" style:text-scale="100%"/>
    </style:style>
    <style:style style:name="T234" style:family="text">
      <style:text-properties style:text-position="0% 100%" fo:letter-spacing="0.028cm" fo:language="it" fo:country="IT" style:font-name-asian="Arial" style:font-name-complex="Arial" style:text-scale="100%"/>
    </style:style>
    <style:style style:name="T235" style:family="text">
      <style:text-properties style:text-position="0% 100%" fo:letter-spacing="0.025cm" fo:language="it" fo:country="IT" fo:font-weight="bold" style:font-name-asian="Arial" style:font-weight-asian="bold" style:font-name-complex="Arial" style:font-weight-complex="bold" style:text-scale="100%"/>
    </style:style>
    <style:style style:name="T236" style:family="text">
      <style:text-properties style:text-position="0% 100%" fo:letter-spacing="0.025cm" fo:language="it" fo:country="IT" style:font-name-asian="Arial" style:font-name-complex="Arial" style:text-scale="100%"/>
    </style:style>
    <style:style style:name="T237" style:family="text">
      <style:text-properties style:text-position="0% 100%" fo:letter-spacing="0.019cm" fo:language="it" fo:country="IT" fo:font-weight="bold" style:font-name-asian="Arial" style:font-weight-asian="bold" style:font-name-complex="Arial" style:font-weight-complex="bold" style:text-scale="100%"/>
    </style:style>
    <style:style style:name="T238" style:family="text">
      <style:text-properties style:text-position="0% 100%" fo:letter-spacing="0.019cm" fo:language="it" fo:country="IT" style:font-name-asian="Arial" style:font-name-complex="Arial" style:text-scale="100%"/>
    </style:style>
    <style:style style:name="T239" style:family="text">
      <style:text-properties style:text-position="0% 100%" fo:letter-spacing="0.005cm"/>
    </style:style>
    <style:style style:name="T240" style:family="text">
      <style:text-properties style:text-position="0% 100%" fo:letter-spacing="0.005cm" fo:language="it" fo:country="IT"/>
    </style:style>
    <style:style style:name="T241" style:family="text">
      <style:text-properties style:text-position="0% 100%" fo:letter-spacing="0.005cm" fo:language="it" fo:country="IT" officeooo:rsid="004d4e64"/>
    </style:style>
    <style:style style:name="T242" style:family="text">
      <style:text-properties style:text-position="0% 100%" fo:letter-spacing="0.005cm" fo:language="it" fo:country="IT" style:font-name-asian="Tahoma" style:font-name-complex="Tahoma"/>
    </style:style>
    <style:style style:name="T243" style:family="text">
      <style:text-properties style:text-position="0% 100%" fo:letter-spacing="0.005cm" fo:language="it" fo:country="IT" fo:font-weight="bold" style:font-name-asian="Arial" style:font-weight-asian="bold" style:font-name-complex="Arial" style:font-weight-complex="bold"/>
    </style:style>
    <style:style style:name="T244" style:family="text">
      <style:text-properties style:text-position="0% 100%" fo:letter-spacing="0.005cm" officeooo:rsid="005b5966"/>
    </style:style>
    <style:style style:name="T245" style:family="text">
      <style:text-properties style:text-position="0% 100%" fo:letter-spacing="0.005cm" style:text-scale="100%"/>
    </style:style>
    <style:style style:name="T246" style:family="text">
      <style:text-properties style:text-position="0% 100%" fo:letter-spacing="0.005cm" officeooo:rsid="006d99c9" style:text-scale="100%"/>
    </style:style>
    <style:style style:name="T247" style:family="text">
      <style:text-properties style:text-position="0% 100%" fo:letter-spacing="0.005cm" officeooo:rsid="0026b860" style:text-scale="100%"/>
    </style:style>
    <style:style style:name="T248" style:family="text">
      <style:text-properties style:text-position="0% 100%" fo:letter-spacing="0.005cm" officeooo:rsid="003af5ea"/>
    </style:style>
    <style:style style:name="T249" style:family="text">
      <style:text-properties style:text-position="0% 100%" fo:font-weight="bold" style:font-name-asian="Arial" style:font-weight-asian="bold" style:font-name-complex="Arial" style:font-weight-complex="bold"/>
    </style:style>
    <style:style style:name="T250" style:family="text">
      <style:text-properties style:text-position="0% 100%" fo:font-weight="bold" style:font-name-asian="Arial" style:font-weight-asian="bold" style:font-name-complex="Arial" style:font-weight-complex="bold" style:text-scale="85%"/>
    </style:style>
    <style:style style:name="T251" style:family="text">
      <style:text-properties style:text-position="0% 100%" fo:font-weight="bold" style:font-name-asian="Arial" style:font-weight-asian="bold" style:font-name-complex="Arial" style:font-weight-complex="bold" style:text-scale="100%"/>
    </style:style>
    <style:style style:name="T252" style:family="text">
      <style:text-properties style:text-position="0% 100%" fo:letter-spacing="0.004cm" officeooo:rsid="00686e1b"/>
    </style:style>
    <style:style style:name="T253" style:family="text">
      <style:text-properties style:text-position="0% 100%" fo:letter-spacing="0.004cm" fo:font-style="italic" officeooo:rsid="00686e1b" style:font-style-asian="italic" style:font-style-complex="italic"/>
    </style:style>
    <style:style style:name="T254" style:family="text">
      <style:text-properties style:text-position="0% 100%" fo:letter-spacing="0.004cm" fo:font-style="normal" officeooo:rsid="00686e1b" style:font-style-asian="normal" style:font-style-complex="normal"/>
    </style:style>
    <style:style style:name="T255" style:family="text">
      <style:text-properties style:text-position="0% 100%" fo:letter-spacing="0.004cm" style:text-scale="100%"/>
    </style:style>
    <style:style style:name="T256" style:family="text">
      <style:text-properties style:text-position="0% 100%" fo:letter-spacing="0.023cm" fo:font-weight="bold" style:font-name-asian="Arial" style:font-weight-asian="bold" style:font-name-complex="Arial" style:font-weight-complex="bold" style:text-scale="100%"/>
    </style:style>
    <style:style style:name="T257" style:family="text">
      <style:text-properties style:text-position="0% 100%" fo:letter-spacing="0.023cm" fo:font-weight="normal" style:font-name-asian="Arial" style:font-weight-asian="normal" style:font-name-complex="Arial" style:font-weight-complex="normal" style:text-scale="100%"/>
    </style:style>
    <style:style style:name="T258" style:family="text">
      <style:text-properties style:text-position="0% 100%" fo:letter-spacing="0.023cm" fo:font-weight="normal" officeooo:rsid="006d99c9" style:font-name-asian="Arial" style:font-weight-asian="normal" style:font-name-complex="Arial" style:font-weight-complex="normal" style:text-scale="100%"/>
    </style:style>
    <style:style style:name="T259" style:family="text">
      <style:text-properties style:text-position="0% 100%" fo:letter-spacing="0.009cm"/>
    </style:style>
    <style:style style:name="T260" style:family="text">
      <style:text-properties style:text-position="0% 100%" fo:letter-spacing="0.009cm" officeooo:rsid="0040f43e"/>
    </style:style>
    <style:style style:name="T261" style:family="text">
      <style:text-properties style:text-position="0% 100%" fo:letter-spacing="0.009cm" officeooo:rsid="00289b85"/>
    </style:style>
    <style:style style:name="T262" style:family="text">
      <style:text-properties style:text-position="0% 100%" fo:letter-spacing="0.009cm" style:text-scale="100%"/>
    </style:style>
    <style:style style:name="T263" style:family="text">
      <style:text-properties style:text-position="0% 100%" fo:letter-spacing="0.009cm" fo:language="it" fo:country="IT" fo:font-weight="normal" style:font-name-asian="Tahoma" style:font-size-asian="7.5pt" style:font-weight-asian="normal" style:font-name-complex="Tahoma" style:font-weight-complex="normal" style:text-scale="100%"/>
    </style:style>
    <style:style style:name="T264" style:family="text">
      <style:text-properties style:text-position="0% 100%" fo:letter-spacing="normal"/>
    </style:style>
    <style:style style:name="T265" style:family="text">
      <style:text-properties style:text-position="0% 100%" fo:letter-spacing="0.014cm" style:text-scale="100%"/>
    </style:style>
    <style:style style:name="T266" style:family="text">
      <style:text-properties style:text-position="0% 100%" fo:letter-spacing="0.014cm" fo:font-weight="bold" style:font-name-asian="Arial" style:font-weight-asian="bold" style:font-name-complex="Arial" style:font-weight-complex="bold" style:text-scale="100%"/>
    </style:style>
    <style:style style:name="T267" style:family="text">
      <style:text-properties style:text-position="0% 100%" fo:font-style="italic" style:font-name-asian="Arial Narrow" style:font-style-asian="italic" style:font-name-complex="Arial Narrow" style:font-style-complex="italic"/>
    </style:style>
    <style:style style:name="T268" style:family="text">
      <style:text-properties fo:letter-spacing="0.025cm"/>
    </style:style>
    <style:style style:name="T269" style:family="text">
      <style:text-properties fo:letter-spacing="0.025cm" officeooo:rsid="00785477"/>
    </style:style>
    <style:style style:name="T270" style:family="text">
      <style:text-properties fo:letter-spacing="0.025cm" fo:font-weight="normal" style:font-name-asian="Arial" style:font-weight-asian="normal" style:font-name-complex="Arial" style:font-weight-complex="normal"/>
    </style:style>
    <style:style style:name="T271" style:family="text">
      <style:text-properties fo:letter-spacing="0.025cm" fo:font-style="italic" officeooo:rsid="00785477" style:font-style-asian="italic" style:font-style-complex="italic"/>
    </style:style>
    <style:style style:name="T272" style:family="text">
      <style:text-properties fo:letter-spacing="0.025cm" fo:font-style="italic" officeooo:rsid="00a69a32" style:font-style-asian="italic" style:font-style-complex="italic"/>
    </style:style>
    <style:style style:name="T273" style:family="text">
      <style:text-properties fo:color="#0000ff" style:font-name="Lucida Console" fo:font-size="6.5pt" fo:letter-spacing="0.028cm" fo:language="it" fo:country="IT" style:text-underline-style="solid" style:text-underline-width="auto" style:text-underline-color="font-color" style:font-name-asian="Lucida Console" style:font-size-asian="6.5pt" style:font-name-complex="Lucida Console" style:font-size-complex="6.5pt"/>
    </style:style>
    <style:style style:name="T274" style:family="text">
      <style:text-properties fo:color="#0000ff" style:font-name="Lucida Console" fo:font-size="6.5pt" fo:letter-spacing="0.034cm" fo:language="it" fo:country="IT" style:text-underline-style="solid" style:text-underline-width="auto" style:text-underline-color="font-color" style:font-name-asian="Lucida Console" style:font-size-asian="6.5pt" style:font-name-complex="Lucida Console" style:font-size-complex="6.5pt"/>
    </style:style>
    <style:style style:name="T275" style:family="text">
      <style:text-properties fo:color="#0000ff" style:font-name="Lucida Console" fo:font-size="6.5pt" fo:letter-spacing="0.014cm" fo:language="it" fo:country="IT" style:text-underline-style="solid" style:text-underline-width="auto" style:text-underline-color="font-color" style:font-name-asian="Lucida Console" style:font-size-asian="6.5pt" style:font-name-complex="Lucida Console" style:font-size-complex="6.5pt"/>
    </style:style>
    <style:style style:name="T276" style:family="text">
      <style:text-properties fo:color="#0000ff" style:font-name="Lucida Console" fo:font-size="6.5pt" fo:letter-spacing="0.032cm" fo:language="it" fo:country="IT" style:text-underline-style="solid" style:text-underline-width="auto" style:text-underline-color="font-color" style:font-name-asian="Lucida Console" style:font-size-asian="6.5pt" style:font-name-complex="Lucida Console" style:font-size-complex="6.5pt"/>
    </style:style>
    <style:style style:name="T277" style:family="text">
      <style:text-properties fo:color="#0000ff" style:font-name="Lucida Console" fo:font-size="6.5pt" fo:letter-spacing="0.03cm" fo:language="it" fo:country="IT" style:text-underline-style="solid" style:text-underline-width="auto" style:text-underline-color="font-color" style:font-name-asian="Lucida Console" style:font-size-asian="6.5pt" style:font-name-complex="Lucida Console" style:font-size-complex="6.5pt"/>
    </style:style>
    <style:style style:name="T278" style:family="text">
      <style:text-properties fo:color="#0000ff" style:font-name="Lucida Console" fo:font-size="6.5pt" fo:letter-spacing="0.026cm" fo:language="it" fo:country="IT" style:text-underline-style="solid" style:text-underline-width="auto" style:text-underline-color="font-color" style:font-name-asian="Lucida Console" style:font-size-asian="6.5pt" style:language-asian="en" style:country-asian="US" style:font-name-complex="Lucida Console" style:font-size-complex="6.5pt"/>
    </style:style>
    <style:style style:name="T279" style:family="text">
      <style:text-properties fo:color="#0000ff" style:font-name="Lucida Console" fo:font-size="6.5pt" fo:language="it" fo:country="IT" style:text-underline-style="solid" style:text-underline-width="auto" style:text-underline-color="font-color" style:font-name-asian="Lucida Console" style:font-size-asian="6.5pt" style:language-asian="en" style:country-asian="US" style:font-name-complex="Lucida Console" style:font-size-complex="6.5pt"/>
    </style:style>
    <style:style style:name="T280" style:family="text">
      <style:text-properties fo:color="#0000ff" style:font-name="Nimbus Roman No9 L2" fo:font-size="9pt" fo:letter-spacing="0.037cm" fo:language="it" fo:country="IT" style:text-underline-style="solid" style:text-underline-width="auto" style:text-underline-color="font-color" style:font-name-asian="Lucida Console" style:font-size-asian="9pt" style:font-name-complex="Lucida Console" style:font-size-complex="9pt"/>
    </style:style>
    <style:style style:name="T281" style:family="text">
      <style:text-properties fo:letter-spacing="0.019cm"/>
    </style:style>
    <style:style style:name="T282" style:family="text">
      <style:text-properties fo:letter-spacing="0.004cm"/>
    </style:style>
    <style:style style:name="T283" style:family="text">
      <style:text-properties fo:letter-spacing="0.028cm"/>
    </style:style>
    <style:style style:name="T284" style:family="text">
      <style:text-properties fo:letter-spacing="0.028cm" fo:font-weight="normal" style:font-name-asian="Arial" style:font-weight-asian="normal" style:font-name-complex="Arial" style:font-weight-complex="normal"/>
    </style:style>
    <style:style style:name="T285" style:family="text">
      <style:text-properties fo:letter-spacing="0.021cm"/>
    </style:style>
    <style:style style:name="T286" style:family="text">
      <style:text-properties fo:letter-spacing="0.021cm" officeooo:rsid="00785477"/>
    </style:style>
    <style:style style:name="T287" style:family="text">
      <style:text-properties fo:letter-spacing="0.021cm" fo:font-weight="bold" style:font-name-asian="Arial" style:font-weight-asian="bold" style:font-name-complex="Arial" style:font-weight-complex="bold" style:text-scale="110%"/>
    </style:style>
    <style:style style:name="T288" style:family="text">
      <style:text-properties fo:letter-spacing="0.021cm" fo:font-weight="normal" style:font-name-asian="Arial" style:font-weight-asian="normal" style:font-name-complex="Arial" style:font-weight-complex="normal" style:text-scale="110%"/>
    </style:style>
    <style:style style:name="T289" style:family="text">
      <style:text-properties fo:letter-spacing="0.005cm"/>
    </style:style>
    <style:style style:name="T290" style:family="text">
      <style:text-properties fo:letter-spacing="0.005cm" fo:font-weight="bold" style:font-name-asian="Arial" style:font-weight-asian="bold" style:font-name-complex="Arial" style:font-weight-complex="bold"/>
    </style:style>
    <style:style style:name="T291" style:family="text">
      <style:text-properties fo:letter-spacing="0.005cm" officeooo:rsid="002d510e"/>
    </style:style>
    <style:style style:name="T292" style:family="text">
      <style:text-properties fo:letter-spacing="0.005cm" fo:font-weight="normal" style:font-name-asian="Arial" style:font-weight-asian="normal" style:font-name-complex="Arial" style:font-weight-complex="normal"/>
    </style:style>
    <style:style style:name="T293" style:family="text">
      <style:text-properties fo:letter-spacing="0.005cm" fo:font-weight="normal" officeooo:rsid="002d510e" style:font-name-asian="Arial" style:font-weight-asian="normal" style:font-name-complex="Arial" style:font-weight-complex="normal"/>
    </style:style>
    <style:style style:name="T294" style:family="text">
      <style:text-properties fo:letter-spacing="0.005cm" fo:font-weight="normal" style:font-weight-asian="normal" style:font-weight-complex="normal"/>
    </style:style>
    <style:style style:name="T295" style:family="text">
      <style:text-properties fo:letter-spacing="0.005cm" officeooo:rsid="00584823"/>
    </style:style>
    <style:style style:name="T296" style:family="text">
      <style:text-properties fo:letter-spacing="0.005cm" officeooo:rsid="0059d6ec"/>
    </style:style>
    <style:style style:name="T297" style:family="text">
      <style:text-properties fo:letter-spacing="0.005cm" fo:language="it" fo:country="IT" style:font-name-asian="Tahoma" style:font-name-complex="Tahoma"/>
    </style:style>
    <style:style style:name="T298" style:family="text">
      <style:text-properties fo:letter-spacing="0.023cm"/>
    </style:style>
    <style:style style:name="T299" style:family="text">
      <style:text-properties fo:letter-spacing="0.023cm" officeooo:rsid="003f1d6c"/>
    </style:style>
    <style:style style:name="T300" style:family="text">
      <style:text-properties fo:letter-spacing="0.023cm" fo:language="it" fo:country="IT" fo:font-weight="bold" style:font-name-asian="Arial" style:font-weight-asian="bold" style:font-name-complex="Arial" style:font-weight-complex="bold"/>
    </style:style>
    <style:style style:name="T301" style:family="text">
      <style:text-properties fo:letter-spacing="-0.007cm"/>
    </style:style>
    <style:style style:name="T302" style:family="text">
      <style:text-properties style:text-position="46% 58%" style:font-name="Lucida Console" fo:font-size="6.5pt" fo:letter-spacing="0.026cm" fo:language="it" fo:country="IT" style:font-name-asian="Lucida Console" style:font-size-asian="6.5pt" style:language-asian="en" style:country-asian="US" style:font-name-complex="Lucida Console" style:font-size-complex="6.5pt" style:text-scale="135%"/>
    </style:style>
    <style:style style:name="T303" style:family="text">
      <style:text-properties style:text-position="46% 58%" style:font-name="Lucida Console" fo:font-size="6.5pt" fo:language="it" fo:country="IT" style:font-name-asian="Lucida Console" style:font-size-asian="6.5pt" style:language-asian="en" style:country-asian="US" style:font-name-complex="Lucida Console" style:font-size-complex="6.5pt" style:text-scale="135%"/>
    </style:style>
    <style:style style:name="T304" style:family="text">
      <style:text-properties fo:letter-spacing="0.032cm"/>
    </style:style>
    <style:style style:name="T305" style:family="text">
      <style:text-properties fo:font-size="9.5pt" fo:letter-spacing="0.032cm" fo:language="it" fo:country="IT" fo:font-weight="bold" style:font-name-asian="Arial" style:font-size-asian="9.5pt" style:font-weight-asian="bold" style:font-name-complex="Arial" style:font-size-complex="9.5pt" style:font-weight-complex="bold"/>
    </style:style>
    <style:style style:name="T306" style:family="text">
      <style:text-properties fo:font-size="9.5pt" fo:letter-spacing="0.032cm" fo:font-weight="bold" style:font-name-asian="Arial" style:font-size-asian="9.5pt" style:font-weight-asian="bold" style:font-name-complex="Arial" style:font-size-complex="9.5pt" style:font-weight-complex="bold" style:text-scale="105%"/>
    </style:style>
    <style:style style:name="T307" style:family="text">
      <style:text-properties fo:font-size="9.5pt" fo:letter-spacing="0.03cm" fo:font-style="italic" style:font-name-asian="Arial Narrow" style:font-size-asian="9.5pt" style:font-style-asian="italic" style:font-name-complex="Arial Narrow" style:font-size-complex="9.5pt" style:font-style-complex="italic"/>
    </style:style>
    <style:style style:name="T308" style:family="text">
      <style:text-properties fo:font-size="9.5pt" fo:letter-spacing="0.03cm" fo:font-style="italic" officeooo:rsid="004eb80b" style:font-name-asian="Arial Narrow" style:font-size-asian="9.5pt" style:font-style-asian="italic" style:font-name-complex="Arial Narrow" style:font-size-complex="9.5pt" style:font-style-complex="italic"/>
    </style:style>
    <style:style style:name="T309" style:family="text">
      <style:text-properties fo:font-size="9.5pt" fo:letter-spacing="0.026cm" fo:font-weight="bold" style:font-name-asian="Arial" style:font-size-asian="9.5pt" style:font-weight-asian="bold" style:font-name-complex="Arial" style:font-size-complex="9.5pt" style:font-weight-complex="bold" style:text-scale="105%"/>
    </style:style>
    <style:style style:name="T310" style:family="text">
      <style:text-properties fo:font-size="9.5pt" fo:letter-spacing="0.028cm" fo:font-weight="bold" style:font-name-asian="Arial" style:font-size-asian="9.5pt" style:font-weight-asian="bold" style:font-name-complex="Arial" style:font-size-complex="9.5pt" style:font-weight-complex="bold" style:text-scale="105%"/>
    </style:style>
    <style:style style:name="T311" style:family="text">
      <style:text-properties fo:font-size="9.5pt" fo:letter-spacing="0.034cm" fo:font-weight="bold" style:font-name-asian="Arial" style:font-size-asian="9.5pt" style:font-weight-asian="bold" style:font-name-complex="Arial" style:font-size-complex="9.5pt" style:font-weight-complex="bold" style:text-scale="105%"/>
    </style:style>
    <style:style style:name="T312" style:family="text">
      <style:text-properties fo:font-size="6.5pt" style:font-size-asian="6.5pt" style:font-size-complex="6.5pt"/>
    </style:style>
    <style:style style:name="T313" style:family="text">
      <style:text-properties fo:font-size="6.5pt" fo:letter-spacing="0.035cm" fo:language="it" fo:country="IT" style:font-name-asian="Lucida Console" style:font-size-asian="6.5pt" style:font-name-complex="Lucida Console" style:font-size-complex="6.5pt"/>
    </style:style>
    <style:style style:name="T314" style:family="text">
      <style:text-properties fo:font-size="6.5pt" style:font-name-asian="Lucida Console" style:font-size-asian="6.5pt" style:font-name-complex="Lucida Console" style:font-size-complex="6.5pt"/>
    </style:style>
    <style:style style:name="T315" style:family="text">
      <style:text-properties fo:font-size="6.5pt" officeooo:rsid="004b194b" style:font-name-asian="Lucida Console" style:font-size-asian="6.5pt" style:font-name-complex="Lucida Console" style:font-size-complex="6.5pt"/>
    </style:style>
    <style:style style:name="T316" style:family="text">
      <style:text-properties fo:font-size="6.5pt" fo:letter-spacing="0.021cm" style:font-name-asian="Lucida Console" style:font-size-asian="6.5pt" style:font-name-complex="Lucida Console" style:font-size-complex="6.5pt"/>
    </style:style>
    <style:style style:name="T317" style:family="text">
      <style:text-properties fo:font-size="6.5pt" fo:letter-spacing="0.025cm" style:font-name-asian="Lucida Console" style:font-size-asian="6.5pt" style:font-name-complex="Lucida Console" style:font-size-complex="6.5pt"/>
    </style:style>
    <style:style style:name="T318" style:family="text">
      <style:text-properties fo:letter-spacing="0.034cm"/>
    </style:style>
    <style:style style:name="T319" style:family="text">
      <style:text-properties fo:letter-spacing="0.034cm" officeooo:rsid="00168bdb"/>
    </style:style>
    <style:style style:name="T320" style:family="text">
      <style:text-properties fo:letter-spacing="0.035cm"/>
    </style:style>
    <style:style style:name="T321" style:family="text">
      <style:text-properties fo:letter-spacing="-0.004cm"/>
    </style:style>
    <style:style style:name="T322" style:family="text">
      <style:text-properties fo:font-size="10pt" fo:font-weight="bold" style:font-size-asian="10pt" style:font-weight-asian="bold" style:font-size-complex="10pt" style:font-weight-complex="bold"/>
    </style:style>
    <style:style style:name="T323" style:family="text">
      <style:text-properties fo:font-size="10pt" fo:font-weight="bold" officeooo:rsid="003348f9" style:font-size-asian="10pt" style:font-weight-asian="bold" style:font-size-complex="10pt" style:font-weight-complex="bold"/>
    </style:style>
    <style:style style:name="T324" style:family="text">
      <style:text-properties fo:font-size="10pt" fo:font-weight="bold" officeooo:rsid="00309065" style:font-size-asian="10pt" style:font-weight-asian="bold" style:font-size-complex="10pt" style:font-weight-complex="bold"/>
    </style:style>
    <style:style style:name="T325" style:family="text">
      <style:text-properties fo:font-size="10pt" fo:font-weight="bold" officeooo:rsid="00375628" style:font-size-asian="10pt" style:font-weight-asian="bold" style:font-size-complex="10pt" style:font-weight-complex="bold"/>
    </style:style>
    <style:style style:name="T326" style:family="text">
      <style:text-properties fo:font-size="10pt" fo:font-weight="bold" officeooo:rsid="004b473b" style:font-size-asian="10pt" style:font-weight-asian="bold" style:font-size-complex="10pt" style:font-weight-complex="bold"/>
    </style:style>
    <style:style style:name="T327" style:family="text">
      <style:text-properties fo:font-size="10pt" fo:font-weight="bold" officeooo:rsid="004eb80b" style:font-size-asian="10pt" style:font-weight-asian="bold" style:font-size-complex="10pt" style:font-weight-complex="bold"/>
    </style:style>
    <style:style style:name="T328" style:family="text">
      <style:text-properties fo:font-size="10pt" fo:font-weight="bold" officeooo:rsid="007f0c34" style:font-size-asian="10pt" style:font-weight-asian="bold" style:font-size-complex="10pt" style:font-weight-complex="bold"/>
    </style:style>
    <style:style style:name="T329" style:family="text">
      <style:text-properties fo:font-size="10pt" fo:font-weight="bold" style:font-name-asian="Arial" style:font-size-asian="10pt" style:font-weight-asian="bold" style:font-name-complex="Arial" style:font-size-complex="10pt" style:font-weight-complex="bold"/>
    </style:style>
    <style:style style:name="T330" style:family="text">
      <style:text-properties fo:font-size="10pt" fo:font-weight="bold" officeooo:rsid="004dacbb" style:font-name-asian="Arial" style:font-size-asian="10pt" style:font-weight-asian="bold" style:font-name-complex="Arial" style:font-size-complex="10pt" style:font-weight-complex="bold"/>
    </style:style>
    <style:style style:name="T331" style:family="text">
      <style:text-properties fo:font-size="10pt" fo:letter-spacing="0.011cm" fo:font-style="italic" officeooo:rsid="0031ac8b" style:font-size-asian="10pt" style:font-style-asian="italic" style:font-size-complex="10pt" style:font-style-complex="italic"/>
    </style:style>
    <style:style style:name="T332" style:family="text">
      <style:text-properties fo:font-size="10pt" fo:letter-spacing="0.011cm" fo:font-weight="bold" officeooo:rsid="0031ac8b" style:font-size-asian="10pt" style:font-weight-asian="bold" style:font-size-complex="10pt" style:font-weight-complex="bold"/>
    </style:style>
    <style:style style:name="T333" style:family="text">
      <style:text-properties fo:font-size="10pt" fo:letter-spacing="0.011cm" fo:font-weight="bold" officeooo:rsid="007f0c34" style:font-size-asian="10pt" style:font-weight-asian="bold" style:font-size-complex="10pt" style:font-weight-complex="bold"/>
    </style:style>
    <style:style style:name="T334" style:family="text">
      <style:text-properties fo:font-size="10pt" fo:letter-spacing="0.011cm" fo:language="it" fo:country="IT" fo:font-weight="bold" style:font-name-asian="Arial" style:font-size-asian="10pt" style:font-weight-asian="bold" style:font-name-complex="Arial" style:font-size-complex="10pt" style:font-weight-complex="bold"/>
    </style:style>
    <style:style style:name="T335" style:family="text">
      <style:text-properties fo:font-size="10pt" fo:letter-spacing="0.011cm" fo:language="it" fo:country="IT" fo:font-weight="bold" officeooo:rsid="0043c8e5" style:font-name-asian="Tahoma" style:font-size-asian="10pt" style:font-weight-asian="bold" style:font-name-complex="Tahoma" style:font-size-complex="10pt" style:font-weight-complex="bold"/>
    </style:style>
    <style:style style:name="T336" style:family="text">
      <style:text-properties fo:font-size="10pt" fo:letter-spacing="0.028cm" fo:font-weight="bold" style:font-name-asian="Arial" style:font-size-asian="10pt" style:font-weight-asian="bold" style:font-name-complex="Arial" style:font-size-complex="10pt" style:font-weight-complex="bold"/>
    </style:style>
    <style:style style:name="T337" style:family="text">
      <style:text-properties fo:font-size="10pt" fo:letter-spacing="0.026cm" fo:language="it" fo:country="IT" fo:font-weight="bold" style:font-name-asian="Arial" style:font-size-asian="10pt" style:font-weight-asian="bold" style:font-name-complex="Arial" style:font-size-complex="10pt" style:font-weight-complex="bold"/>
    </style:style>
    <style:style style:name="T338" style:family="text">
      <style:text-properties fo:font-size="10pt" fo:letter-spacing="0.026cm" fo:font-weight="bold" style:font-name-asian="Arial" style:font-size-asian="10pt" style:font-weight-asian="bold" style:font-name-complex="Arial" style:font-size-complex="10pt" style:font-weight-complex="bold"/>
    </style:style>
    <style:style style:name="T339" style:family="text">
      <style:text-properties fo:font-size="10pt" fo:language="it" fo:country="IT" fo:font-weight="bold" style:font-size-asian="10pt" style:font-weight-asian="bold" style:font-size-complex="10pt" style:font-weight-complex="bold"/>
    </style:style>
    <style:style style:name="T340" style:family="text">
      <style:text-properties fo:font-size="10pt" fo:language="it" fo:country="IT" fo:font-weight="bold" style:font-size-asian="10pt" style:language-asian="en" style:country-asian="US" style:font-weight-asian="bold" style:font-size-complex="10pt" style:font-weight-complex="bold"/>
    </style:style>
    <style:style style:name="T341" style:family="text">
      <style:text-properties fo:font-size="10pt" fo:language="it" fo:country="IT" style:text-underline-style="none" fo:font-weight="bold" style:font-size-asian="10pt" style:font-weight-asian="bold" style:font-size-complex="10pt" style:font-weight-complex="bold"/>
    </style:style>
    <style:style style:name="T342" style:family="text">
      <style:text-properties fo:font-size="10pt" fo:letter-spacing="0.012cm" fo:font-weight="bold" officeooo:rsid="00336df1" style:font-size-asian="10pt" style:font-weight-asian="bold" style:font-size-complex="10pt" style:font-weight-complex="bold"/>
    </style:style>
    <style:style style:name="T343" style:family="text">
      <style:text-properties fo:font-size="10pt" fo:letter-spacing="0.023cm" fo:language="it" fo:country="IT" fo:font-weight="bold" style:font-name-asian="Arial" style:font-size-asian="10pt" style:font-weight-asian="bold" style:font-name-complex="Arial" style:font-size-complex="10pt" style:font-weight-complex="bold"/>
    </style:style>
    <style:style style:name="T344" style:family="text">
      <style:text-properties fo:font-size="10pt" fo:letter-spacing="0.023cm" fo:language="it" fo:country="IT" fo:font-weight="bold" officeooo:rsid="0038cd10" style:font-name-asian="Arial" style:font-size-asian="10pt" style:font-weight-asian="bold" style:font-name-complex="Arial" style:font-size-complex="10pt" style:font-weight-complex="bold"/>
    </style:style>
    <style:style style:name="T345" style:family="text">
      <style:text-properties fo:font-size="10pt" fo:letter-spacing="0.023cm" fo:font-weight="bold" style:font-name-asian="Arial" style:font-size-asian="10pt" style:font-weight-asian="bold" style:font-name-complex="Arial" style:font-size-complex="10pt" style:font-weight-complex="bold"/>
    </style:style>
    <style:style style:name="T346" style:family="text">
      <style:text-properties fo:font-size="10pt" fo:letter-spacing="normal" fo:language="it" fo:country="IT" fo:font-weight="bold" style:font-name-asian="Arial" style:font-size-asian="10pt" style:font-weight-asian="bold" style:font-name-complex="Arial" style:font-size-complex="10pt" style:font-weight-complex="bold"/>
    </style:style>
    <style:style style:name="T347" style:family="text">
      <style:text-properties fo:font-size="10pt" fo:letter-spacing="normal" fo:language="it" fo:country="IT" fo:font-weight="bold" officeooo:rsid="0043c8e5" style:font-name-asian="Arial" style:font-size-asian="10pt" style:font-weight-asian="bold" style:font-name-complex="Arial" style:font-size-complex="10pt" style:font-weight-complex="bold"/>
    </style:style>
    <style:style style:name="T348" style:family="text">
      <style:text-properties fo:font-size="10pt" fo:letter-spacing="normal" fo:language="it" fo:country="IT" fo:font-weight="bold" officeooo:rsid="0043c8e5" style:font-name-asian="Tahoma" style:font-size-asian="10pt" style:font-weight-asian="bold" style:font-name-complex="Tahoma" style:font-size-complex="10pt" style:font-weight-complex="bold"/>
    </style:style>
    <style:style style:name="T349" style:family="text">
      <style:text-properties fo:font-size="10pt" fo:letter-spacing="0.009cm" fo:language="it" fo:country="IT" fo:font-weight="bold" style:font-name-asian="Arial" style:font-size-asian="10pt" style:font-weight-asian="bold" style:font-name-complex="Arial" style:font-size-complex="10pt" style:font-weight-complex="bold"/>
    </style:style>
    <style:style style:name="T350" style:family="text">
      <style:text-properties fo:font-size="10pt" fo:letter-spacing="0.009cm" fo:language="it" fo:country="IT" fo:font-weight="bold" officeooo:rsid="0056d248" style:font-name-asian="Arial" style:font-size-asian="10pt" style:font-weight-asian="bold" style:font-name-complex="Arial" style:font-size-complex="10pt" style:font-weight-complex="bold"/>
    </style:style>
    <style:style style:name="T351" style:family="text">
      <style:text-properties fo:font-size="10pt" fo:letter-spacing="0.009cm" fo:font-weight="bold" style:font-name-asian="Arial" style:font-size-asian="10pt" style:font-weight-asian="bold" style:font-name-complex="Arial" style:font-size-complex="10pt" style:font-weight-complex="bold"/>
    </style:style>
    <style:style style:name="T352" style:family="text">
      <style:text-properties fo:font-size="10pt" fo:letter-spacing="0.009cm" fo:font-weight="bold" style:font-size-asian="10pt" style:font-weight-asian="bold" style:font-size-complex="10pt" style:font-weight-complex="bold"/>
    </style:style>
    <style:style style:name="T353" style:family="text">
      <style:text-properties fo:font-size="10pt" fo:letter-spacing="0.007cm" fo:font-weight="bold" style:font-name-asian="Arial" style:font-size-asian="10pt" style:font-weight-asian="bold" style:font-name-complex="Arial" style:font-size-complex="10pt" style:font-weight-complex="bold"/>
    </style:style>
    <style:style style:name="T354" style:family="text">
      <style:text-properties fo:font-size="10pt" fo:letter-spacing="0.007cm" style:font-size-asian="10pt" style:font-size-complex="10pt"/>
    </style:style>
    <style:style style:name="T355" style:family="text">
      <style:text-properties fo:font-size="10pt" fo:letter-spacing="0.025cm" style:font-name-asian="Arial" style:font-size-asian="10pt" style:font-name-complex="Arial" style:font-size-complex="10pt" style:text-scale="110%"/>
    </style:style>
    <style:style style:name="T356" style:family="text">
      <style:text-properties fo:font-size="10pt" fo:letter-spacing="0.025cm" fo:font-weight="bold" style:font-name-asian="Arial" style:font-size-asian="10pt" style:font-weight-asian="bold" style:font-name-complex="Arial" style:font-size-complex="10pt" style:font-weight-complex="bold"/>
    </style:style>
    <style:style style:name="T357" style:family="text">
      <style:text-properties fo:font-size="10pt" fo:letter-spacing="0.025cm" fo:font-weight="bold" style:font-name-asian="Arial" style:font-size-asian="10pt" style:font-weight-asian="bold" style:font-name-complex="Arial" style:font-size-complex="10pt" style:font-weight-complex="bold" style:text-scale="110%"/>
    </style:style>
    <style:style style:name="T358" style:family="text">
      <style:text-properties fo:font-size="10pt" fo:letter-spacing="0.032cm" fo:language="it" fo:country="IT" fo:font-weight="bold" style:font-name-asian="Arial" style:font-size-asian="10pt" style:font-weight-asian="bold" style:font-name-complex="Arial" style:font-size-complex="10pt" style:font-weight-complex="bold"/>
    </style:style>
    <style:style style:name="T359" style:family="text">
      <style:text-properties fo:font-size="10pt" fo:letter-spacing="0.018cm" fo:font-weight="bold" style:font-name-asian="Arial" style:font-size-asian="10pt" style:font-weight-asian="bold" style:font-name-complex="Arial" style:font-size-complex="10pt" style:font-weight-complex="bold"/>
    </style:style>
    <style:style style:name="T360" style:family="text">
      <style:text-properties fo:font-size="10pt" fo:letter-spacing="-0.007cm" fo:font-weight="bold" style:font-name-asian="Arial" style:font-size-asian="10pt" style:font-weight-asian="bold" style:font-name-complex="Arial" style:font-size-complex="10pt" style:font-weight-complex="bold"/>
    </style:style>
    <style:style style:name="T361" style:family="text">
      <style:text-properties fo:font-size="10pt" fo:letter-spacing="0.03cm" fo:font-weight="bold" style:font-name-asian="Arial" style:font-size-asian="10pt" style:font-weight-asian="bold" style:font-name-complex="Arial" style:font-size-complex="10pt" style:font-weight-complex="bold"/>
    </style:style>
    <style:style style:name="T362" style:family="text">
      <style:text-properties fo:font-size="10pt" fo:letter-spacing="0.016cm" fo:language="it" fo:country="IT" fo:font-weight="bold" style:font-name-asian="Arial" style:font-size-asian="10pt" style:font-weight-asian="bold" style:font-name-complex="Arial" style:font-size-complex="10pt" style:font-weight-complex="bold"/>
    </style:style>
    <style:style style:name="T363" style:family="text">
      <style:text-properties fo:font-size="10pt" fo:letter-spacing="0.016cm" fo:language="it" fo:country="IT" fo:font-weight="bold" style:font-name-asian="Tahoma" style:font-size-asian="10pt" style:font-weight-asian="bold" style:font-name-complex="Tahoma" style:font-size-complex="10pt" style:font-weight-complex="bold"/>
    </style:style>
    <style:style style:name="T364" style:family="text">
      <style:text-properties fo:letter-spacing="0.026cm"/>
    </style:style>
    <style:style style:name="T365" style:family="text">
      <style:text-properties fo:letter-spacing="0.03cm"/>
    </style:style>
    <style:style style:name="T366" style:family="text">
      <style:text-properties fo:letter-spacing="0.037cm"/>
    </style:style>
    <style:style style:name="T367" style:family="text">
      <style:text-properties fo:letter-spacing="0.044cm"/>
    </style:style>
    <style:style style:name="T368" style:family="text">
      <style:text-properties fo:letter-spacing="0.062cm" style:text-underline-style="solid" style:text-underline-width="auto" style:text-underline-color="font-color"/>
    </style:style>
    <style:style style:name="T369" style:family="text">
      <style:text-properties fo:letter-spacing="0.055cm" style:text-underline-style="solid" style:text-underline-width="auto" style:text-underline-color="font-color"/>
    </style:style>
    <style:style style:name="T370" style:family="text">
      <style:text-properties fo:font-weight="bold" style:font-weight-asian="bold" style:font-weight-complex="bold"/>
    </style:style>
    <style:style style:name="T371" style:family="text">
      <style:text-properties fo:font-weight="bold" officeooo:rsid="002268a4" style:font-weight-asian="bold" style:font-weight-complex="bold"/>
    </style:style>
    <style:style style:name="T372" style:family="text">
      <style:text-properties fo:font-weight="bold" officeooo:rsid="007b035f" style:font-weight-asian="bold" style:font-weight-complex="bold"/>
    </style:style>
    <style:style style:name="T373" style:family="text">
      <style:text-properties fo:font-style="italic" style:font-style-asian="italic" style:font-style-complex="italic"/>
    </style:style>
    <style:style style:name="T374" style:family="text">
      <style:text-properties fo:font-style="italic" officeooo:rsid="0065c4d5" style:font-style-asian="italic" style:font-style-complex="italic"/>
    </style:style>
    <style:style style:name="T375" style:family="text">
      <style:text-properties fo:font-style="italic" fo:font-weight="bold" style:font-style-asian="italic" style:font-weight-asian="bold" style:font-style-complex="italic" style:font-weight-complex="bold"/>
    </style:style>
    <style:style style:name="T376" style:family="text">
      <style:text-properties fo:font-weight="normal" style:font-weight-asian="normal" style:font-weight-complex="normal"/>
    </style:style>
    <style:style style:name="T377" style:family="text">
      <style:text-properties fo:font-weight="normal" officeooo:rsid="00309065" style:font-weight-asian="normal" style:font-weight-complex="normal"/>
    </style:style>
    <style:style style:name="T378" style:family="text">
      <style:text-properties fo:font-weight="normal" officeooo:rsid="003348f9" style:font-weight-asian="normal" style:font-weight-complex="normal"/>
    </style:style>
    <style:style style:name="T379" style:family="text">
      <style:text-properties fo:font-weight="normal" officeooo:rsid="00336df1" style:font-weight-asian="normal" style:font-weight-complex="normal"/>
    </style:style>
    <style:style style:name="T380" style:family="text">
      <style:text-properties fo:font-style="normal" style:font-style-asian="normal" style:font-style-complex="normal"/>
    </style:style>
    <style:style style:name="T381" style:family="text">
      <style:text-properties fo:font-size="9pt" fo:letter-spacing="0.028cm" style:font-size-asian="9pt" style:font-size-complex="9pt"/>
    </style:style>
    <style:style style:name="T382" style:family="text">
      <style:text-properties fo:font-size="9pt" fo:letter-spacing="0.028cm" fo:font-weight="normal" style:font-name-asian="Arial" style:font-size-asian="9pt" style:font-weight-asian="normal" style:font-name-complex="Arial" style:font-size-complex="9pt" style:font-weight-complex="normal" style:text-scale="105%"/>
    </style:style>
    <style:style style:name="T383" style:family="text">
      <style:text-properties fo:font-size="9pt" fo:letter-spacing="0.028cm" fo:font-weight="normal" officeooo:rsid="001cdbb2" style:font-name-asian="Arial" style:font-size-asian="9pt" style:font-weight-asian="normal" style:font-name-complex="Arial" style:font-size-complex="9pt" style:font-weight-complex="normal" style:text-scale="105%"/>
    </style:style>
    <style:style style:name="T384" style:family="text">
      <style:text-properties fo:font-size="9pt" fo:letter-spacing="0.011cm" fo:language="it" fo:country="IT" style:font-name-asian="Tahoma" style:font-size-asian="9pt" style:font-name-complex="Tahoma" style:font-size-complex="9pt"/>
    </style:style>
    <style:style style:name="T385" style:family="text">
      <style:text-properties fo:font-size="9pt" fo:letter-spacing="0.011cm" fo:language="it" fo:country="IT" officeooo:rsid="0043c8e5" style:font-name-asian="Tahoma" style:font-size-asian="9pt" style:font-name-complex="Tahoma" style:font-size-complex="9pt"/>
    </style:style>
    <style:style style:name="T386" style:family="text">
      <style:text-properties fo:font-size="9pt" fo:letter-spacing="0.011cm" fo:language="it" fo:country="IT" fo:font-weight="normal" style:font-name-asian="Arial" style:font-size-asian="9pt" style:font-weight-asian="normal" style:font-name-complex="Arial" style:font-size-complex="9pt" style:font-weight-complex="normal"/>
    </style:style>
    <style:style style:name="T387" style:family="text">
      <style:text-properties fo:font-size="9pt" fo:letter-spacing="0.011cm" fo:language="it" fo:country="IT" fo:font-weight="normal" officeooo:rsid="0043c8e5" style:font-name-asian="Arial" style:font-size-asian="9pt" style:font-weight-asian="normal" style:font-name-complex="Arial" style:font-size-complex="9pt" style:font-weight-complex="normal"/>
    </style:style>
    <style:style style:name="T388" style:family="text">
      <style:text-properties fo:font-size="9pt" fo:letter-spacing="0.011cm" fo:font-weight="normal" style:font-name-asian="Tahoma" style:font-size-asian="9pt" style:font-weight-asian="normal" style:font-name-complex="Tahoma" style:font-size-complex="9pt" style:font-weight-complex="normal"/>
    </style:style>
    <style:style style:name="T389" style:family="text">
      <style:text-properties fo:font-size="9pt" fo:letter-spacing="0.014cm" fo:language="it" fo:country="IT" style:font-name-asian="Tahoma" style:font-size-asian="9pt" style:font-name-complex="Tahoma" style:font-size-complex="9pt"/>
    </style:style>
    <style:style style:name="T390" style:family="text">
      <style:text-properties fo:font-size="9pt" fo:letter-spacing="0.014cm" fo:language="it" fo:country="IT" officeooo:rsid="00187385" style:font-name-asian="Tahoma" style:font-size-asian="9pt" style:font-name-complex="Tahoma" style:font-size-complex="9pt"/>
    </style:style>
    <style:style style:name="T391" style:family="text">
      <style:text-properties fo:font-size="9pt" fo:letter-spacing="0.014cm" fo:language="it" fo:country="IT" officeooo:rsid="003f1d6c" style:font-name-asian="Tahoma" style:font-size-asian="9pt" style:font-name-complex="Tahoma" style:font-size-complex="9pt"/>
    </style:style>
    <style:style style:name="T392" style:family="text">
      <style:text-properties fo:font-size="9pt" fo:letter-spacing="0.014cm" fo:language="it" fo:country="IT" officeooo:rsid="009a2852" style:font-name-asian="Tahoma" style:font-size-asian="9pt" style:font-name-complex="Tahoma" style:font-size-complex="9pt"/>
    </style:style>
    <style:style style:name="T393" style:family="text">
      <style:text-properties fo:font-size="9pt" fo:letter-spacing="0.014cm" fo:language="it" fo:country="IT" fo:font-weight="normal" style:font-name-asian="Tahoma" style:font-size-asian="9pt" style:font-weight-asian="normal" style:font-name-complex="Tahoma" style:font-size-complex="9pt" style:font-weight-complex="normal"/>
    </style:style>
    <style:style style:name="T394" style:family="text">
      <style:text-properties fo:font-size="9pt" fo:letter-spacing="0.014cm" fo:language="it" fo:country="IT" fo:font-weight="normal" officeooo:rsid="00575a3e" style:font-name-asian="Tahoma" style:font-size-asian="9pt" style:font-weight-asian="normal" style:font-name-complex="Tahoma" style:font-size-complex="9pt" style:font-weight-complex="normal"/>
    </style:style>
    <style:style style:name="T395" style:family="text">
      <style:text-properties fo:font-size="9pt" fo:letter-spacing="0.014cm" fo:font-weight="normal" style:font-name-asian="Tahoma" style:font-size-asian="9pt" style:font-weight-asian="normal" style:font-name-complex="Tahoma" style:font-size-complex="9pt" style:font-weight-complex="normal"/>
    </style:style>
    <style:style style:name="T396" style:family="text">
      <style:text-properties fo:font-size="9pt" fo:letter-spacing="0.014cm" fo:font-weight="normal" officeooo:rsid="00456386" style:font-name-asian="Tahoma" style:font-size-asian="9pt" style:font-weight-asian="normal" style:font-name-complex="Tahoma" style:font-size-complex="9pt" style:font-weight-complex="normal"/>
    </style:style>
    <style:style style:name="T397" style:family="text">
      <style:text-properties fo:font-size="9pt" fo:letter-spacing="0.012cm" fo:language="it" fo:country="IT" style:font-name-asian="Tahoma" style:font-size-asian="9pt" style:font-name-complex="Tahoma" style:font-size-complex="9pt"/>
    </style:style>
    <style:style style:name="T398" style:family="text">
      <style:text-properties fo:font-size="9pt" fo:letter-spacing="0.012cm" fo:language="it" fo:country="IT" officeooo:rsid="00187385" style:font-name-asian="Tahoma" style:font-size-asian="9pt" style:font-name-complex="Tahoma" style:font-size-complex="9pt"/>
    </style:style>
    <style:style style:name="T399" style:family="text">
      <style:text-properties fo:font-size="9pt" fo:letter-spacing="0.012cm" fo:language="it" fo:country="IT" officeooo:rsid="0030008e" style:font-name-asian="Tahoma" style:font-size-asian="9pt" style:font-name-complex="Tahoma" style:font-size-complex="9pt"/>
    </style:style>
    <style:style style:name="T400" style:family="text">
      <style:text-properties fo:font-size="9pt" fo:letter-spacing="0.012cm" fo:language="it" fo:country="IT" officeooo:rsid="009a2852" style:font-name-asian="Tahoma" style:font-size-asian="9pt" style:font-name-complex="Tahoma" style:font-size-complex="9pt"/>
    </style:style>
    <style:style style:name="T401" style:family="text">
      <style:text-properties fo:font-size="9pt" fo:letter-spacing="0.009cm" fo:language="it" fo:country="IT" style:font-name-asian="Tahoma" style:font-size-asian="9pt" style:font-name-complex="Tahoma" style:font-size-complex="9pt"/>
    </style:style>
    <style:style style:name="T402" style:family="text">
      <style:text-properties fo:font-size="9pt" fo:letter-spacing="0.009cm" fo:language="it" fo:country="IT" officeooo:rsid="003ac747" style:font-name-asian="Tahoma" style:font-size-asian="9pt" style:font-name-complex="Tahoma" style:font-size-complex="9pt"/>
    </style:style>
    <style:style style:name="T403" style:family="text">
      <style:text-properties fo:font-size="9pt" fo:letter-spacing="0.009cm" fo:language="it" fo:country="IT" officeooo:rsid="00443df9" style:font-name-asian="Tahoma" style:font-size-asian="9pt" style:font-name-complex="Tahoma" style:font-size-complex="9pt"/>
    </style:style>
    <style:style style:name="T404" style:family="text">
      <style:text-properties fo:font-size="9pt" fo:letter-spacing="0.009cm" fo:language="it" fo:country="IT" fo:font-weight="normal" style:font-name-asian="Arial" style:font-size-asian="9pt" style:font-weight-asian="normal" style:font-name-complex="Arial" style:font-size-complex="9pt" style:font-weight-complex="normal"/>
    </style:style>
    <style:style style:name="T405" style:family="text">
      <style:text-properties fo:font-size="9pt" fo:letter-spacing="0.009cm" fo:language="it" fo:country="IT" fo:font-weight="normal" officeooo:rsid="0043c8e5" style:font-name-asian="Arial" style:font-size-asian="9pt" style:font-weight-asian="normal" style:font-name-complex="Arial" style:font-size-complex="9pt" style:font-weight-complex="normal"/>
    </style:style>
    <style:style style:name="T406" style:family="text">
      <style:text-properties fo:font-size="9pt" fo:letter-spacing="0.009cm" fo:language="it" fo:country="IT" fo:font-weight="normal" officeooo:rsid="0056d248" style:font-name-asian="Arial" style:font-size-asian="9pt" style:font-weight-asian="normal" style:font-name-complex="Arial" style:font-size-complex="9pt" style:font-weight-complex="normal"/>
    </style:style>
    <style:style style:name="T407" style:family="text">
      <style:text-properties fo:font-size="9pt" fo:letter-spacing="0.009cm" fo:language="it" fo:country="IT" fo:font-weight="normal" style:font-name-asian="Tahoma" style:font-size-asian="9pt" style:font-weight-asian="normal" style:font-name-complex="Tahoma" style:font-size-complex="9pt" style:font-weight-complex="normal"/>
    </style:style>
    <style:style style:name="T408" style:family="text">
      <style:text-properties fo:font-size="9pt" fo:letter-spacing="0.009cm" fo:language="it" fo:country="IT" fo:font-weight="normal" officeooo:rsid="0056d248" style:font-name-asian="Tahoma" style:font-size-asian="9pt" style:font-weight-asian="normal" style:font-name-complex="Tahoma" style:font-size-complex="9pt" style:font-weight-complex="normal"/>
    </style:style>
    <style:style style:name="T409" style:family="text">
      <style:text-properties fo:font-size="9pt" fo:letter-spacing="0.009cm" fo:language="it" fo:country="IT" fo:font-weight="normal" officeooo:rsid="00575a3e" style:font-name-asian="Tahoma" style:font-size-asian="9pt" style:font-weight-asian="normal" style:font-name-complex="Tahoma" style:font-size-complex="9pt" style:font-weight-complex="normal"/>
    </style:style>
    <style:style style:name="T410" style:family="text">
      <style:text-properties fo:font-size="9pt" fo:letter-spacing="0.009cm" fo:font-weight="normal" style:font-name-asian="Arial" style:font-size-asian="9pt" style:font-weight-asian="normal" style:font-name-complex="Arial" style:font-size-complex="9pt" style:font-weight-complex="normal"/>
    </style:style>
    <style:style style:name="T411" style:family="text">
      <style:text-properties fo:font-size="9pt" fo:letter-spacing="0.009cm" fo:font-weight="normal" style:font-name-asian="Tahoma" style:font-size-asian="9pt" style:font-weight-asian="normal" style:font-name-complex="Tahoma" style:font-size-complex="9pt" style:font-weight-complex="normal"/>
    </style:style>
    <style:style style:name="T412" style:family="text">
      <style:text-properties fo:font-size="9pt" fo:letter-spacing="0.009cm" fo:font-weight="normal" officeooo:rsid="002268a4" style:font-name-asian="Tahoma" style:font-size-asian="9pt" style:font-weight-asian="normal" style:font-name-complex="Tahoma" style:font-size-complex="9pt" style:font-weight-complex="normal"/>
    </style:style>
    <style:style style:name="T413" style:family="text">
      <style:text-properties fo:font-size="9pt" fo:letter-spacing="0.005cm" fo:language="it" fo:country="IT" style:font-name-asian="Tahoma" style:font-size-asian="9pt" style:font-name-complex="Tahoma" style:font-size-complex="9pt"/>
    </style:style>
    <style:style style:name="T414" style:family="text">
      <style:text-properties fo:font-size="9pt" fo:letter-spacing="0.005cm" fo:language="it" fo:country="IT" officeooo:rsid="0038cd10" style:font-name-asian="Tahoma" style:font-size-asian="9pt" style:font-name-complex="Tahoma" style:font-size-complex="9pt"/>
    </style:style>
    <style:style style:name="T415" style:family="text">
      <style:text-properties fo:font-size="9pt" fo:letter-spacing="0.005cm" fo:language="it" fo:country="IT" officeooo:rsid="003ac747" style:font-name-asian="Tahoma" style:font-size-asian="9pt" style:font-name-complex="Tahoma" style:font-size-complex="9pt"/>
    </style:style>
    <style:style style:name="T416" style:family="text">
      <style:text-properties fo:font-size="9pt" fo:letter-spacing="0.005cm" fo:font-weight="normal" style:font-name-asian="Tahoma" style:font-size-asian="9pt" style:font-weight-asian="normal" style:font-name-complex="Tahoma" style:font-size-complex="9pt" style:font-weight-complex="normal"/>
    </style:style>
    <style:style style:name="T417" style:family="text">
      <style:text-properties fo:font-size="9pt" fo:letter-spacing="0.005cm" fo:font-weight="normal" officeooo:rsid="0022da43" style:font-name-asian="Tahoma" style:font-size-asian="9pt" style:font-weight-asian="normal" style:font-name-complex="Tahoma" style:font-size-complex="9pt" style:font-weight-complex="normal"/>
    </style:style>
    <style:style style:name="T418" style:family="text">
      <style:text-properties fo:font-size="9pt" fo:letter-spacing="0.005cm" fo:font-weight="bold" officeooo:rsid="0022da43" style:font-name-asian="Tahoma" style:font-size-asian="9pt" style:font-weight-asian="bold" style:font-name-complex="Tahoma" style:font-size-complex="9pt" style:font-weight-complex="bold"/>
    </style:style>
    <style:style style:name="T419" style:family="text">
      <style:text-properties fo:font-size="9pt" fo:letter-spacing="0.023cm" fo:language="it" fo:country="IT" fo:font-weight="normal" officeooo:rsid="0038cd10" style:font-name-asian="Arial" style:font-size-asian="9pt" style:font-weight-asian="normal" style:font-name-complex="Arial" style:font-size-complex="9pt" style:font-weight-complex="normal"/>
    </style:style>
    <style:style style:name="T420" style:family="text">
      <style:text-properties fo:font-size="9pt" fo:letter-spacing="0.026cm" fo:language="it" fo:country="IT" fo:font-weight="normal" style:font-name-asian="Arial" style:font-size-asian="9pt" style:font-weight-asian="normal" style:font-name-complex="Arial" style:font-size-complex="9pt" style:font-weight-complex="normal"/>
    </style:style>
    <style:style style:name="T421" style:family="text">
      <style:text-properties fo:font-size="9pt" fo:letter-spacing="0.026cm" fo:language="it" fo:country="IT" fo:font-weight="normal" officeooo:rsid="003ac747" style:font-name-asian="Arial" style:font-size-asian="9pt" style:font-weight-asian="normal" style:font-name-complex="Arial" style:font-size-complex="9pt" style:font-weight-complex="normal"/>
    </style:style>
    <style:style style:name="T422" style:family="text">
      <style:text-properties fo:font-size="9pt" fo:letter-spacing="0.026cm" fo:font-weight="normal" style:font-name-asian="Arial" style:font-size-asian="9pt" style:font-weight-asian="normal" style:font-name-complex="Arial" style:font-size-complex="9pt" style:font-weight-complex="normal"/>
    </style:style>
    <style:style style:name="T423" style:family="text">
      <style:text-properties fo:font-size="9pt" fo:letter-spacing="0.026cm" fo:font-weight="normal" style:font-name-asian="Arial" style:font-size-asian="9pt" style:font-weight-asian="normal" style:font-name-complex="Arial" style:font-size-complex="9pt" style:font-weight-complex="normal" style:text-scale="105%"/>
    </style:style>
    <style:style style:name="T424" style:family="text">
      <style:text-properties fo:font-size="9pt" fo:letter-spacing="0.026cm" fo:font-weight="normal" officeooo:rsid="001adbd5" style:font-name-asian="Arial" style:font-size-asian="9pt" style:font-weight-asian="normal" style:font-name-complex="Arial" style:font-size-complex="9pt" style:font-weight-complex="normal" style:text-scale="105%"/>
    </style:style>
    <style:style style:name="T425" style:family="text">
      <style:text-properties fo:font-size="9pt" fo:letter-spacing="0.026cm" fo:font-weight="normal" officeooo:rsid="001cdbb2" style:font-name-asian="Arial" style:font-size-asian="9pt" style:font-weight-asian="normal" style:font-name-complex="Arial" style:font-size-complex="9pt" style:font-weight-complex="normal" style:text-scale="105%"/>
    </style:style>
    <style:style style:name="T426" style:family="text">
      <style:text-properties fo:font-size="9pt" fo:letter-spacing="0.026cm" fo:font-weight="normal" officeooo:rsid="0023d638" style:font-name-asian="Arial" style:font-size-asian="9pt" style:font-weight-asian="normal" style:font-name-complex="Arial" style:font-size-complex="9pt" style:font-weight-complex="normal"/>
    </style:style>
    <style:style style:name="T427" style:family="text">
      <style:text-properties fo:font-size="9pt" fo:letter-spacing="0.016cm" fo:language="it" fo:country="IT" style:font-name-asian="Tahoma" style:font-size-asian="9pt" style:font-name-complex="Tahoma" style:font-size-complex="9pt"/>
    </style:style>
    <style:style style:name="T428" style:family="text">
      <style:text-properties fo:font-size="9pt" fo:letter-spacing="0.016cm" fo:language="it" fo:country="IT" officeooo:rsid="00433e7c" style:font-name-asian="Tahoma" style:font-size-asian="9pt" style:font-name-complex="Tahoma" style:font-size-complex="9pt"/>
    </style:style>
    <style:style style:name="T429" style:family="text">
      <style:text-properties fo:font-size="9pt" fo:letter-spacing="normal" fo:language="it" fo:country="IT" style:font-name-asian="Tahoma" style:font-size-asian="9pt" style:font-name-complex="Tahoma" style:font-size-complex="9pt"/>
    </style:style>
    <style:style style:name="T430" style:family="text">
      <style:text-properties fo:font-size="9pt" fo:letter-spacing="normal" fo:language="it" fo:country="IT" officeooo:rsid="0043c8e5" style:font-name-asian="Tahoma" style:font-size-asian="9pt" style:font-name-complex="Tahoma" style:font-size-complex="9pt"/>
    </style:style>
    <style:style style:name="T431" style:family="text">
      <style:text-properties fo:font-size="9pt" fo:letter-spacing="normal" fo:language="it" fo:country="IT" fo:font-weight="normal" officeooo:rsid="0043c8e5" style:font-name-asian="Arial" style:font-size-asian="9pt" style:font-weight-asian="normal" style:font-name-complex="Arial" style:font-size-complex="9pt" style:font-weight-complex="normal"/>
    </style:style>
    <style:style style:name="T432" style:family="text">
      <style:text-properties fo:font-size="9pt" fo:letter-spacing="0.03cm" fo:font-style="normal" style:font-name-asian="Arial Narrow" style:font-size-asian="9pt" style:font-style-asian="normal" style:font-name-complex="Arial Narrow" style:font-size-complex="9pt" style:font-style-complex="normal"/>
    </style:style>
    <style:style style:name="T433" style:family="text">
      <style:text-properties fo:font-size="9pt" fo:letter-spacing="0.03cm" fo:font-style="normal" officeooo:rsid="004eb80b" style:font-name-asian="Arial Narrow" style:font-size-asian="9pt" style:font-style-asian="normal" style:font-name-complex="Arial Narrow" style:font-size-complex="9pt" style:font-style-complex="normal"/>
    </style:style>
    <style:style style:name="T434" style:family="text">
      <style:text-properties fo:font-size="9pt" fo:font-weight="normal" style:font-name-asian="Arial" style:font-size-asian="9pt" style:font-weight-asian="normal" style:font-name-complex="Arial" style:font-size-complex="9pt" style:font-weight-complex="normal"/>
    </style:style>
    <style:style style:name="T435" style:family="text">
      <style:text-properties fo:font-size="9pt" fo:font-weight="normal" officeooo:rsid="0065c4d5" style:font-name-asian="Arial" style:font-size-asian="9pt" style:font-weight-asian="normal" style:font-name-complex="Arial" style:font-size-complex="9pt" style:font-weight-complex="normal"/>
    </style:style>
    <style:style style:name="T436" style:family="text">
      <style:text-properties fo:font-size="9pt" fo:font-weight="normal" style:font-name-asian="Arial" style:font-size-asian="7.84999990463257pt" style:font-weight-asian="normal" style:font-name-complex="Arial" style:font-size-complex="9pt" style:font-weight-complex="normal"/>
    </style:style>
    <style:style style:name="T437" style:family="text">
      <style:text-properties fo:font-size="9pt" fo:font-weight="normal" officeooo:rsid="002008f5" style:font-name-asian="Arial" style:font-size-asian="7.84999990463257pt" style:font-weight-asian="normal" style:font-name-complex="Arial" style:font-size-complex="9pt" style:font-weight-complex="normal"/>
    </style:style>
    <style:style style:name="T438" style:family="text">
      <style:text-properties fo:font-size="9pt" fo:font-weight="normal" officeooo:rsid="00671e85" style:font-name-asian="Tahoma" style:font-size-asian="9pt" style:font-weight-asian="normal" style:font-name-complex="Tahoma" style:font-size-complex="9pt" style:font-weight-complex="normal"/>
    </style:style>
    <style:style style:name="T439" style:family="text">
      <style:text-properties fo:font-size="9pt" fo:font-weight="normal" officeooo:rsid="0067a210" style:font-name-asian="Tahoma" style:font-size-asian="9pt" style:font-weight-asian="normal" style:font-name-complex="Tahoma" style:font-size-complex="9pt" style:font-weight-complex="normal"/>
    </style:style>
    <style:style style:name="T440" style:family="text">
      <style:text-properties fo:font-size="9pt" fo:font-weight="normal" style:font-size-asian="9pt" style:font-weight-asian="normal" style:font-size-complex="9pt" style:font-weight-complex="normal"/>
    </style:style>
    <style:style style:name="T441" style:family="text">
      <style:text-properties fo:font-size="9pt" fo:font-weight="normal" officeooo:rsid="0023d638" style:font-size-asian="9pt" style:font-weight-asian="normal" style:font-size-complex="9pt" style:font-weight-complex="normal"/>
    </style:style>
    <style:style style:name="T442" style:family="text">
      <style:text-properties fo:font-size="9pt" fo:letter-spacing="0.025cm" fo:language="it" fo:country="IT" style:font-name-asian="Tahoma" style:font-size-asian="9pt" style:font-name-complex="Tahoma" style:font-size-complex="9pt"/>
    </style:style>
    <style:style style:name="T443" style:family="text">
      <style:text-properties fo:font-size="9pt" fo:letter-spacing="0.025cm" fo:language="it" fo:country="IT" officeooo:rsid="00908e55" style:font-name-asian="Tahoma" style:font-size-asian="9pt" style:font-name-complex="Tahoma" style:font-size-complex="9pt"/>
    </style:style>
    <style:style style:name="T444" style:family="text">
      <style:text-properties fo:font-size="9pt" fo:letter-spacing="0.025cm" style:font-name-asian="Arial" style:font-size-asian="9pt" style:font-name-complex="Arial" style:font-size-complex="9pt" style:text-scale="110%"/>
    </style:style>
    <style:style style:name="T445" style:family="text">
      <style:text-properties fo:font-size="9pt" fo:letter-spacing="0.025cm" officeooo:rsid="0022da43" style:font-name-asian="Arial" style:font-size-asian="9pt" style:font-name-complex="Arial" style:font-size-complex="9pt" style:text-scale="110%"/>
    </style:style>
    <style:style style:name="T446" style:family="text">
      <style:text-properties fo:font-size="9pt" fo:letter-spacing="0.019cm" fo:language="it" fo:country="IT" style:font-name-asian="Tahoma" style:font-size-asian="9pt" style:font-name-complex="Tahoma" style:font-size-complex="9pt"/>
    </style:style>
    <style:style style:name="T447" style:family="text">
      <style:text-properties fo:font-size="9pt" fo:letter-spacing="0.019cm" fo:language="it" fo:country="IT" officeooo:rsid="00908e55" style:font-name-asian="Tahoma" style:font-size-asian="9pt" style:font-name-complex="Tahoma" style:font-size-complex="9pt"/>
    </style:style>
    <style:style style:name="T448" style:family="text">
      <style:text-properties fo:font-size="9pt" fo:letter-spacing="0.019cm" fo:language="it" fo:country="IT" officeooo:rsid="00924abd" style:font-name-asian="Tahoma" style:font-size-asian="9pt" style:font-name-complex="Tahoma" style:font-size-complex="9pt"/>
    </style:style>
    <style:style style:name="T449" style:family="text">
      <style:text-properties fo:font-size="9pt" fo:letter-spacing="0.018cm" fo:language="it" fo:country="IT" style:font-name-asian="Tahoma" style:font-size-asian="9pt" style:font-name-complex="Tahoma" style:font-size-complex="9pt"/>
    </style:style>
    <style:style style:name="T450" style:family="text">
      <style:text-properties fo:font-size="9pt" fo:letter-spacing="0.018cm" fo:font-weight="normal" style:font-name-asian="Arial" style:font-size-asian="9pt" style:font-weight-asian="normal" style:font-name-complex="Arial" style:font-size-complex="9pt" style:font-weight-complex="normal"/>
    </style:style>
    <style:style style:name="T451" style:family="text">
      <style:text-properties fo:font-size="9pt" fo:letter-spacing="0.032cm" fo:language="it" fo:country="IT" fo:font-weight="normal" style:font-name-asian="Arial" style:font-size-asian="9pt" style:font-weight-asian="normal" style:font-name-complex="Arial" style:font-size-complex="9pt" style:font-weight-complex="normal"/>
    </style:style>
    <style:style style:name="T452" style:family="text">
      <style:text-properties fo:font-size="9pt" fo:letter-spacing="0.032cm" fo:language="it" fo:country="IT" fo:font-weight="normal" officeooo:rsid="009a2852" style:font-name-asian="Arial" style:font-size-asian="9pt" style:font-weight-asian="normal" style:font-name-complex="Arial" style:font-size-complex="9pt" style:font-weight-complex="normal"/>
    </style:style>
    <style:style style:name="T453" style:family="text">
      <style:text-properties fo:font-size="9pt" fo:letter-spacing="0.032cm" fo:font-weight="normal" style:font-name-asian="Arial" style:font-size-asian="9pt" style:font-weight-asian="normal" style:font-name-complex="Arial" style:font-size-complex="9pt" style:font-weight-complex="normal" style:text-scale="105%"/>
    </style:style>
    <style:style style:name="T454" style:family="text">
      <style:text-properties fo:font-size="9pt" fo:letter-spacing="0.032cm" fo:font-weight="normal" officeooo:rsid="001cdbb2" style:font-name-asian="Arial" style:font-size-asian="9pt" style:font-weight-asian="normal" style:font-name-complex="Arial" style:font-size-complex="9pt" style:font-weight-complex="normal" style:text-scale="105%"/>
    </style:style>
    <style:style style:name="T455" style:family="text">
      <style:text-properties style:font-name="Nimbus Roman No9 L2"/>
    </style:style>
    <style:style style:name="T456" style:family="text">
      <style:text-properties style:font-name="Nimbus Roman No9 L2" fo:font-size="9pt" fo:letter-spacing="0.026cm" fo:language="it" fo:country="IT" style:font-name-asian="Lucida Console" style:font-size-asian="9pt" style:font-name-complex="Lucida Console" style:font-size-complex="9pt"/>
    </style:style>
    <style:style style:name="T457" style:family="text">
      <style:text-properties style:font-name="Nimbus Roman No9 L2" fo:font-size="9pt" fo:letter-spacing="0.026cm" fo:language="it" fo:country="IT" fo:font-weight="bold" style:font-name-asian="Lucida Console" style:font-size-asian="9pt" style:font-weight-asian="bold" style:font-name-complex="Lucida Console" style:font-size-complex="9pt" style:font-weight-complex="bold"/>
    </style:style>
    <style:style style:name="T458" style:family="text">
      <style:text-properties style:font-name="Nimbus Roman No9 L2" fo:font-size="9pt" fo:letter-spacing="0.026cm" fo:language="it" fo:country="IT" fo:font-weight="normal" style:font-name-asian="Lucida Console" style:font-size-asian="9pt" style:font-weight-asian="normal" style:font-name-complex="Lucida Console" style:font-size-complex="9pt" style:font-weight-complex="normal"/>
    </style:style>
    <style:style style:name="T459" style:family="text">
      <style:text-properties style:font-name="Nimbus Roman No9 L2" fo:font-size="9pt" fo:letter-spacing="0.026cm" fo:font-weight="normal" style:font-name-asian="Arial" style:font-size-asian="9pt" style:font-weight-asian="normal" style:font-name-complex="Arial" style:font-size-complex="9pt" style:font-weight-complex="normal"/>
    </style:style>
    <style:style style:name="T460" style:family="text">
      <style:text-properties style:font-name="Nimbus Roman No9 L2" fo:font-size="9pt" fo:letter-spacing="0.026cm" fo:font-weight="normal" officeooo:rsid="0031ac8b" style:font-name-asian="Arial" style:font-size-asian="9pt" style:font-weight-asian="normal" style:font-name-complex="Arial" style:font-size-complex="9pt" style:font-weight-complex="normal"/>
    </style:style>
    <style:style style:name="T461" style:family="text">
      <style:text-properties style:font-name="Nimbus Roman No9 L2" fo:font-size="9pt" fo:letter-spacing="0.026cm" fo:font-weight="normal" officeooo:rsid="003ac747" style:font-name-asian="Arial" style:font-size-asian="9pt" style:font-weight-asian="normal" style:font-name-complex="Arial" style:font-size-complex="9pt" style:font-weight-complex="normal"/>
    </style:style>
    <style:style style:name="T462" style:family="text">
      <style:text-properties style:font-name="Nimbus Roman No9 L2" fo:font-size="9pt" fo:letter-spacing="0.026cm" fo:font-weight="normal" style:font-name-asian="Arial" style:font-size-asian="9pt" style:font-weight-asian="normal" style:font-name-complex="Arial" style:font-size-complex="9pt" style:font-weight-complex="normal" style:text-scale="105%"/>
    </style:style>
    <style:style style:name="T463" style:family="text">
      <style:text-properties style:font-name="Nimbus Roman No9 L2" fo:font-size="9pt" fo:letter-spacing="0.026cm" fo:font-weight="normal" officeooo:rsid="001adbd5" style:font-name-asian="Arial" style:font-size-asian="9pt" style:font-weight-asian="normal" style:font-name-complex="Arial" style:font-size-complex="9pt" style:font-weight-complex="normal" style:text-scale="105%"/>
    </style:style>
    <style:style style:name="T464" style:family="text">
      <style:text-properties style:font-name="Nimbus Roman No9 L2" fo:font-size="9pt" fo:letter-spacing="0.018cm" fo:font-weight="normal" style:font-name-asian="Tahoma" style:font-size-asian="9pt" style:font-weight-asian="normal" style:font-name-complex="Tahoma" style:font-size-complex="9pt" style:font-weight-complex="normal"/>
    </style:style>
    <style:style style:name="T465" style:family="text">
      <style:text-properties style:font-name="Nimbus Roman No9 L2" fo:font-size="9pt" fo:letter-spacing="0.018cm" fo:font-weight="normal" officeooo:rsid="00686e1b" style:font-name-asian="Tahoma" style:font-size-asian="9pt" style:font-weight-asian="normal" style:font-name-complex="Tahoma" style:font-size-complex="9pt" style:font-weight-complex="normal"/>
    </style:style>
    <style:style style:name="T466" style:family="text">
      <style:text-properties style:font-name="Nimbus Roman No9 L2" fo:font-size="9pt" fo:letter-spacing="0.018cm" style:font-name-asian="Tahoma" style:font-size-asian="9pt" style:font-name-complex="Tahoma" style:font-size-complex="9pt" style:text-scale="100%"/>
    </style:style>
    <style:style style:name="T467" style:family="text">
      <style:text-properties style:font-name="Nimbus Roman No9 L2" fo:font-size="9pt" fo:letter-spacing="0.018cm" officeooo:rsid="006505be" style:font-name-asian="Tahoma" style:font-size-asian="9pt" style:font-name-complex="Tahoma" style:font-size-complex="9pt" style:text-scale="100%"/>
    </style:style>
    <style:style style:name="T468" style:family="text">
      <style:text-properties style:font-name="Nimbus Roman No9 L2" fo:font-size="9pt" fo:letter-spacing="0.018cm" fo:font-style="italic" fo:font-weight="normal" officeooo:rsid="00686e1b" style:font-name-asian="Tahoma" style:font-size-asian="9pt" style:font-style-asian="italic" style:font-weight-asian="normal" style:font-name-complex="Tahoma" style:font-size-complex="9pt" style:font-style-complex="italic" style:font-weight-complex="normal"/>
    </style:style>
    <style:style style:name="T469" style:family="text">
      <style:text-properties style:font-name="Nimbus Roman No9 L2" fo:font-size="9pt" fo:letter-spacing="0.018cm" fo:language="it" fo:country="IT" style:font-name-asian="Tahoma" style:font-size-asian="9pt" style:font-name-complex="Tahoma" style:font-size-complex="9pt"/>
    </style:style>
    <style:style style:name="T470" style:family="text">
      <style:text-properties style:font-name="Nimbus Roman No9 L2" fo:font-size="9pt" fo:letter-spacing="0.018cm" fo:language="it" fo:country="IT" officeooo:rsid="009f3c4e" style:font-name-asian="Tahoma" style:font-size-asian="9pt" style:font-name-complex="Tahoma" style:font-size-complex="9pt"/>
    </style:style>
    <style:style style:name="T471" style:family="text">
      <style:text-properties style:font-name="Nimbus Roman No9 L2" fo:font-size="9pt" fo:font-weight="normal" style:font-name-asian="Arial" style:font-size-asian="9pt" style:font-weight-asian="normal" style:font-name-complex="Arial" style:font-size-complex="9pt" style:font-weight-complex="normal"/>
    </style:style>
    <style:style style:name="T472" style:family="text">
      <style:text-properties style:font-name="Nimbus Roman No9 L2" fo:font-size="9pt" fo:font-weight="normal" officeooo:rsid="002d510e" style:font-name-asian="Arial" style:font-size-asian="9pt" style:font-weight-asian="normal" style:font-name-complex="Arial" style:font-size-complex="9pt" style:font-weight-complex="normal"/>
    </style:style>
    <style:style style:name="T473" style:family="text">
      <style:text-properties style:font-name="Nimbus Roman No9 L2" fo:font-size="9pt" fo:font-weight="normal" officeooo:rsid="003d6d23" style:font-name-asian="Arial" style:font-size-asian="9pt" style:font-weight-asian="normal" style:font-name-complex="Arial" style:font-size-complex="9pt" style:font-weight-complex="normal"/>
    </style:style>
    <style:style style:name="T474" style:family="text">
      <style:text-properties style:font-name="Nimbus Roman No9 L2" fo:font-size="9pt" fo:font-weight="normal" officeooo:rsid="00443df9" style:font-name-asian="Arial" style:font-size-asian="9pt" style:font-weight-asian="normal" style:font-name-complex="Arial" style:font-size-complex="9pt" style:font-weight-complex="normal"/>
    </style:style>
    <style:style style:name="T475" style:family="text">
      <style:text-properties style:font-name="Nimbus Roman No9 L2" fo:font-size="9pt" fo:font-weight="normal" officeooo:rsid="00456386" style:font-name-asian="Arial" style:font-size-asian="9pt" style:font-weight-asian="normal" style:font-name-complex="Arial" style:font-size-complex="9pt" style:font-weight-complex="normal"/>
    </style:style>
    <style:style style:name="T476" style:family="text">
      <style:text-properties style:font-name="Nimbus Roman No9 L2" fo:font-size="9pt" fo:font-weight="normal" officeooo:rsid="004601db" style:font-name-asian="Arial" style:font-size-asian="9pt" style:font-weight-asian="normal" style:font-name-complex="Arial" style:font-size-complex="9pt" style:font-weight-complex="normal"/>
    </style:style>
    <style:style style:name="T477" style:family="text">
      <style:text-properties style:font-name="Nimbus Roman No9 L2" fo:font-size="9pt" fo:font-weight="normal" officeooo:rsid="007f0c34" style:font-name-asian="Arial" style:font-size-asian="9pt" style:font-weight-asian="normal" style:font-name-complex="Arial" style:font-size-complex="9pt" style:font-weight-complex="normal"/>
    </style:style>
    <style:style style:name="T478" style:family="text">
      <style:text-properties style:font-name="Nimbus Roman No9 L2" fo:font-size="9pt" fo:font-weight="normal" style:font-size-asian="9pt" style:font-weight-asian="normal" style:font-size-complex="9pt" style:font-weight-complex="normal"/>
    </style:style>
    <style:style style:name="T479" style:family="text">
      <style:text-properties style:font-name="Nimbus Roman No9 L2" fo:font-size="9pt" fo:font-weight="normal" officeooo:rsid="00433e7c" style:font-size-asian="9pt" style:font-weight-asian="normal" style:font-size-complex="9pt" style:font-weight-complex="normal"/>
    </style:style>
    <style:style style:name="T480" style:family="text">
      <style:text-properties style:font-name="Nimbus Roman No9 L2" fo:font-size="9pt" fo:font-weight="normal" style:font-size-asian="9pt" style:font-weight-asian="normal" style:font-size-complex="9pt" style:font-weight-complex="normal" style:text-scale="100%"/>
    </style:style>
    <style:style style:name="T481" style:family="text">
      <style:text-properties style:font-name="Nimbus Roman No9 L2" fo:font-size="9pt" fo:font-weight="normal" officeooo:rsid="0067a210" style:font-size-asian="9pt" style:font-weight-asian="normal" style:font-size-complex="9pt" style:font-weight-complex="normal" style:text-scale="100%"/>
    </style:style>
    <style:style style:name="T482" style:family="text">
      <style:text-properties style:font-name="Nimbus Roman No9 L2" fo:font-size="9pt" fo:font-weight="normal" style:font-name-asian="Tahoma" style:font-size-asian="9pt" style:font-weight-asian="normal" style:font-name-complex="Tahoma" style:font-size-complex="9pt" style:font-weight-complex="normal"/>
    </style:style>
    <style:style style:name="T483" style:family="text">
      <style:text-properties style:font-name="Nimbus Roman No9 L2" fo:font-size="9pt" fo:font-weight="normal" officeooo:rsid="00671e85" style:font-name-asian="Tahoma" style:font-size-asian="9pt" style:font-weight-asian="normal" style:font-name-complex="Tahoma" style:font-size-complex="9pt" style:font-weight-complex="normal"/>
    </style:style>
    <style:style style:name="T484" style:family="text">
      <style:text-properties style:font-name="Nimbus Roman No9 L2" fo:font-size="9pt" style:font-size-asian="9pt" style:font-size-complex="9pt"/>
    </style:style>
    <style:style style:name="T485" style:family="text">
      <style:text-properties style:font-name="Nimbus Roman No9 L2" fo:font-size="9pt" officeooo:rsid="0030008e" style:font-size-asian="9pt" style:font-size-complex="9pt"/>
    </style:style>
    <style:style style:name="T486" style:family="text">
      <style:text-properties style:font-name="Nimbus Roman No9 L2" fo:font-size="9pt" officeooo:rsid="00313f9f" style:font-size-asian="9pt" style:font-size-complex="9pt"/>
    </style:style>
    <style:style style:name="T487" style:family="text">
      <style:text-properties style:font-name="Nimbus Roman No9 L2" fo:font-size="9pt" fo:letter-spacing="0.021cm" fo:font-weight="normal" style:font-name-asian="Tahoma" style:font-size-asian="9pt" style:font-weight-asian="normal" style:font-name-complex="Tahoma" style:font-size-complex="9pt" style:font-weight-complex="normal"/>
    </style:style>
    <style:style style:name="T488" style:family="text">
      <style:text-properties style:font-name="Nimbus Roman No9 L2" fo:font-size="9pt" fo:letter-spacing="0.012cm" fo:font-weight="normal" style:font-name-asian="Tahoma" style:font-size-asian="9pt" style:font-weight-asian="normal" style:font-name-complex="Tahoma" style:font-size-complex="9pt" style:font-weight-complex="normal"/>
    </style:style>
    <style:style style:name="T489" style:family="text">
      <style:text-properties style:font-name="Nimbus Roman No9 L2" fo:font-size="9pt" fo:letter-spacing="0.012cm" fo:font-weight="normal" officeooo:rsid="0067a210" style:font-name-asian="Tahoma" style:font-size-asian="9pt" style:font-weight-asian="normal" style:font-name-complex="Tahoma" style:font-size-complex="9pt" style:font-weight-complex="normal"/>
    </style:style>
    <style:style style:name="T490" style:family="text">
      <style:text-properties style:font-name="Nimbus Roman No9 L2" fo:font-size="9pt" fo:letter-spacing="0.012cm" fo:font-weight="normal" officeooo:rsid="00686e1b" style:font-name-asian="Tahoma" style:font-size-asian="9pt" style:font-weight-asian="normal" style:font-name-complex="Tahoma" style:font-size-complex="9pt" style:font-weight-complex="normal"/>
    </style:style>
    <style:style style:name="T491" style:family="text">
      <style:text-properties style:font-name="Nimbus Roman No9 L2" fo:font-size="9pt" fo:letter-spacing="0.012cm" fo:font-weight="normal" style:font-name-asian="Arial" style:font-size-asian="9pt" style:font-weight-asian="normal" style:font-name-complex="Arial" style:font-size-complex="9pt" style:font-weight-complex="normal"/>
    </style:style>
    <style:style style:name="T492" style:family="text">
      <style:text-properties style:font-name="Nimbus Roman No9 L2" fo:font-size="9pt" fo:letter-spacing="0.012cm" fo:font-weight="normal" officeooo:rsid="003c8201" style:font-name-asian="Arial" style:font-size-asian="9pt" style:font-weight-asian="normal" style:font-name-complex="Arial" style:font-size-complex="9pt" style:font-weight-complex="normal"/>
    </style:style>
    <style:style style:name="T493" style:family="text">
      <style:text-properties style:font-name="Nimbus Roman No9 L2" fo:font-size="9pt" fo:letter-spacing="0.012cm" fo:font-weight="normal" officeooo:rsid="003d6d23" style:font-name-asian="Arial" style:font-size-asian="9pt" style:font-weight-asian="normal" style:font-name-complex="Arial" style:font-size-complex="9pt" style:font-weight-complex="normal"/>
    </style:style>
    <style:style style:name="T494" style:family="text">
      <style:text-properties style:font-name="Nimbus Roman No9 L2" fo:font-size="9pt" fo:letter-spacing="0.012cm" fo:language="it" fo:country="IT" style:font-name-asian="Tahoma" style:font-size-asian="9pt" style:font-name-complex="Tahoma" style:font-size-complex="9pt"/>
    </style:style>
    <style:style style:name="T495" style:family="text">
      <style:text-properties style:font-name="Nimbus Roman No9 L2" fo:font-size="9pt" fo:letter-spacing="0.012cm" fo:language="it" fo:country="IT" officeooo:rsid="0038cd10" style:font-name-asian="Tahoma" style:font-size-asian="9pt" style:font-name-complex="Tahoma" style:font-size-complex="9pt"/>
    </style:style>
    <style:style style:name="T496" style:family="text">
      <style:text-properties style:font-name="Nimbus Roman No9 L2" fo:font-size="9pt" fo:letter-spacing="0.012cm" fo:language="it" fo:country="IT" officeooo:rsid="003d6d23" style:font-name-asian="Tahoma" style:font-size-asian="9pt" style:font-name-complex="Tahoma" style:font-size-complex="9pt"/>
    </style:style>
    <style:style style:name="T497" style:family="text">
      <style:text-properties style:font-name="Nimbus Roman No9 L2" fo:font-size="9pt" fo:letter-spacing="0.012cm" fo:language="it" fo:country="IT" officeooo:rsid="004c23a7" style:font-name-asian="Tahoma" style:font-size-asian="9pt" style:font-name-complex="Tahoma" style:font-size-complex="9pt"/>
    </style:style>
    <style:style style:name="T498" style:family="text">
      <style:text-properties style:font-name="Nimbus Roman No9 L2" fo:font-size="9pt" fo:letter-spacing="0.012cm" fo:language="it" fo:country="IT" officeooo:rsid="009f3c4e" style:font-name-asian="Tahoma" style:font-size-asian="9pt" style:font-name-complex="Tahoma" style:font-size-complex="9pt"/>
    </style:style>
    <style:style style:name="T499" style:family="text">
      <style:text-properties style:font-name="Nimbus Roman No9 L2" fo:font-size="9pt" fo:letter-spacing="0.012cm" fo:language="it" fo:country="IT" style:font-name-asian="Tahoma" style:font-size-asian="9pt" style:language-asian="en" style:country-asian="US" style:font-name-complex="Tahoma" style:font-size-complex="9pt"/>
    </style:style>
    <style:style style:name="T500" style:family="text">
      <style:text-properties style:font-name="Nimbus Roman No9 L2" fo:font-size="9pt" fo:letter-spacing="0.012cm" fo:language="it" fo:country="IT" officeooo:rsid="007d63fa" style:font-name-asian="Tahoma" style:font-size-asian="9pt" style:language-asian="en" style:country-asian="US" style:font-name-complex="Tahoma" style:font-size-complex="9pt"/>
    </style:style>
    <style:style style:name="T501" style:family="text">
      <style:text-properties style:font-name="Nimbus Roman No9 L2" fo:font-size="9pt" fo:letter-spacing="0.012cm" fo:language="it" fo:country="IT" fo:font-weight="normal" style:font-name-asian="Arial" style:font-size-asian="9pt" style:font-weight-asian="normal" style:font-name-complex="Arial" style:font-size-complex="9pt" style:font-weight-complex="normal"/>
    </style:style>
    <style:style style:name="T502" style:family="text">
      <style:text-properties style:font-name="Nimbus Roman No9 L2" fo:font-size="9pt" fo:letter-spacing="0.012cm" fo:language="it" fo:country="IT" fo:font-weight="bold" style:font-name-asian="Arial" style:font-size-asian="9pt" style:font-weight-asian="bold" style:font-name-complex="Arial" style:font-size-complex="9pt" style:font-weight-complex="bold"/>
    </style:style>
    <style:style style:name="T503" style:family="text">
      <style:text-properties style:font-name="Nimbus Roman No9 L2" fo:font-size="9pt" fo:letter-spacing="0.012cm" style:font-size-asian="9pt" style:font-size-complex="9pt"/>
    </style:style>
    <style:style style:name="T504" style:family="text">
      <style:text-properties style:font-name="Nimbus Roman No9 L2" fo:font-size="9pt" fo:letter-spacing="0.012cm" style:font-name-asian="Tahoma" style:font-size-asian="9pt" style:font-name-complex="Tahoma" style:font-size-complex="9pt" style:text-scale="100%"/>
    </style:style>
    <style:style style:name="T505" style:family="text">
      <style:text-properties style:font-name="Nimbus Roman No9 L2" fo:font-size="9pt" fo:letter-spacing="0.012cm" officeooo:rsid="006505be" style:font-name-asian="Tahoma" style:font-size-asian="9pt" style:font-name-complex="Tahoma" style:font-size-complex="9pt" style:text-scale="100%"/>
    </style:style>
    <style:style style:name="T506" style:family="text">
      <style:text-properties style:font-name="Nimbus Roman No9 L2" fo:font-size="9pt" fo:letter-spacing="0.012cm" fo:font-style="italic" fo:font-weight="normal" officeooo:rsid="00686e1b" style:font-name-asian="Tahoma" style:font-size-asian="9pt" style:font-style-asian="italic" style:font-weight-asian="normal" style:font-name-complex="Tahoma" style:font-size-complex="9pt" style:font-style-complex="italic" style:font-weight-complex="normal"/>
    </style:style>
    <style:style style:name="T507" style:family="text">
      <style:text-properties style:font-name="Nimbus Roman No9 L2" fo:font-size="9pt" fo:letter-spacing="0.011cm" fo:font-weight="normal" style:font-name-asian="Tahoma" style:font-size-asian="9pt" style:font-weight-asian="normal" style:font-name-complex="Tahoma" style:font-size-complex="9pt" style:font-weight-complex="normal"/>
    </style:style>
    <style:style style:name="T508" style:family="text">
      <style:text-properties style:font-name="Nimbus Roman No9 L2" fo:font-size="9pt" fo:letter-spacing="0.011cm" fo:font-weight="normal" officeooo:rsid="0067a210" style:font-name-asian="Tahoma" style:font-size-asian="9pt" style:font-weight-asian="normal" style:font-name-complex="Tahoma" style:font-size-complex="9pt" style:font-weight-complex="normal"/>
    </style:style>
    <style:style style:name="T509" style:family="text">
      <style:text-properties style:font-name="Nimbus Roman No9 L2" fo:font-size="9pt" fo:letter-spacing="0.011cm" fo:font-weight="normal" officeooo:rsid="0067a210" style:font-name-asian="Tahoma" style:font-size-asian="9pt" style:font-weight-asian="normal" style:font-name-complex="Tahoma" style:font-size-complex="9pt" style:font-weight-complex="normal" style:text-scale="100%"/>
    </style:style>
    <style:style style:name="T510" style:family="text">
      <style:text-properties style:font-name="Nimbus Roman No9 L2" fo:font-size="9pt" fo:letter-spacing="0.011cm" fo:font-weight="normal" officeooo:rsid="00686e1b" style:font-name-asian="Tahoma" style:font-size-asian="9pt" style:font-weight-asian="normal" style:font-name-complex="Tahoma" style:font-size-complex="9pt" style:font-weight-complex="normal"/>
    </style:style>
    <style:style style:name="T511" style:family="text">
      <style:text-properties style:font-name="Nimbus Roman No9 L2" fo:font-size="9pt" fo:letter-spacing="0.011cm" fo:font-weight="normal" style:font-name-asian="Arial" style:font-size-asian="7.84999990463257pt" style:font-weight-asian="normal" style:font-name-complex="Arial" style:font-size-complex="9pt" style:font-weight-complex="normal"/>
    </style:style>
    <style:style style:name="T512" style:family="text">
      <style:text-properties style:font-name="Nimbus Roman No9 L2" fo:font-size="9pt" fo:letter-spacing="0.011cm" fo:font-weight="normal" officeooo:rsid="00375628" style:font-name-asian="Arial" style:font-size-asian="7.84999990463257pt" style:font-weight-asian="normal" style:font-name-complex="Arial" style:font-size-complex="9pt" style:font-weight-complex="normal"/>
    </style:style>
    <style:style style:name="T513" style:family="text">
      <style:text-properties style:font-name="Nimbus Roman No9 L2" fo:font-size="9pt" fo:letter-spacing="0.011cm" fo:font-weight="normal" officeooo:rsid="007f0c34" style:font-name-asian="Arial" style:font-size-asian="7.84999990463257pt" style:font-weight-asian="normal" style:font-name-complex="Arial" style:font-size-complex="9pt" style:font-weight-complex="normal"/>
    </style:style>
    <style:style style:name="T514" style:family="text">
      <style:text-properties style:font-name="Nimbus Roman No9 L2" fo:font-size="9pt" fo:letter-spacing="0.011cm" fo:font-weight="normal" style:font-name-asian="Arial" style:font-size-asian="9pt" style:font-weight-asian="normal" style:font-name-complex="Arial" style:font-size-complex="9pt" style:font-weight-complex="normal"/>
    </style:style>
    <style:style style:name="T515" style:family="text">
      <style:text-properties style:font-name="Nimbus Roman No9 L2" fo:font-size="9pt" fo:letter-spacing="0.011cm" fo:language="it" fo:country="IT" style:font-name-asian="Tahoma" style:font-size-asian="9pt" style:font-name-complex="Tahoma" style:font-size-complex="9pt"/>
    </style:style>
    <style:style style:name="T516" style:family="text">
      <style:text-properties style:font-name="Nimbus Roman No9 L2" fo:font-size="9pt" fo:letter-spacing="0.011cm" fo:language="it" fo:country="IT" officeooo:rsid="001a8e4a" style:font-name-asian="Tahoma" style:font-size-asian="9pt" style:font-name-complex="Tahoma" style:font-size-complex="9pt"/>
    </style:style>
    <style:style style:name="T517" style:family="text">
      <style:text-properties style:font-name="Nimbus Roman No9 L2" fo:font-size="9pt" fo:letter-spacing="0.011cm" fo:language="it" fo:country="IT" officeooo:rsid="0026b860" style:font-name-asian="Tahoma" style:font-size-asian="9pt" style:font-name-complex="Tahoma" style:font-size-complex="9pt"/>
    </style:style>
    <style:style style:name="T518" style:family="text">
      <style:text-properties style:font-name="Nimbus Roman No9 L2" fo:font-size="9pt" fo:letter-spacing="0.011cm" fo:language="it" fo:country="IT" officeooo:rsid="0029deb0" style:font-name-asian="Tahoma" style:font-size-asian="9pt" style:font-name-complex="Tahoma" style:font-size-complex="9pt"/>
    </style:style>
    <style:style style:name="T519" style:family="text">
      <style:text-properties style:font-name="Nimbus Roman No9 L2" fo:font-size="9pt" fo:letter-spacing="0.011cm" fo:language="it" fo:country="IT" officeooo:rsid="002b2f34" style:font-name-asian="Tahoma" style:font-size-asian="9pt" style:font-name-complex="Tahoma" style:font-size-complex="9pt"/>
    </style:style>
    <style:style style:name="T520" style:family="text">
      <style:text-properties style:font-name="Nimbus Roman No9 L2" fo:font-size="9pt" fo:letter-spacing="0.011cm" fo:language="it" fo:country="IT" officeooo:rsid="002c236b" style:font-name-asian="Tahoma" style:font-size-asian="9pt" style:font-name-complex="Tahoma" style:font-size-complex="9pt"/>
    </style:style>
    <style:style style:name="T521" style:family="text">
      <style:text-properties style:font-name="Nimbus Roman No9 L2" fo:font-size="9pt" fo:letter-spacing="0.011cm" fo:language="it" fo:country="IT" officeooo:rsid="003d6d23" style:font-name-asian="Tahoma" style:font-size-asian="9pt" style:font-name-complex="Tahoma" style:font-size-complex="9pt"/>
    </style:style>
    <style:style style:name="T522" style:family="text">
      <style:text-properties style:font-name="Nimbus Roman No9 L2" fo:font-size="9pt" fo:letter-spacing="0.011cm" fo:language="it" fo:country="IT" officeooo:rsid="00785477" style:font-name-asian="Tahoma" style:font-size-asian="9pt" style:font-name-complex="Tahoma" style:font-size-complex="9pt"/>
    </style:style>
    <style:style style:name="T523" style:family="text">
      <style:text-properties style:font-name="Nimbus Roman No9 L2" fo:font-size="9pt" fo:letter-spacing="0.011cm" fo:language="it" fo:country="IT" officeooo:rsid="009f3c4e" style:font-name-asian="Tahoma" style:font-size-asian="9pt" style:font-name-complex="Tahoma" style:font-size-complex="9pt"/>
    </style:style>
    <style:style style:name="T524" style:family="text">
      <style:text-properties style:font-name="Nimbus Roman No9 L2" fo:font-size="9pt" fo:letter-spacing="0.011cm" fo:language="it" fo:country="IT" officeooo:rsid="00187385" style:font-name-asian="Tahoma" style:font-size-asian="9pt" style:font-name-complex="Tahoma" style:font-size-complex="9pt"/>
    </style:style>
    <style:style style:name="T525" style:family="text">
      <style:text-properties style:font-name="Nimbus Roman No9 L2" fo:font-size="9pt" fo:letter-spacing="0.011cm" fo:language="it" fo:country="IT" style:font-name-asian="Tahoma" style:font-size-asian="9pt" style:language-asian="en" style:country-asian="US" style:font-name-complex="Tahoma" style:font-size-complex="9pt"/>
    </style:style>
    <style:style style:name="T526" style:family="text">
      <style:text-properties style:font-name="Nimbus Roman No9 L2" fo:font-size="9pt" fo:letter-spacing="0.011cm" fo:language="it" fo:country="IT" officeooo:rsid="0082b4a8" style:font-name-asian="Tahoma" style:font-size-asian="9pt" style:language-asian="en" style:country-asian="US" style:font-name-complex="Tahoma" style:font-size-complex="9pt"/>
    </style:style>
    <style:style style:name="T527" style:family="text">
      <style:text-properties style:font-name="Nimbus Roman No9 L2" fo:font-size="9pt" fo:letter-spacing="0.011cm" fo:language="it" fo:country="IT" fo:font-weight="normal" style:font-name-asian="Arial" style:font-size-asian="9pt" style:font-weight-asian="normal" style:font-name-complex="Arial" style:font-size-complex="9pt" style:font-weight-complex="normal"/>
    </style:style>
    <style:style style:name="T528" style:family="text">
      <style:text-properties style:font-name="Nimbus Roman No9 L2" fo:font-size="9pt" fo:letter-spacing="0.011cm" fo:language="it" fo:country="IT" fo:font-weight="normal" officeooo:rsid="002c236b" style:font-name-asian="Arial" style:font-size-asian="9pt" style:font-weight-asian="normal" style:font-name-complex="Arial" style:font-size-complex="9pt" style:font-weight-complex="normal"/>
    </style:style>
    <style:style style:name="T529" style:family="text">
      <style:text-properties style:font-name="Nimbus Roman No9 L2" fo:font-size="9pt" fo:letter-spacing="0.011cm" fo:language="it" fo:country="IT" fo:font-weight="normal" style:font-name-asian="Arial" style:font-size-asian="9pt" style:language-asian="en" style:country-asian="US" style:font-weight-asian="normal" style:font-name-complex="Arial" style:font-size-complex="9pt" style:font-weight-complex="normal"/>
    </style:style>
    <style:style style:name="T530" style:family="text">
      <style:text-properties style:font-name="Nimbus Roman No9 L2" fo:font-size="9pt" fo:letter-spacing="0.011cm" fo:language="it" fo:country="IT" fo:font-weight="normal" officeooo:rsid="0083f613" style:font-name-asian="Arial" style:font-size-asian="9pt" style:language-asian="en" style:country-asian="US" style:font-weight-asian="normal" style:font-name-complex="Arial" style:font-size-complex="9pt" style:font-weight-complex="normal"/>
    </style:style>
    <style:style style:name="T531" style:family="text">
      <style:text-properties style:font-name="Nimbus Roman No9 L2" fo:font-size="9pt" fo:letter-spacing="0.011cm" fo:language="it" fo:country="IT" fo:font-weight="normal" style:font-name-asian="Tahoma" style:font-size-asian="9pt" style:font-weight-asian="normal" style:font-name-complex="Tahoma" style:font-size-complex="9pt" style:font-weight-complex="normal"/>
    </style:style>
    <style:style style:name="T532" style:family="text">
      <style:text-properties style:font-name="Nimbus Roman No9 L2" fo:font-size="9pt" fo:letter-spacing="0.011cm" fo:language="it" fo:country="IT" fo:font-weight="normal" style:font-name-asian="Tahoma" style:font-size-asian="7.84999990463257pt" style:font-weight-asian="normal" style:font-name-complex="Tahoma" style:font-size-complex="9pt" style:font-weight-complex="normal"/>
    </style:style>
    <style:style style:name="T533" style:family="text">
      <style:text-properties style:font-name="Nimbus Roman No9 L2" fo:font-size="9pt" fo:letter-spacing="0.011cm" fo:language="it" fo:country="IT" fo:font-weight="bold" style:font-name-asian="Arial" style:font-size-asian="9pt" style:font-weight-asian="bold" style:font-name-complex="Arial" style:font-size-complex="9pt" style:font-weight-complex="bold"/>
    </style:style>
    <style:style style:name="T534" style:family="text">
      <style:text-properties style:font-name="Nimbus Roman No9 L2" fo:font-size="9pt" fo:letter-spacing="0.011cm" style:font-name-asian="Tahoma" style:font-size-asian="9pt" style:font-name-complex="Tahoma" style:font-size-complex="9pt" style:text-scale="100%"/>
    </style:style>
    <style:style style:name="T535" style:family="text">
      <style:text-properties style:font-name="Nimbus Roman No9 L2" fo:font-size="9pt" fo:letter-spacing="0.007cm" fo:font-weight="normal" style:font-name-asian="Arial" style:font-size-asian="9pt" style:font-weight-asian="normal" style:font-name-complex="Arial" style:font-size-complex="9pt" style:font-weight-complex="normal"/>
    </style:style>
    <style:style style:name="T536" style:family="text">
      <style:text-properties style:font-name="Nimbus Roman No9 L2" fo:font-size="9pt" fo:letter-spacing="0.007cm" fo:font-weight="normal" style:font-name-asian="Tahoma" style:font-size-asian="9pt" style:font-weight-asian="normal" style:font-name-complex="Tahoma" style:font-size-complex="9pt" style:font-weight-complex="normal"/>
    </style:style>
    <style:style style:name="T537" style:family="text">
      <style:text-properties style:font-name="Nimbus Roman No9 L2" fo:font-size="9pt" fo:letter-spacing="0.007cm" fo:font-weight="normal" officeooo:rsid="0041a86b" style:font-name-asian="Tahoma" style:font-size-asian="9pt" style:font-weight-asian="normal" style:font-name-complex="Tahoma" style:font-size-complex="9pt" style:font-weight-complex="normal"/>
    </style:style>
    <style:style style:name="T538" style:family="text">
      <style:text-properties style:font-name="Nimbus Roman No9 L2" fo:font-size="9pt" fo:letter-spacing="0.007cm" fo:font-weight="normal" officeooo:rsid="0067a210" style:font-name-asian="Tahoma" style:font-size-asian="9pt" style:font-weight-asian="normal" style:font-name-complex="Tahoma" style:font-size-complex="9pt" style:font-weight-complex="normal"/>
    </style:style>
    <style:style style:name="T539" style:family="text">
      <style:text-properties style:font-name="Nimbus Roman No9 L2" fo:font-size="9pt" fo:letter-spacing="0.007cm" fo:font-weight="normal" officeooo:rsid="00686e1b" style:font-name-asian="Tahoma" style:font-size-asian="9pt" style:font-weight-asian="normal" style:font-name-complex="Tahoma" style:font-size-complex="9pt" style:font-weight-complex="normal"/>
    </style:style>
    <style:style style:name="T540" style:family="text">
      <style:text-properties style:font-name="Nimbus Roman No9 L2" fo:font-size="9pt" fo:letter-spacing="0.007cm" style:font-size-asian="9pt" style:font-size-complex="9pt"/>
    </style:style>
    <style:style style:name="T541" style:family="text">
      <style:text-properties style:font-name="Nimbus Roman No9 L2" fo:font-size="9pt" fo:letter-spacing="0.007cm" fo:language="it" fo:country="IT" style:font-name-asian="Tahoma" style:font-size-asian="9pt" style:font-name-complex="Tahoma" style:font-size-complex="9pt"/>
    </style:style>
    <style:style style:name="T542" style:family="text">
      <style:text-properties style:font-name="Nimbus Roman No9 L2" fo:font-size="9pt" fo:letter-spacing="0.007cm" fo:language="it" fo:country="IT" officeooo:rsid="0026b860" style:font-name-asian="Tahoma" style:font-size-asian="9pt" style:font-name-complex="Tahoma" style:font-size-complex="9pt"/>
    </style:style>
    <style:style style:name="T543" style:family="text">
      <style:text-properties style:font-name="Nimbus Roman No9 L2" fo:font-size="9pt" fo:letter-spacing="0.007cm" fo:language="it" fo:country="IT" officeooo:rsid="003348f9" style:font-name-asian="Tahoma" style:font-size-asian="9pt" style:font-name-complex="Tahoma" style:font-size-complex="9pt"/>
    </style:style>
    <style:style style:name="T544" style:family="text">
      <style:text-properties style:font-name="Nimbus Roman No9 L2" fo:font-size="9pt" fo:letter-spacing="0.007cm" fo:language="it" fo:country="IT" officeooo:rsid="0038cd10" style:font-name-asian="Tahoma" style:font-size-asian="9pt" style:font-name-complex="Tahoma" style:font-size-complex="9pt"/>
    </style:style>
    <style:style style:name="T545" style:family="text">
      <style:text-properties style:font-name="Nimbus Roman No9 L2" fo:font-size="9pt" fo:letter-spacing="0.007cm" fo:language="it" fo:country="IT" officeooo:rsid="003d6d23" style:font-name-asian="Tahoma" style:font-size-asian="9pt" style:font-name-complex="Tahoma" style:font-size-complex="9pt"/>
    </style:style>
    <style:style style:name="T546" style:family="text">
      <style:text-properties style:font-name="Nimbus Roman No9 L2" fo:font-size="9pt" fo:letter-spacing="0.007cm" fo:language="it" fo:country="IT" officeooo:rsid="00785477" style:font-name-asian="Tahoma" style:font-size-asian="9pt" style:font-name-complex="Tahoma" style:font-size-complex="9pt"/>
    </style:style>
    <style:style style:name="T547" style:family="text">
      <style:text-properties style:font-name="Nimbus Roman No9 L2" fo:font-size="9pt" fo:letter-spacing="0.007cm" fo:language="it" fo:country="IT" officeooo:rsid="0085f833" style:font-name-asian="Tahoma" style:font-size-asian="9pt" style:font-name-complex="Tahoma" style:font-size-complex="9pt"/>
    </style:style>
    <style:style style:name="T548" style:family="text">
      <style:text-properties style:font-name="Nimbus Roman No9 L2" fo:font-size="9pt" fo:letter-spacing="0.007cm" fo:language="it" fo:country="IT" style:font-name-asian="Tahoma" style:font-size-asian="9pt" style:language-asian="en" style:country-asian="US" style:font-name-complex="Tahoma" style:font-size-complex="9pt"/>
    </style:style>
    <style:style style:name="T549" style:family="text">
      <style:text-properties style:font-name="Nimbus Roman No9 L2" fo:font-size="9pt" fo:letter-spacing="0.007cm" fo:language="it" fo:country="IT" officeooo:rsid="0082b4a8" style:font-name-asian="Tahoma" style:font-size-asian="9pt" style:language-asian="en" style:country-asian="US" style:font-name-complex="Tahoma" style:font-size-complex="9pt"/>
    </style:style>
    <style:style style:name="T550" style:family="text">
      <style:text-properties style:font-name="Nimbus Roman No9 L2" fo:font-size="9pt" fo:letter-spacing="0.007cm" fo:language="it" fo:country="IT" officeooo:rsid="0085aeda" style:font-name-asian="Tahoma" style:font-size-asian="9pt" style:language-asian="en" style:country-asian="US" style:font-name-complex="Tahoma" style:font-size-complex="9pt"/>
    </style:style>
    <style:style style:name="T551" style:family="text">
      <style:text-properties style:font-name="Nimbus Roman No9 L2" fo:font-size="9pt" fo:letter-spacing="0.007cm" fo:language="it" fo:country="IT" fo:font-weight="normal" officeooo:rsid="001a8e4a" style:font-name-asian="Arial" style:font-size-asian="9pt" style:font-weight-asian="normal" style:font-name-complex="Arial" style:font-size-complex="9pt" style:font-weight-complex="normal"/>
    </style:style>
    <style:style style:name="T552" style:family="text">
      <style:text-properties style:font-name="Nimbus Roman No9 L2" fo:font-size="9pt" fo:letter-spacing="0.007cm" fo:language="it" fo:country="IT" fo:font-weight="normal" style:font-name-asian="Tahoma" style:font-size-asian="9pt" style:font-weight-asian="normal" style:font-name-complex="Tahoma" style:font-size-complex="9pt" style:font-weight-complex="normal"/>
    </style:style>
    <style:style style:name="T553" style:family="text">
      <style:text-properties style:font-name="Nimbus Roman No9 L2" fo:font-size="9pt" fo:letter-spacing="0.009cm" fo:language="it" fo:country="IT" style:font-name-asian="Tahoma" style:font-size-asian="9pt" style:font-name-complex="Tahoma" style:font-size-complex="9pt"/>
    </style:style>
    <style:style style:name="T554" style:family="text">
      <style:text-properties style:font-name="Nimbus Roman No9 L2" fo:font-size="9pt" fo:letter-spacing="0.009cm" fo:language="it" fo:country="IT" officeooo:rsid="00187385" style:font-name-asian="Tahoma" style:font-size-asian="9pt" style:font-name-complex="Tahoma" style:font-size-complex="9pt"/>
    </style:style>
    <style:style style:name="T555" style:family="text">
      <style:text-properties style:font-name="Nimbus Roman No9 L2" fo:font-size="9pt" fo:letter-spacing="0.009cm" fo:language="it" fo:country="IT" officeooo:rsid="00289b85" style:font-name-asian="Tahoma" style:font-size-asian="9pt" style:font-name-complex="Tahoma" style:font-size-complex="9pt"/>
    </style:style>
    <style:style style:name="T556" style:family="text">
      <style:text-properties style:font-name="Nimbus Roman No9 L2" fo:font-size="9pt" fo:letter-spacing="0.009cm" fo:language="it" fo:country="IT" officeooo:rsid="0029deb0" style:font-name-asian="Tahoma" style:font-size-asian="9pt" style:font-name-complex="Tahoma" style:font-size-complex="9pt"/>
    </style:style>
    <style:style style:name="T557" style:family="text">
      <style:text-properties style:font-name="Nimbus Roman No9 L2" fo:font-size="9pt" fo:letter-spacing="0.009cm" fo:language="it" fo:country="IT" officeooo:rsid="003348f9" style:font-name-asian="Tahoma" style:font-size-asian="9pt" style:font-name-complex="Tahoma" style:font-size-complex="9pt"/>
    </style:style>
    <style:style style:name="T558" style:family="text">
      <style:text-properties style:font-name="Nimbus Roman No9 L2" fo:font-size="9pt" fo:letter-spacing="0.009cm" fo:language="it" fo:country="IT" officeooo:rsid="00336df1" style:font-name-asian="Tahoma" style:font-size-asian="9pt" style:font-name-complex="Tahoma" style:font-size-complex="9pt"/>
    </style:style>
    <style:style style:name="T559" style:family="text">
      <style:text-properties style:font-name="Nimbus Roman No9 L2" fo:font-size="9pt" fo:letter-spacing="0.009cm" fo:language="it" fo:country="IT" officeooo:rsid="005d3230" style:font-name-asian="Tahoma" style:font-size-asian="9pt" style:font-name-complex="Tahoma" style:font-size-complex="9pt"/>
    </style:style>
    <style:style style:name="T560" style:family="text">
      <style:text-properties style:font-name="Nimbus Roman No9 L2" fo:font-size="9pt" fo:letter-spacing="0.009cm" fo:language="it" fo:country="IT" style:font-name-asian="Tahoma" style:font-size-asian="9pt" style:language-asian="en" style:country-asian="US" style:font-name-complex="Tahoma" style:font-size-complex="9pt"/>
    </style:style>
    <style:style style:name="T561" style:family="text">
      <style:text-properties style:font-name="Nimbus Roman No9 L2" fo:font-size="9pt" fo:letter-spacing="0.009cm" fo:language="it" fo:country="IT" officeooo:rsid="0082b4a8" style:font-name-asian="Tahoma" style:font-size-asian="9pt" style:language-asian="en" style:country-asian="US" style:font-name-complex="Tahoma" style:font-size-complex="9pt"/>
    </style:style>
    <style:style style:name="T562" style:family="text">
      <style:text-properties style:font-name="Nimbus Roman No9 L2" fo:font-size="9pt" fo:letter-spacing="0.009cm" fo:language="it" fo:country="IT" fo:font-weight="normal" style:font-name-asian="Arial" style:font-size-asian="9pt" style:font-weight-asian="normal" style:font-name-complex="Arial" style:font-size-complex="9pt" style:font-weight-complex="normal"/>
    </style:style>
    <style:style style:name="T563" style:family="text">
      <style:text-properties style:font-name="Nimbus Roman No9 L2" fo:font-size="9pt" fo:letter-spacing="0.009cm" fo:language="it" fo:country="IT" fo:font-weight="normal" officeooo:rsid="0029deb0" style:font-name-asian="Arial" style:font-size-asian="9pt" style:font-weight-asian="normal" style:font-name-complex="Arial" style:font-size-complex="9pt" style:font-weight-complex="normal"/>
    </style:style>
    <style:style style:name="T564" style:family="text">
      <style:text-properties style:font-name="Nimbus Roman No9 L2" fo:font-size="9pt" fo:letter-spacing="0.009cm" fo:language="it" fo:country="IT" fo:font-weight="normal" officeooo:rsid="00187385" style:font-name-asian="Arial" style:font-size-asian="9pt" style:font-weight-asian="normal" style:font-name-complex="Arial" style:font-size-complex="9pt" style:font-weight-complex="normal"/>
    </style:style>
    <style:style style:name="T565" style:family="text">
      <style:text-properties style:font-name="Nimbus Roman No9 L2" fo:font-size="9pt" fo:letter-spacing="0.009cm" fo:language="it" fo:country="IT" fo:font-weight="normal" style:font-name-asian="Tahoma" style:font-size-asian="9pt" style:font-weight-asian="normal" style:font-name-complex="Tahoma" style:font-size-complex="9pt" style:font-weight-complex="normal"/>
    </style:style>
    <style:style style:name="T566" style:family="text">
      <style:text-properties style:font-name="Nimbus Roman No9 L2" fo:font-size="9pt" fo:letter-spacing="0.009cm" fo:language="it" fo:country="IT" fo:font-weight="normal" officeooo:rsid="003348f9" style:font-name-asian="Tahoma" style:font-size-asian="9pt" style:font-weight-asian="normal" style:font-name-complex="Tahoma" style:font-size-complex="9pt" style:font-weight-complex="normal"/>
    </style:style>
    <style:style style:name="T567" style:family="text">
      <style:text-properties style:font-name="Nimbus Roman No9 L2" fo:font-size="9pt" fo:letter-spacing="0.009cm" fo:language="it" fo:country="IT" fo:font-weight="bold" style:font-name-asian="Arial" style:font-size-asian="9pt" style:font-weight-asian="bold" style:font-name-complex="Arial" style:font-size-complex="9pt" style:font-weight-complex="bold"/>
    </style:style>
    <style:style style:name="T568" style:family="text">
      <style:text-properties style:font-name="Nimbus Roman No9 L2" fo:font-size="9pt" fo:letter-spacing="0.009cm" fo:font-weight="normal" style:font-name-asian="Tahoma" style:font-size-asian="9pt" style:font-weight-asian="normal" style:font-name-complex="Tahoma" style:font-size-complex="9pt" style:font-weight-complex="normal"/>
    </style:style>
    <style:style style:name="T569" style:family="text">
      <style:text-properties style:font-name="Nimbus Roman No9 L2" fo:font-size="9pt" fo:letter-spacing="0.009cm" fo:font-weight="normal" officeooo:rsid="0067a210" style:font-name-asian="Tahoma" style:font-size-asian="9pt" style:font-weight-asian="normal" style:font-name-complex="Tahoma" style:font-size-complex="9pt" style:font-weight-complex="normal"/>
    </style:style>
    <style:style style:name="T570" style:family="text">
      <style:text-properties style:font-name="Nimbus Roman No9 L2" fo:font-size="9pt" fo:letter-spacing="0.009cm" fo:font-weight="normal" style:font-name-asian="Arial" style:font-size-asian="9pt" style:font-weight-asian="normal" style:font-name-complex="Arial" style:font-size-complex="9pt" style:font-weight-complex="normal"/>
    </style:style>
    <style:style style:name="T571" style:family="text">
      <style:text-properties style:font-name="Nimbus Roman No9 L2" fo:font-size="9pt" fo:letter-spacing="0.009cm" fo:font-weight="normal" officeooo:rsid="003f1d6c" style:font-name-asian="Arial" style:font-size-asian="9pt" style:font-weight-asian="normal" style:font-name-complex="Arial" style:font-size-complex="9pt" style:font-weight-complex="normal"/>
    </style:style>
    <style:style style:name="T572" style:family="text">
      <style:text-properties style:font-name="Nimbus Roman No9 L2" fo:font-size="9pt" fo:letter-spacing="0.009cm" style:font-size-asian="9pt" style:font-size-complex="9pt"/>
    </style:style>
    <style:style style:name="T573" style:family="text">
      <style:text-properties style:font-name="Nimbus Roman No9 L2" fo:font-size="9pt" fo:letter-spacing="0.019cm" fo:language="it" fo:country="IT" fo:font-weight="normal" style:font-name-asian="Arial" style:font-size-asian="9pt" style:font-weight-asian="normal" style:font-name-complex="Arial" style:font-size-complex="9pt" style:font-weight-complex="normal"/>
    </style:style>
    <style:style style:name="T574" style:family="text">
      <style:text-properties style:font-name="Nimbus Roman No9 L2" fo:font-size="9pt" fo:letter-spacing="0.019cm" fo:language="it" fo:country="IT" fo:font-weight="normal" officeooo:rsid="0038cd10" style:font-name-asian="Arial" style:font-size-asian="9pt" style:font-weight-asian="normal" style:font-name-complex="Arial" style:font-size-complex="9pt" style:font-weight-complex="normal"/>
    </style:style>
    <style:style style:name="T575" style:family="text">
      <style:text-properties style:font-name="Nimbus Roman No9 L2" fo:font-size="9pt" fo:letter-spacing="0.019cm" fo:language="it" fo:country="IT" style:font-name-asian="Tahoma" style:font-size-asian="9pt" style:font-name-complex="Tahoma" style:font-size-complex="9pt"/>
    </style:style>
    <style:style style:name="T576" style:family="text">
      <style:text-properties style:font-name="Nimbus Roman No9 L2" fo:font-size="9pt" fo:letter-spacing="0.019cm" fo:font-weight="normal" style:font-name-asian="Arial" style:font-size-asian="9pt" style:font-weight-asian="normal" style:font-name-complex="Arial" style:font-size-complex="9pt" style:font-weight-complex="normal"/>
    </style:style>
    <style:style style:name="T577" style:family="text">
      <style:text-properties style:font-name="Nimbus Roman No9 L2" fo:font-size="9pt" fo:letter-spacing="0.019cm" fo:font-weight="normal" officeooo:rsid="00623a63" style:font-name-asian="Arial" style:font-size-asian="9pt" style:font-weight-asian="normal" style:font-name-complex="Arial" style:font-size-complex="9pt" style:font-weight-complex="normal"/>
    </style:style>
    <style:style style:name="T578" style:family="text">
      <style:text-properties style:font-name="Nimbus Roman No9 L2" fo:font-size="9pt" fo:letter-spacing="0.016cm" fo:font-weight="normal" style:font-name-asian="Tahoma" style:font-size-asian="9pt" style:font-weight-asian="normal" style:font-name-complex="Tahoma" style:font-size-complex="9pt" style:font-weight-complex="normal"/>
    </style:style>
    <style:style style:name="T579" style:family="text">
      <style:text-properties style:font-name="Nimbus Roman No9 L2" fo:font-size="9pt" fo:letter-spacing="0.035cm" fo:language="it" fo:country="IT" fo:font-weight="normal" officeooo:rsid="00924abd" style:font-name-asian="Lucida Console" style:font-size-asian="9pt" style:font-weight-asian="normal" style:font-name-complex="Lucida Console" style:font-size-complex="9pt" style:font-weight-complex="normal"/>
    </style:style>
    <style:style style:name="T580" style:family="text">
      <style:text-properties style:font-name="Nimbus Roman No9 L2" fo:font-size="9pt" fo:letter-spacing="0.035cm" fo:language="it" fo:country="IT" fo:font-weight="normal" officeooo:rsid="009395c6" style:font-name-asian="Lucida Console" style:font-size-asian="9pt" style:font-weight-asian="normal" style:font-name-complex="Lucida Console" style:font-size-complex="9pt" style:font-weight-complex="normal"/>
    </style:style>
    <style:style style:name="T581" style:family="text">
      <style:text-properties style:font-name="Nimbus Roman No9 L2" fo:font-size="9pt" fo:letter-spacing="0.035cm" fo:language="it" fo:country="IT" style:font-name-asian="Lucida Console" style:font-size-asian="9pt" style:font-name-complex="Lucida Console" style:font-size-complex="9pt"/>
    </style:style>
    <style:style style:name="T582" style:family="text">
      <style:text-properties style:font-name="Nimbus Roman No9 L2" fo:font-size="9pt" fo:letter-spacing="0.035cm" style:text-underline-style="none" style:font-size-asian="9pt" style:font-size-complex="9pt"/>
    </style:style>
    <style:style style:name="T583" style:family="text">
      <style:text-properties style:font-name="Nimbus Roman No9 L2" fo:font-size="9pt" fo:letter-spacing="0.03cm" fo:language="it" fo:country="IT" fo:font-style="italic" style:font-name-asian="Arial Narrow" style:font-size-asian="9pt" style:font-style-asian="italic" style:font-name-complex="Arial Narrow" style:font-size-complex="9pt" style:font-style-complex="italic"/>
    </style:style>
    <style:style style:name="T584" style:family="text">
      <style:text-properties style:font-name="Nimbus Roman No9 L2" fo:font-size="9pt" fo:letter-spacing="0.03cm" fo:language="it" fo:country="IT" fo:font-style="normal" style:font-name-asian="Arial Narrow" style:font-size-asian="9pt" style:font-style-asian="normal" style:font-name-complex="Arial Narrow" style:font-size-complex="9pt" style:font-style-complex="normal"/>
    </style:style>
    <style:style style:name="T585" style:family="text">
      <style:text-properties style:font-name="Nimbus Roman No9 L2" fo:font-size="9pt" fo:letter-spacing="0.03cm" fo:language="it" fo:country="IT" fo:font-weight="normal" style:font-name-asian="Arial" style:font-size-asian="9pt" style:font-weight-asian="normal" style:font-name-complex="Arial" style:font-size-complex="9pt" style:font-weight-complex="normal"/>
    </style:style>
    <style:style style:name="T586" style:family="text">
      <style:text-properties style:font-name="Nimbus Roman No9 L2" fo:font-size="9pt" fo:letter-spacing="0.03cm" fo:language="it" fo:country="IT" fo:font-weight="normal" officeooo:rsid="0038cd10" style:font-name-asian="Arial" style:font-size-asian="9pt" style:font-weight-asian="normal" style:font-name-complex="Arial" style:font-size-complex="9pt" style:font-weight-complex="normal"/>
    </style:style>
    <style:style style:name="T587" style:family="text">
      <style:text-properties style:font-name="Nimbus Roman No9 L2" fo:font-size="9pt" fo:letter-spacing="0.03cm" fo:font-weight="bold" style:font-name-asian="Arial" style:font-size-asian="9pt" style:font-weight-asian="bold" style:font-name-complex="Arial" style:font-size-complex="9pt" style:font-weight-complex="bold"/>
    </style:style>
    <style:style style:name="T588" style:family="text">
      <style:text-properties style:font-name="Nimbus Roman No9 L2" fo:font-size="9pt" fo:letter-spacing="0.03cm" fo:font-weight="bold" officeooo:rsid="00313f9f" style:font-name-asian="Arial" style:font-size-asian="9pt" style:font-weight-asian="bold" style:font-name-complex="Arial" style:font-size-complex="9pt" style:font-weight-complex="bold"/>
    </style:style>
    <style:style style:name="T589" style:family="text">
      <style:text-properties style:font-name="Nimbus Roman No9 L2" fo:font-size="9pt" fo:letter-spacing="0.03cm" fo:font-weight="normal" style:font-name-asian="Arial" style:font-size-asian="9pt" style:font-weight-asian="normal" style:font-name-complex="Arial" style:font-size-complex="9pt" style:font-weight-complex="normal"/>
    </style:style>
    <style:style style:name="T590" style:family="text">
      <style:text-properties style:font-name="Nimbus Roman No9 L2" fo:font-size="9pt" fo:letter-spacing="0.03cm" fo:font-weight="normal" style:font-name-asian="Arial" style:font-size-asian="9pt" style:font-weight-asian="normal" style:font-name-complex="Arial" style:font-size-complex="9pt" style:font-weight-complex="normal" style:text-scale="105%"/>
    </style:style>
    <style:style style:name="T591" style:family="text">
      <style:text-properties style:font-name="Nimbus Roman No9 L2" fo:font-size="9pt" fo:letter-spacing="0.03cm" fo:font-weight="normal" officeooo:rsid="004601db" style:font-name-asian="Arial" style:font-size-asian="9pt" style:font-weight-asian="normal" style:font-name-complex="Arial" style:font-size-complex="9pt" style:font-weight-complex="normal" style:text-scale="105%"/>
    </style:style>
    <style:style style:name="T592" style:family="text">
      <style:text-properties style:font-name="Nimbus Roman No9 L2" fo:font-size="9pt" fo:letter-spacing="0.03cm" fo:font-weight="normal" officeooo:rsid="00603c9d" style:font-name-asian="Arial" style:font-size-asian="9pt" style:font-weight-asian="normal" style:font-name-complex="Arial" style:font-size-complex="9pt" style:font-weight-complex="normal"/>
    </style:style>
    <style:style style:name="T593" style:family="text">
      <style:text-properties style:font-name="Nimbus Roman No9 L2" fo:font-size="9pt" fo:letter-spacing="0.028cm" fo:font-weight="normal" style:font-name-asian="Arial" style:font-size-asian="9pt" style:font-weight-asian="normal" style:font-name-complex="Arial" style:font-size-complex="9pt" style:font-weight-complex="normal"/>
    </style:style>
    <style:style style:name="T594" style:family="text">
      <style:text-properties style:font-name="Nimbus Roman No9 L2" fo:font-size="9pt" fo:letter-spacing="0.028cm" fo:font-weight="normal" officeooo:rsid="00623a63" style:font-name-asian="Arial" style:font-size-asian="9pt" style:font-weight-asian="normal" style:font-name-complex="Arial" style:font-size-complex="9pt" style:font-weight-complex="normal"/>
    </style:style>
    <style:style style:name="T595" style:family="text">
      <style:text-properties style:font-name="Nimbus Roman No9 L2" fo:font-size="9pt" fo:letter-spacing="0.028cm" fo:font-weight="normal" officeooo:rsid="00712df3" style:font-name-asian="Arial" style:font-size-asian="9pt" style:font-weight-asian="normal" style:font-name-complex="Arial" style:font-size-complex="9pt" style:font-weight-complex="normal"/>
    </style:style>
    <style:style style:name="T596" style:family="text">
      <style:text-properties style:font-name="Nimbus Roman No9 L2" fo:font-size="9pt" fo:letter-spacing="0.028cm" fo:font-weight="normal" officeooo:rsid="00739315" style:font-name-asian="Arial" style:font-size-asian="9pt" style:font-weight-asian="normal" style:font-name-complex="Arial" style:font-size-complex="9pt" style:font-weight-complex="normal"/>
    </style:style>
    <style:style style:name="T597" style:family="text">
      <style:text-properties style:font-name="Nimbus Roman No9 L2" fo:font-size="9pt" fo:letter-spacing="0.028cm" fo:language="it" fo:country="IT" fo:font-style="italic" style:font-name-asian="Arial Narrow" style:font-size-asian="9pt" style:font-style-asian="italic" style:font-name-complex="Arial Narrow" style:font-size-complex="9pt" style:font-style-complex="italic"/>
    </style:style>
    <style:style style:name="T598" style:family="text">
      <style:text-properties style:font-name="Nimbus Roman No9 L2" fo:font-size="9pt" fo:letter-spacing="0.028cm" fo:language="it" fo:country="IT" fo:font-style="italic" officeooo:rsid="0026b860" style:font-name-asian="Arial Narrow" style:font-size-asian="9pt" style:font-style-asian="italic" style:font-name-complex="Arial Narrow" style:font-size-complex="9pt" style:font-style-complex="italic"/>
    </style:style>
    <style:style style:name="T599" style:family="text">
      <style:text-properties style:font-name="Nimbus Roman No9 L2" fo:font-size="9pt" fo:letter-spacing="0.028cm" fo:language="it" fo:country="IT" style:font-name-asian="Lucida Console" style:font-size-asian="9pt" style:font-name-complex="Lucida Console" style:font-size-complex="9pt"/>
    </style:style>
    <style:style style:name="T600" style:family="text">
      <style:text-properties style:font-name="Nimbus Roman No9 L2" fo:font-size="9pt" fo:letter-spacing="0.032cm" fo:font-weight="normal" style:font-name-asian="Arial" style:font-size-asian="9pt" style:font-weight-asian="normal" style:font-name-complex="Arial" style:font-size-complex="9pt" style:font-weight-complex="normal"/>
    </style:style>
    <style:style style:name="T601" style:family="text">
      <style:text-properties style:font-name="Nimbus Roman No9 L2" fo:font-size="9pt" fo:letter-spacing="0.032cm" fo:font-weight="normal" officeooo:rsid="0076387b" style:font-name-asian="Arial" style:font-size-asian="9pt" style:font-weight-asian="normal" style:font-name-complex="Arial" style:font-size-complex="9pt" style:font-weight-complex="normal"/>
    </style:style>
    <style:style style:name="T602" style:family="text">
      <style:text-properties style:font-name="Nimbus Roman No9 L2" fo:font-size="9pt" fo:letter-spacing="0.032cm" fo:font-weight="normal" officeooo:rsid="0095cd21" style:font-name-asian="Arial" style:font-size-asian="9pt" style:font-weight-asian="normal" style:font-name-complex="Arial" style:font-size-complex="9pt" style:font-weight-complex="normal"/>
    </style:style>
    <style:style style:name="T603" style:family="text">
      <style:text-properties style:font-name="Nimbus Roman No9 L2" fo:font-size="9pt" fo:letter-spacing="0.025cm" fo:font-weight="normal" style:font-name-asian="Arial" style:font-size-asian="9pt" style:font-weight-asian="normal" style:font-name-complex="Arial" style:font-size-complex="9pt" style:font-weight-complex="normal"/>
    </style:style>
    <style:style style:name="T604" style:family="text">
      <style:text-properties style:font-name="Nimbus Roman No9 L2" fo:font-size="9pt" fo:letter-spacing="0.025cm" fo:font-weight="normal" officeooo:rsid="0030008e" style:font-name-asian="Arial" style:font-size-asian="9pt" style:font-weight-asian="normal" style:font-name-complex="Arial" style:font-size-complex="9pt" style:font-weight-complex="normal"/>
    </style:style>
    <style:style style:name="T605" style:family="text">
      <style:text-properties style:font-name="Nimbus Roman No9 L2" fo:font-size="9pt" fo:letter-spacing="0.025cm" fo:font-weight="normal" officeooo:rsid="003348f9" style:font-name-asian="Arial" style:font-size-asian="9pt" style:font-weight-asian="normal" style:font-name-complex="Arial" style:font-size-complex="9pt" style:font-weight-complex="normal"/>
    </style:style>
    <style:style style:name="T606" style:family="text">
      <style:text-properties style:font-name="Nimbus Roman No9 L2" fo:font-size="9pt" fo:letter-spacing="0.025cm" fo:font-weight="normal" officeooo:rsid="00623a63" style:font-name-asian="Arial" style:font-size-asian="9pt" style:font-weight-asian="normal" style:font-name-complex="Arial" style:font-size-complex="9pt" style:font-weight-complex="normal"/>
    </style:style>
    <style:style style:name="T607" style:family="text">
      <style:text-properties style:font-name="Nimbus Roman No9 L2" fo:font-size="9pt" fo:letter-spacing="0.025cm" fo:font-weight="normal" style:font-name-asian="Tahoma" style:font-size-asian="9pt" style:font-weight-asian="normal" style:font-name-complex="Tahoma" style:font-size-complex="9pt" style:font-weight-complex="normal"/>
    </style:style>
    <style:style style:name="T608" style:family="text">
      <style:text-properties style:font-name="Nimbus Roman No9 L2" fo:font-size="9pt" fo:letter-spacing="0.025cm" fo:font-weight="normal" officeooo:rsid="00686e1b" style:font-name-asian="Tahoma" style:font-size-asian="9pt" style:font-weight-asian="normal" style:font-name-complex="Tahoma" style:font-size-complex="9pt" style:font-weight-complex="normal"/>
    </style:style>
    <style:style style:name="T609" style:family="text">
      <style:text-properties style:font-name="Nimbus Roman No9 L2" fo:font-size="9pt" fo:letter-spacing="0.025cm" fo:language="it" fo:country="IT" fo:font-weight="normal" style:font-name-asian="Arial" style:font-size-asian="9pt" style:font-weight-asian="normal" style:font-name-complex="Arial" style:font-size-complex="9pt" style:font-weight-complex="normal"/>
    </style:style>
    <style:style style:name="T610" style:family="text">
      <style:text-properties style:font-name="Nimbus Roman No9 L2" fo:font-size="9pt" fo:letter-spacing="0.002cm" fo:language="it" fo:country="IT" style:font-name-asian="Tahoma" style:font-size-asian="9pt" style:font-name-complex="Tahoma" style:font-size-complex="9pt"/>
    </style:style>
    <style:style style:name="T611" style:family="text">
      <style:text-properties style:font-name="Nimbus Roman No9 L2" fo:font-size="9pt" fo:letter-spacing="0.002cm" fo:language="it" fo:country="IT" officeooo:rsid="00289b85" style:font-name-asian="Tahoma" style:font-size-asian="9pt" style:font-name-complex="Tahoma" style:font-size-complex="9pt"/>
    </style:style>
    <style:style style:name="T612" style:family="text">
      <style:text-properties style:font-name="Nimbus Roman No9 L2" fo:font-size="9pt" fo:letter-spacing="0.002cm" fo:language="it" fo:country="IT" officeooo:rsid="00336df1" style:font-name-asian="Tahoma" style:font-size-asian="9pt" style:font-name-complex="Tahoma" style:font-size-complex="9pt"/>
    </style:style>
    <style:style style:name="T613" style:family="text">
      <style:text-properties style:font-name="Nimbus Roman No9 L2" fo:font-size="9pt" fo:letter-spacing="-0.018cm" fo:language="it" fo:country="IT" officeooo:rsid="0030008e" style:font-name-asian="Tahoma" style:font-size-asian="9pt" style:font-name-complex="Tahoma" style:font-size-complex="9pt"/>
    </style:style>
    <style:style style:name="T614" style:family="text">
      <style:text-properties style:font-name="Nimbus Roman No9 L2" fo:font-size="9pt" fo:letter-spacing="-0.018cm" fo:language="it" fo:country="IT" fo:font-weight="bold" officeooo:rsid="0030008e" style:font-name-asian="Tahoma" style:font-size-asian="9pt" style:font-weight-asian="bold" style:font-name-complex="Tahoma" style:font-size-complex="9pt" style:font-weight-complex="bold"/>
    </style:style>
    <style:style style:name="T615" style:family="text">
      <style:text-properties style:font-name="Nimbus Roman No9 L2" fo:font-size="9pt" fo:letter-spacing="0.014cm" style:font-size-asian="9pt" style:font-size-complex="9pt"/>
    </style:style>
    <style:style style:name="T616" style:family="text">
      <style:text-properties style:font-name="Nimbus Roman No9 L2" fo:font-size="9pt" fo:letter-spacing="0.014cm" officeooo:rsid="00309065" style:font-size-asian="9pt" style:font-size-complex="9pt"/>
    </style:style>
    <style:style style:name="T617" style:family="text">
      <style:text-properties style:font-name="Nimbus Roman No9 L2" fo:font-size="9pt" fo:letter-spacing="0.014cm" fo:font-weight="normal" style:font-name-asian="Tahoma" style:font-size-asian="9pt" style:font-weight-asian="normal" style:font-name-complex="Tahoma" style:font-size-complex="9pt" style:font-weight-complex="normal"/>
    </style:style>
    <style:style style:name="T618" style:family="text">
      <style:text-properties style:font-name="Nimbus Roman No9 L2" fo:font-size="9pt" fo:letter-spacing="0.014cm" fo:font-weight="normal" officeooo:rsid="0043c8e5" style:font-name-asian="Tahoma" style:font-size-asian="9pt" style:font-weight-asian="normal" style:font-name-complex="Tahoma" style:font-size-complex="9pt" style:font-weight-complex="normal"/>
    </style:style>
    <style:style style:name="T619" style:family="text">
      <style:text-properties style:font-name="Nimbus Roman No9 L2" fo:font-size="9pt" fo:letter-spacing="0.014cm" fo:language="it" fo:country="IT" style:font-name-asian="Tahoma" style:font-size-asian="9pt" style:font-name-complex="Tahoma" style:font-size-complex="9pt"/>
    </style:style>
    <style:style style:name="T620" style:family="text">
      <style:text-properties style:font-name="Nimbus Roman No9 L2" fo:font-size="9pt" fo:letter-spacing="0.014cm" fo:language="it" fo:country="IT" officeooo:rsid="005d3230" style:font-name-asian="Tahoma" style:font-size-asian="9pt" style:font-name-complex="Tahoma" style:font-size-complex="9pt"/>
    </style:style>
    <style:style style:name="T621" style:family="text">
      <style:text-properties style:font-name="Nimbus Roman No9 L2" fo:font-size="9pt" fo:letter-spacing="0.014cm" fo:language="it" fo:country="IT" officeooo:rsid="009f3c4e" style:font-name-asian="Tahoma" style:font-size-asian="9pt" style:font-name-complex="Tahoma" style:font-size-complex="9pt"/>
    </style:style>
    <style:style style:name="T622" style:family="text">
      <style:text-properties style:font-name="Nimbus Roman No9 L2" fo:font-size="9pt" fo:letter-spacing="0.014cm" style:font-name-asian="Tahoma" style:font-size-asian="9pt" style:font-name-complex="Tahoma" style:font-size-complex="9pt" style:text-scale="100%"/>
    </style:style>
    <style:style style:name="T623" style:family="text">
      <style:text-properties style:font-name="Nimbus Roman No9 L2" fo:font-size="9pt" fo:letter-spacing="0.023cm" fo:font-weight="normal" style:font-name-asian="Arial" style:font-size-asian="9pt" style:font-weight-asian="normal" style:font-name-complex="Arial" style:font-size-complex="9pt" style:font-weight-complex="normal"/>
    </style:style>
    <style:style style:name="T624" style:family="text">
      <style:text-properties style:font-name="Nimbus Roman No9 L2" fo:font-size="9pt" fo:letter-spacing="0.023cm" fo:font-weight="normal" officeooo:rsid="00623a63" style:font-name-asian="Arial" style:font-size-asian="9pt" style:font-weight-asian="normal" style:font-name-complex="Arial" style:font-size-complex="9pt" style:font-weight-complex="normal"/>
    </style:style>
    <style:style style:name="T625" style:family="text">
      <style:text-properties style:font-name="Nimbus Roman No9 L2" fo:font-size="9pt" fo:letter-spacing="0.023cm" fo:font-weight="bold" style:font-name-asian="Arial" style:font-size-asian="9pt" style:font-weight-asian="bold" style:font-name-complex="Arial" style:font-size-complex="9pt" style:font-weight-complex="bold"/>
    </style:style>
    <style:style style:name="T626" style:family="text">
      <style:text-properties style:font-name="Nimbus Roman No9 L2" fo:font-size="9pt" fo:letter-spacing="0.004cm" style:font-name-asian="Tahoma" style:font-size-asian="9pt" style:font-name-complex="Tahoma" style:font-size-complex="9pt" style:text-scale="100%"/>
    </style:style>
    <style:style style:name="T627" style:family="text">
      <style:text-properties style:font-name="Nimbus Roman No9 L2" fo:font-size="9pt" fo:letter-spacing="0.004cm" officeooo:rsid="0067a210" style:font-name-asian="Tahoma" style:font-size-asian="9pt" style:font-name-complex="Tahoma" style:font-size-complex="9pt" style:text-scale="100%"/>
    </style:style>
    <style:style style:name="T628" style:family="text">
      <style:text-properties style:font-name="Nimbus Roman No9 L2" fo:font-size="9pt" fo:letter-spacing="-0.007cm" fo:language="it" fo:country="IT" fo:font-weight="normal" style:font-name-asian="Arial" style:font-size-asian="9pt" style:font-weight-asian="normal" style:font-name-complex="Arial" style:font-size-complex="9pt" style:font-weight-complex="normal"/>
    </style:style>
    <style:style style:name="T629" style:family="text">
      <style:text-properties style:font-name="Nimbus Roman No9 L2" fo:font-size="9pt" fo:letter-spacing="0.005cm" fo:font-weight="normal" style:font-name-asian="Arial" style:font-size-asian="9pt" style:font-weight-asian="normal" style:font-name-complex="Arial" style:font-size-complex="9pt" style:font-weight-complex="normal"/>
    </style:style>
    <style:style style:name="T630" style:family="text">
      <style:text-properties style:font-name="Nimbus Roman No9 L2" fo:font-size="9pt" fo:letter-spacing="0.005cm" fo:font-style="normal" fo:font-weight="normal" style:font-name-asian="Arial" style:font-size-asian="9pt" style:font-style-asian="normal" style:font-weight-asian="normal" style:font-name-complex="Arial" style:font-size-complex="9pt" style:font-style-complex="normal" style:font-weight-complex="normal"/>
    </style:style>
    <style:style style:name="T631" style:family="text">
      <style:text-properties style:font-name="Nimbus Roman No9 L2" fo:font-size="9pt" fo:letter-spacing="0.005cm" fo:font-style="italic" fo:font-weight="normal" style:font-name-asian="Arial" style:font-size-asian="9pt" style:font-style-asian="italic" style:font-weight-asian="normal" style:font-name-complex="Arial" style:font-size-complex="9pt" style:font-style-complex="italic" style:font-weight-complex="normal"/>
    </style:style>
    <style:style style:name="T632" style:family="text">
      <style:text-properties style:font-name="Nimbus Roman No9 L2"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633" style:family="text">
      <style:text-properties style:font-name="Nimbus Roman No9 L2" fo:font-size="9pt" fo:font-weight="bold" style:font-name-asian="Arial" style:font-size-asian="9pt" style:font-weight-asian="bold" style:font-name-complex="Arial" style:font-size-complex="9pt" style:font-weight-complex="bold"/>
    </style:style>
    <style:style style:name="T634" style:family="text">
      <style:text-properties style:font-name="Nimbus Roman No9 L2" fo:font-size="9pt" fo:letter-spacing="normal" style:text-underline-style="none" fo:font-weight="bold" style:font-name-asian="Arial" style:font-size-asian="9pt" style:font-weight-asian="bold" style:font-name-complex="Arial" style:font-size-complex="9pt" style:font-weight-complex="bold"/>
    </style:style>
    <style:style style:name="T635" style:family="text">
      <style:text-properties style:font-name="Nimbus Roman No9 L2" fo:font-size="9pt" fo:letter-spacing="0.034cm" fo:font-weight="normal" style:font-name-asian="Arial" style:font-size-asian="9pt" style:font-weight-asian="normal" style:font-name-complex="Arial" style:font-size-complex="9pt" style:font-weight-complex="normal"/>
    </style:style>
    <style:style style:name="T636" style:family="text">
      <style:text-properties style:font-name="Nimbus Roman No9 L2" fo:font-size="9pt" fo:letter-spacing="0.034cm" fo:font-weight="normal" officeooo:rsid="0023d638" style:font-name-asian="Arial" style:font-size-asian="9pt" style:font-weight-asian="normal" style:font-name-complex="Arial" style:font-size-complex="9pt" style:font-weight-complex="normal"/>
    </style:style>
    <style:style style:name="T637" style:family="text">
      <style:text-properties style:font-name="Nimbus Roman No9 L2" fo:letter-spacing="-0.005cm"/>
    </style:style>
    <style:style style:name="T638" style:family="text">
      <style:text-properties style:font-name="Nimbus Roman No9 L2" fo:font-size="10pt" fo:letter-spacing="-0.007cm" fo:font-weight="bold" style:font-name-asian="Arial" style:font-size-asian="10pt" style:font-weight-asian="bold" style:font-name-complex="Arial" style:font-size-complex="10pt" style:font-weight-complex="bold"/>
    </style:style>
    <style:style style:name="T639" style:family="text">
      <style:text-properties style:font-name="Nimbus Roman No9 L2" fo:font-size="10pt" fo:letter-spacing="-0.007cm" fo:language="it" fo:country="IT" fo:font-style="italic" fo:font-weight="normal" style:font-name-asian="Arial" style:font-size-asian="10pt" style:font-style-asian="italic" style:font-weight-asian="normal" style:font-name-complex="Arial" style:font-size-complex="10pt" style:font-style-complex="italic" style:font-weight-complex="normal"/>
    </style:style>
    <style:style style:name="T640" style:family="text">
      <style:text-properties style:font-name="Nimbus Roman No9 L2" fo:font-size="10pt" fo:letter-spacing="0.009cm" fo:language="it" fo:country="IT" fo:font-weight="bold" style:font-name-asian="Arial" style:font-size-asian="10pt" style:font-weight-asian="bold" style:font-name-complex="Arial" style:font-size-complex="10pt" style:font-weight-complex="bold"/>
    </style:style>
    <style:style style:name="T641" style:family="text">
      <style:text-properties style:font-name="Nimbus Roman No9 L2" fo:font-size="10pt" fo:letter-spacing="0.009cm" fo:language="it" fo:country="IT" fo:font-weight="bold" style:font-name-asian="Arial" style:font-size-asian="10pt" style:language-asian="en" style:country-asian="US" style:font-weight-asian="bold" style:font-name-complex="Arial" style:font-size-complex="10pt" style:font-weight-complex="bold"/>
    </style:style>
    <style:style style:name="T642" style:family="text">
      <style:text-properties style:font-name="Nimbus Roman No9 L2" fo:font-size="10pt" fo:letter-spacing="0.009cm" fo:language="it" fo:country="IT" fo:font-weight="bold" style:font-name-asian="Tahoma" style:font-size-asian="10pt" style:font-weight-asian="bold" style:font-name-complex="Tahoma" style:font-size-complex="10pt" style:font-weight-complex="bold"/>
    </style:style>
    <style:style style:name="T643" style:family="text">
      <style:text-properties style:font-name="Nimbus Roman No9 L2" fo:font-size="10pt" fo:letter-spacing="0.009cm" fo:language="it" fo:country="IT" fo:font-weight="bold" officeooo:rsid="003348f9" style:font-name-asian="Tahoma" style:font-size-asian="10pt" style:font-weight-asian="bold" style:font-name-complex="Tahoma" style:font-size-complex="10pt" style:font-weight-complex="bold"/>
    </style:style>
    <style:style style:name="T644" style:family="text">
      <style:text-properties style:font-name="Nimbus Roman No9 L2" fo:font-size="10pt" fo:letter-spacing="0.009cm" fo:font-weight="bold" style:font-name-asian="Arial" style:font-size-asian="10pt" style:font-weight-asian="bold" style:font-name-complex="Arial" style:font-size-complex="10pt" style:font-weight-complex="bold"/>
    </style:style>
    <style:style style:name="T645" style:family="text">
      <style:text-properties style:font-name="Nimbus Roman No9 L2" fo:font-size="10pt" fo:letter-spacing="0.011cm" fo:language="it" fo:country="IT" fo:font-weight="bold" style:font-name-asian="Arial" style:font-size-asian="10pt" style:font-weight-asian="bold" style:font-name-complex="Arial" style:font-size-complex="10pt" style:font-weight-complex="bold"/>
    </style:style>
    <style:style style:name="T646" style:family="text">
      <style:text-properties style:font-name="Nimbus Roman No9 L2" fo:font-size="10pt" fo:letter-spacing="0.011cm" fo:language="it" fo:country="IT" fo:font-weight="bold" style:font-name-asian="Arial" style:font-size-asian="10pt" style:language-asian="en" style:country-asian="US" style:font-weight-asian="bold" style:font-name-complex="Arial" style:font-size-complex="10pt" style:font-weight-complex="bold"/>
    </style:style>
    <style:style style:name="T647" style:family="text">
      <style:text-properties style:font-name="Nimbus Roman No9 L2" fo:font-size="10pt" fo:letter-spacing="0.011cm" fo:language="it" fo:country="IT" fo:font-weight="bold" style:font-name-asian="Tahoma" style:font-size-asian="10pt" style:font-weight-asian="bold" style:font-name-complex="Tahoma" style:font-size-complex="10pt" style:font-weight-complex="bold"/>
    </style:style>
    <style:style style:name="T648" style:family="text">
      <style:text-properties style:font-name="Nimbus Roman No9 L2" fo:font-size="10pt" fo:letter-spacing="0.011cm" fo:font-weight="bold" style:font-name-asian="Arial" style:font-size-asian="10pt" style:font-weight-asian="bold" style:font-name-complex="Arial" style:font-size-complex="10pt" style:font-weight-complex="bold"/>
    </style:style>
    <style:style style:name="T649" style:family="text">
      <style:text-properties style:font-name="Nimbus Roman No9 L2" fo:font-size="10pt" fo:letter-spacing="0.011cm" fo:font-weight="bold" officeooo:rsid="007f0c34" style:font-name-asian="Arial" style:font-size-asian="10pt" style:font-weight-asian="bold" style:font-name-complex="Arial" style:font-size-complex="10pt" style:font-weight-complex="bold"/>
    </style:style>
    <style:style style:name="T650" style:family="text">
      <style:text-properties style:font-name="Nimbus Roman No9 L2" fo:font-size="10pt" fo:letter-spacing="0.011cm" fo:font-style="italic" fo:font-weight="bold" officeooo:rsid="007f0c34" style:font-name-asian="Arial" style:font-size-asian="10pt" style:font-style-asian="italic" style:font-weight-asian="bold" style:font-name-complex="Arial" style:font-size-complex="10pt" style:font-style-complex="italic" style:font-weight-complex="bold"/>
    </style:style>
    <style:style style:name="T651" style:family="text">
      <style:text-properties style:font-name="Nimbus Roman No9 L2" fo:font-size="10pt" fo:font-weight="bold" style:font-name-asian="Arial" style:font-size-asian="10pt" style:font-weight-asian="bold" style:font-name-complex="Arial" style:font-size-complex="10pt" style:font-weight-complex="bold"/>
    </style:style>
    <style:style style:name="T652" style:family="text">
      <style:text-properties style:font-name="Nimbus Roman No9 L2" fo:font-size="10pt" fo:font-weight="bold" style:font-size-asian="10pt" style:font-weight-asian="bold" style:font-size-complex="10pt" style:font-weight-complex="bold"/>
    </style:style>
    <style:style style:name="T653" style:family="text">
      <style:text-properties style:font-name="Nimbus Roman No9 L2" fo:font-size="10pt" fo:font-weight="bold" style:font-size-asian="10pt" style:font-weight-asian="bold" style:font-size-complex="10pt" style:font-weight-complex="bold" style:text-scale="100%"/>
    </style:style>
    <style:style style:name="T654" style:family="text">
      <style:text-properties style:font-name="Nimbus Roman No9 L2" fo:font-size="10pt" fo:letter-spacing="0.025cm" fo:language="it" fo:country="IT" fo:font-weight="bold" style:font-name-asian="Arial" style:font-size-asian="10pt" style:font-weight-asian="bold" style:font-name-complex="Arial" style:font-size-complex="10pt" style:font-weight-complex="bold"/>
    </style:style>
    <style:style style:name="T655" style:family="text">
      <style:text-properties style:font-name="Nimbus Roman No9 L2" fo:font-size="10pt" fo:letter-spacing="0.025cm" fo:font-weight="bold" style:font-name-asian="Arial" style:font-size-asian="10pt" style:font-weight-asian="bold" style:font-name-complex="Arial" style:font-size-complex="10pt" style:font-weight-complex="bold"/>
    </style:style>
    <style:style style:name="T656" style:family="text">
      <style:text-properties style:font-name="Nimbus Roman No9 L2" fo:font-size="10pt" fo:letter-spacing="0.025cm" fo:font-weight="bold" style:font-name-asian="Arial" style:font-size-asian="10pt" style:font-weight-asian="bold" style:font-name-complex="Arial" style:font-size-complex="10pt" style:font-weight-complex="bold" style:text-scale="110%"/>
    </style:style>
    <style:style style:name="T657" style:family="text">
      <style:text-properties style:font-name="Nimbus Roman No9 L2" fo:font-size="10pt" fo:letter-spacing="0.025cm" fo:font-weight="bold" style:font-size-asian="10pt" style:font-weight-asian="bold" style:font-size-complex="10pt" style:font-weight-complex="bold"/>
    </style:style>
    <style:style style:name="T658" style:family="text">
      <style:text-properties style:font-name="Nimbus Roman No9 L2" fo:font-size="10pt" fo:letter-spacing="0.025cm" fo:font-weight="bold" officeooo:rsid="00686e1b" style:font-size-asian="10pt" style:font-weight-asian="bold" style:font-size-complex="10pt" style:font-weight-complex="bold"/>
    </style:style>
    <style:style style:name="T659" style:family="text">
      <style:text-properties style:font-name="Nimbus Roman No9 L2" fo:font-size="10pt" fo:letter-spacing="0.025cm" fo:font-weight="normal" style:font-name-asian="Arial" style:font-size-asian="10pt" style:font-weight-asian="normal" style:font-name-complex="Arial" style:font-size-complex="10pt" style:font-weight-complex="normal"/>
    </style:style>
    <style:style style:name="T660" style:family="text">
      <style:text-properties style:font-name="Nimbus Roman No9 L2" fo:font-size="10pt" fo:letter-spacing="0.025cm" fo:font-weight="normal" officeooo:rsid="00603c9d" style:font-name-asian="Arial" style:font-size-asian="10pt" style:font-weight-asian="normal" style:font-name-complex="Arial" style:font-size-complex="10pt" style:font-weight-complex="normal"/>
    </style:style>
    <style:style style:name="T661" style:family="text">
      <style:text-properties style:font-name="Nimbus Roman No9 L2" fo:font-size="10pt" fo:letter-spacing="0.026cm" fo:font-weight="bold" style:font-name-asian="Arial" style:font-size-asian="10pt" style:font-weight-asian="bold" style:font-name-complex="Arial" style:font-size-complex="10pt" style:font-weight-complex="bold"/>
    </style:style>
    <style:style style:name="T662" style:family="text">
      <style:text-properties style:font-name="Nimbus Roman No9 L2" fo:font-size="10pt" fo:letter-spacing="0.026cm" fo:font-weight="bold" officeooo:rsid="0031ac8b" style:font-name-asian="Arial" style:font-size-asian="10pt" style:font-weight-asian="bold" style:font-name-complex="Arial" style:font-size-complex="10pt" style:font-weight-complex="bold"/>
    </style:style>
    <style:style style:name="T663" style:family="text">
      <style:text-properties style:font-name="Nimbus Roman No9 L2" fo:font-size="10pt" fo:letter-spacing="0.026cm" fo:font-weight="bold" officeooo:rsid="00433e7c" style:font-name-asian="Arial" style:font-size-asian="10pt" style:font-weight-asian="bold" style:font-name-complex="Arial" style:font-size-complex="10pt" style:font-weight-complex="bold"/>
    </style:style>
    <style:style style:name="T664" style:family="text">
      <style:text-properties style:font-name="Nimbus Roman No9 L2" fo:font-size="10pt" fo:letter-spacing="0.026cm" fo:language="it" fo:country="IT" style:font-name-asian="Lucida Console" style:font-size-asian="10pt" style:font-name-complex="Lucida Console" style:font-size-complex="10pt"/>
    </style:style>
    <style:style style:name="T665" style:family="text">
      <style:text-properties style:font-name="Nimbus Roman No9 L2" fo:font-size="10pt" fo:letter-spacing="0.002cm" fo:language="it" fo:country="IT" fo:font-weight="bold" officeooo:rsid="00336df1" style:font-name-asian="Tahoma" style:font-size-asian="10pt" style:font-weight-asian="bold" style:font-name-complex="Tahoma" style:font-size-complex="10pt" style:font-weight-complex="bold"/>
    </style:style>
    <style:style style:name="T666" style:family="text">
      <style:text-properties style:font-name="Nimbus Roman No9 L2" fo:font-size="10pt" fo:letter-spacing="0.002cm" fo:language="it" fo:country="IT" fo:font-weight="bold" style:font-name-asian="Arial" style:font-size-asian="10pt" style:font-weight-asian="bold" style:font-name-complex="Arial" style:font-size-complex="10pt" style:font-weight-complex="bold"/>
    </style:style>
    <style:style style:name="T667" style:family="text">
      <style:text-properties style:font-name="Nimbus Roman No9 L2" fo:font-size="10pt" fo:letter-spacing="0.032cm" fo:font-weight="bold" style:font-name-asian="Arial" style:font-size-asian="10pt" style:font-weight-asian="bold" style:font-name-complex="Arial" style:font-size-complex="10pt" style:font-weight-complex="bold"/>
    </style:style>
    <style:style style:name="T668" style:family="text">
      <style:text-properties style:font-name="Nimbus Roman No9 L2" fo:font-size="10pt" fo:letter-spacing="0.032cm" fo:language="it" fo:country="IT" style:font-name-asian="Lucida Console" style:font-size-asian="10pt" style:font-name-complex="Lucida Console" style:font-size-complex="10pt"/>
    </style:style>
    <style:style style:name="T669" style:family="text">
      <style:text-properties style:font-name="Nimbus Roman No9 L2" fo:font-size="10pt" fo:letter-spacing="0.03cm" fo:font-weight="bold" style:font-name-asian="Arial" style:font-size-asian="10pt" style:font-weight-asian="bold" style:font-name-complex="Arial" style:font-size-complex="10pt" style:font-weight-complex="bold"/>
    </style:style>
    <style:style style:name="T670" style:family="text">
      <style:text-properties style:font-name="Nimbus Roman No9 L2" fo:font-size="10pt" fo:letter-spacing="0.03cm" fo:font-weight="bold" style:font-name-asian="Arial" style:font-size-asian="10pt" style:font-weight-asian="bold" style:font-name-complex="Arial" style:font-size-complex="10pt" style:font-weight-complex="bold" style:text-scale="105%"/>
    </style:style>
    <style:style style:name="T671" style:family="text">
      <style:text-properties style:font-name="Nimbus Roman No9 L2" fo:font-size="10pt" fo:letter-spacing="0.03cm" fo:language="it" fo:country="IT" fo:font-weight="bold" style:font-name-asian="Arial" style:font-size-asian="10pt" style:font-weight-asian="bold" style:font-name-complex="Arial" style:font-size-complex="10pt" style:font-weight-complex="bold"/>
    </style:style>
    <style:style style:name="T672" style:family="text">
      <style:text-properties style:font-name="Nimbus Roman No9 L2" fo:font-size="10pt" fo:letter-spacing="0.034cm" fo:font-weight="bold" style:font-name-asian="Arial" style:font-size-asian="10pt" style:font-weight-asian="bold" style:font-name-complex="Arial" style:font-size-complex="10pt" style:font-weight-complex="bold"/>
    </style:style>
    <style:style style:name="T673" style:family="text">
      <style:text-properties style:font-name="Nimbus Roman No9 L2" fo:font-size="10pt" fo:letter-spacing="0.034cm" fo:font-weight="bold" style:font-name-asian="Lucida Console" style:font-size-asian="10pt" style:font-weight-asian="bold" style:font-name-complex="Lucida Console" style:font-size-complex="10pt" style:font-weight-complex="bold"/>
    </style:style>
    <style:style style:name="T674" style:family="text">
      <style:text-properties style:font-name="Nimbus Roman No9 L2" fo:font-size="10pt" fo:letter-spacing="0.028cm" fo:font-weight="bold" style:font-name-asian="Arial" style:font-size-asian="10pt" style:font-weight-asian="bold" style:font-name-complex="Arial" style:font-size-complex="10pt" style:font-weight-complex="bold"/>
    </style:style>
    <style:style style:name="T675" style:family="text">
      <style:text-properties style:font-name="Nimbus Roman No9 L2" fo:font-size="10pt" fo:letter-spacing="0.028cm" fo:font-weight="bold" officeooo:rsid="0026b860" style:font-name-asian="Arial" style:font-size-asian="10pt" style:font-weight-asian="bold" style:font-name-complex="Arial" style:font-size-complex="10pt" style:font-weight-complex="bold"/>
    </style:style>
    <style:style style:name="T676" style:family="text">
      <style:text-properties style:font-name="Nimbus Roman No9 L2" fo:font-size="10pt" fo:letter-spacing="0.028cm" fo:font-weight="bold" style:font-name-asian="Arial" style:font-size-asian="10pt" style:font-weight-asian="bold" style:font-name-complex="Arial" style:font-size-complex="10pt" style:font-weight-complex="bold" style:text-scale="110%"/>
    </style:style>
    <style:style style:name="T677" style:family="text">
      <style:text-properties style:font-name="Nimbus Roman No9 L2" fo:font-size="10pt" fo:letter-spacing="0.028cm" style:font-name-asian="Arial" style:font-size-asian="10pt" style:font-name-complex="Arial" style:font-size-complex="10pt" style:text-scale="190%"/>
    </style:style>
    <style:style style:name="T678" style:family="text">
      <style:text-properties style:font-name="Nimbus Roman No9 L2" fo:font-size="10pt" fo:letter-spacing="0.021cm" fo:font-weight="bold" style:font-name-asian="Arial" style:font-size-asian="10pt" style:font-weight-asian="bold" style:font-name-complex="Arial" style:font-size-complex="10pt" style:font-weight-complex="bold"/>
    </style:style>
    <style:style style:name="T679" style:family="text">
      <style:text-properties style:font-name="Nimbus Roman No9 L2" fo:font-size="10pt" fo:letter-spacing="0.012cm" fo:font-weight="bold" style:font-name-asian="Arial" style:font-size-asian="10pt" style:font-weight-asian="bold" style:font-name-complex="Arial" style:font-size-complex="10pt" style:font-weight-complex="bold"/>
    </style:style>
    <style:style style:name="T680" style:family="text">
      <style:text-properties style:font-name="Nimbus Roman No9 L2" fo:font-size="10pt" fo:letter-spacing="0.012cm" fo:language="it" fo:country="IT" fo:font-weight="bold" style:font-name-asian="Arial" style:font-size-asian="10pt" style:font-weight-asian="bold" style:font-name-complex="Arial" style:font-size-complex="10pt" style:font-weight-complex="bold"/>
    </style:style>
    <style:style style:name="T681" style:family="text">
      <style:text-properties style:font-name="Nimbus Roman No9 L2" fo:font-size="10pt" fo:letter-spacing="0.007cm" fo:font-weight="bold" style:font-name-asian="Arial" style:font-size-asian="10pt" style:font-weight-asian="bold" style:font-name-complex="Arial" style:font-size-complex="10pt" style:font-weight-complex="bold"/>
    </style:style>
    <style:style style:name="T682" style:family="text">
      <style:text-properties style:font-name="Nimbus Roman No9 L2" fo:font-size="10pt" fo:letter-spacing="0.007cm" fo:language="it" fo:country="IT" fo:font-weight="bold" style:font-name-asian="Arial" style:font-size-asian="10pt" style:font-weight-asian="bold" style:font-name-complex="Arial" style:font-size-complex="10pt" style:font-weight-complex="bold"/>
    </style:style>
    <style:style style:name="T683" style:family="text">
      <style:text-properties style:font-name="Nimbus Roman No9 L2" fo:font-size="10pt" fo:letter-spacing="0.007cm" fo:language="it" fo:country="IT" fo:font-weight="bold" officeooo:rsid="001a8e4a" style:font-name-asian="Arial" style:font-size-asian="10pt" style:font-weight-asian="bold" style:font-name-complex="Arial" style:font-size-complex="10pt" style:font-weight-complex="bold"/>
    </style:style>
    <style:style style:name="T684" style:family="text">
      <style:text-properties style:font-name="Nimbus Roman No9 L2" fo:font-size="10pt" fo:letter-spacing="0.005cm" fo:font-weight="bold" style:font-name-asian="Arial" style:font-size-asian="10pt" style:font-weight-asian="bold" style:font-name-complex="Arial" style:font-size-complex="10pt" style:font-weight-complex="bold"/>
    </style:style>
    <style:style style:name="T685" style:family="text">
      <style:text-properties style:font-name="Nimbus Roman No9 L2" fo:font-size="10pt" fo:letter-spacing="0.005cm" fo:font-weight="bold" officeooo:rsid="004b6ca6" style:font-name-asian="Arial" style:font-size-asian="10pt" style:font-weight-asian="bold" style:font-name-complex="Arial" style:font-size-complex="10pt" style:font-weight-complex="bold"/>
    </style:style>
    <style:style style:name="T686" style:family="text">
      <style:text-properties style:font-name="Nimbus Roman No9 L2" fo:font-size="10pt" fo:letter-spacing="-0.004cm" fo:font-weight="bold" style:font-name-asian="Arial" style:font-size-asian="10pt" style:font-weight-asian="bold" style:font-name-complex="Arial" style:font-size-complex="10pt" style:font-weight-complex="bold"/>
    </style:style>
    <style:style style:name="T687" style:family="text">
      <style:text-properties style:font-name="Nimbus Roman No9 L2" fo:font-size="10pt" fo:letter-spacing="-0.004cm" fo:language="it" fo:country="IT" fo:font-weight="bold" style:font-name-asian="Arial" style:font-size-asian="10pt" style:font-weight-asian="bold" style:font-name-complex="Arial" style:font-size-complex="10pt" style:font-weight-complex="bold"/>
    </style:style>
    <style:style style:name="T688" style:family="text">
      <style:text-properties style:font-name="Nimbus Roman No9 L2" fo:font-size="10pt" fo:letter-spacing="0.016cm" fo:font-weight="bold" style:font-name-asian="Arial" style:font-size-asian="10pt" style:font-weight-asian="bold" style:font-name-complex="Arial" style:font-size-complex="10pt" style:font-weight-complex="bold"/>
    </style:style>
    <style:style style:name="T689" style:family="text">
      <style:text-properties style:font-name="Nimbus Roman No9 L2" fo:font-size="10pt" fo:letter-spacing="-0.009cm" fo:language="it" fo:country="IT" fo:font-weight="bold" style:font-name-asian="Arial" style:font-size-asian="10pt" style:font-weight-asian="bold" style:font-name-complex="Arial" style:font-size-complex="10pt" style:font-weight-complex="bold"/>
    </style:style>
    <style:style style:name="T690" style:family="text">
      <style:text-properties style:font-name="Nimbus Roman No9 L2" fo:font-size="10pt" fo:letter-spacing="-0.009cm" fo:font-weight="bold" style:font-name-asian="Arial" style:font-size-asian="10pt" style:font-weight-asian="bold" style:font-name-complex="Arial" style:font-size-complex="10pt" style:font-weight-complex="bold"/>
    </style:style>
    <style:style style:name="T691" style:family="text">
      <style:text-properties style:font-name="Nimbus Roman No9 L2" fo:font-size="10pt" fo:letter-spacing="-0.005cm" fo:font-weight="bold" style:font-name-asian="Arial" style:font-size-asian="10pt" style:font-weight-asian="bold" style:font-name-complex="Arial" style:font-size-complex="10pt" style:font-weight-complex="bold"/>
    </style:style>
    <style:style style:name="T692" style:family="text">
      <style:text-properties style:font-name="Nimbus Roman No9 L2" fo:font-size="10pt" fo:letter-spacing="0.019cm" fo:font-weight="bold" style:font-name-asian="Arial" style:font-size-asian="10pt" style:font-weight-asian="bold" style:font-name-complex="Arial" style:font-size-complex="10pt" style:font-weight-complex="bold"/>
    </style:style>
    <style:style style:name="T693" style:family="text">
      <style:text-properties style:font-name="Nimbus Roman No9 L2" fo:font-size="10pt" fo:letter-spacing="0.023cm" fo:font-weight="bold" style:font-name-asian="Arial" style:font-size-asian="10pt" style:font-weight-asian="bold" style:font-name-complex="Arial" style:font-size-complex="10pt" style:font-weight-complex="bold"/>
    </style:style>
    <style:style style:name="T694" style:family="text">
      <style:text-properties style:font-name="Nimbus Roman No9 L2" fo:font-size="10pt" fo:letter-spacing="0.023cm" style:font-name-asian="Lucida Console" style:font-size-asian="10pt" style:font-name-complex="Lucida Console" style:font-size-complex="10pt" style:text-scale="150%"/>
    </style:style>
    <style:style style:name="T695" style:family="text">
      <style:text-properties style:font-name="Nimbus Roman No9 L2" fo:font-size="10pt" fo:letter-spacing="0.035cm" fo:font-weight="bold" style:font-name-asian="Arial" style:font-size-asian="10pt" style:font-weight-asian="bold" style:font-name-complex="Arial" style:font-size-complex="10pt" style:font-weight-complex="bold"/>
    </style:style>
    <style:style style:name="T696" style:family="text">
      <style:text-properties style:font-name="Nimbus Roman No9 L2" fo:font-size="10pt" fo:letter-spacing="0.014cm" fo:language="it" fo:country="IT" fo:font-weight="bold" style:font-name-asian="Arial" style:font-size-asian="10pt" style:font-weight-asian="bold" style:font-name-complex="Arial" style:font-size-complex="10pt" style:font-weight-complex="bold"/>
    </style:style>
    <style:style style:name="T697" style:family="text">
      <style:text-properties style:font-name="Nimbus Roman No9 L2" fo:font-size="10pt" fo:letter-spacing="0.014cm" fo:font-weight="bold" style:font-name-asian="Arial" style:font-size-asian="10pt" style:font-weight-asian="bold" style:font-name-complex="Arial" style:font-size-complex="10pt" style:font-weight-complex="bold"/>
    </style:style>
    <style:style style:name="T698" style:family="text">
      <style:text-properties style:font-name="Nimbus Roman No9 L2" fo:font-size="10pt" fo:letter-spacing="0.018cm" fo:font-weight="bold" style:font-name-asian="Arial" style:font-size-asian="10pt" style:font-weight-asian="bold" style:font-name-complex="Arial" style:font-size-complex="10pt" style:font-weight-complex="bold"/>
    </style:style>
    <style:style style:name="T699" style:family="text">
      <style:text-properties style:font-name="Nimbus Roman No9 L2" fo:font-weight="bold" style:font-weight-asian="bold" style:font-weight-complex="bold"/>
    </style:style>
    <style:style style:name="T700" style:family="text">
      <style:text-properties style:font-name="Nimbus Roman No9 L2" fo:letter-spacing="0.009cm"/>
    </style:style>
    <style:style style:name="T701" style:family="text">
      <style:text-properties style:font-name="Nimbus Roman No9 L2" fo:letter-spacing="0.009cm" fo:font-weight="bold" style:font-weight-asian="bold" style:font-weight-complex="bold"/>
    </style:style>
    <style:style style:name="T702" style:family="text">
      <style:text-properties style:font-name="Nimbus Roman No9 L2" fo:letter-spacing="0.009cm" officeooo:rsid="007a20de"/>
    </style:style>
    <style:style style:name="T703" style:family="text">
      <style:text-properties style:font-name="Nimbus Roman No9 L2" officeooo:rsid="002e382f"/>
    </style:style>
    <style:style style:name="T704" style:family="text">
      <style:text-properties style:font-name="Nimbus Roman No9 L2" officeooo:rsid="003c8201"/>
    </style:style>
    <style:style style:name="T705" style:family="text">
      <style:text-properties style:font-name="Nimbus Roman No9 L2" fo:font-size="9.5pt" fo:letter-spacing="0.025cm" fo:language="it" fo:country="IT" fo:font-style="italic" style:font-name-asian="Arial Narrow" style:font-size-asian="9.5pt" style:font-style-asian="italic" style:font-name-complex="Arial Narrow" style:font-size-complex="9.5pt" style:font-style-complex="italic"/>
    </style:style>
    <style:style style:name="T706" style:family="text">
      <style:text-properties style:font-name="Nimbus Roman No9 L2" fo:font-size="9.5pt" fo:letter-spacing="0.025cm" fo:language="it" fo:country="IT" fo:font-style="italic" officeooo:rsid="003d6d23" style:font-name-asian="Arial Narrow" style:font-size-asian="9.5pt" style:font-style-asian="italic" style:font-name-complex="Arial Narrow" style:font-size-complex="9.5pt" style:font-style-complex="italic"/>
    </style:style>
    <style:style style:name="T707" style:family="text">
      <style:text-properties style:font-name="Nimbus Roman No9 L2" fo:font-size="9.5pt" fo:letter-spacing="0.025cm" fo:language="it" fo:country="IT" fo:font-style="normal" style:font-name-asian="Arial Narrow" style:font-size-asian="9.5pt" style:font-style-asian="normal" style:font-name-complex="Arial Narrow" style:font-size-complex="9.5pt" style:font-style-complex="normal"/>
    </style:style>
    <style:style style:name="T708" style:family="text">
      <style:text-properties style:font-name="Nimbus Roman No9 L2" fo:font-size="9.5pt" fo:letter-spacing="0.025cm" fo:language="it" fo:country="IT" fo:font-style="normal" officeooo:rsid="003d6d23" style:font-name-asian="Arial Narrow" style:font-size-asian="9.5pt" style:font-style-asian="normal" style:font-name-complex="Arial Narrow" style:font-size-complex="9.5pt" style:font-style-complex="normal"/>
    </style:style>
    <style:style style:name="T709" style:family="text">
      <style:text-properties style:font-name="Nimbus Roman No9 L2" fo:font-size="9.5pt" fo:letter-spacing="0.026cm" fo:font-weight="bold" style:font-name-asian="Arial" style:font-size-asian="9.5pt" style:font-weight-asian="bold" style:font-name-complex="Arial" style:font-size-complex="9.5pt" style:font-weight-complex="bold"/>
    </style:style>
    <style:style style:name="T710" style:family="text">
      <style:text-properties style:font-name="Nimbus Roman No9 L2" fo:font-size="9.5pt" fo:letter-spacing="0.026cm" fo:font-weight="bold" style:font-name-asian="Arial" style:font-size-asian="9.5pt" style:font-weight-asian="bold" style:font-name-complex="Arial" style:font-size-complex="9.5pt" style:font-weight-complex="bold" style:text-scale="105%"/>
    </style:style>
    <style:style style:name="T711" style:family="text">
      <style:text-properties style:font-name="Nimbus Roman No9 L2" fo:font-size="9.5pt" fo:letter-spacing="0.032cm" style:text-underline-style="none" fo:font-weight="bold" style:font-name-asian="Arial" style:font-size-asian="9.5pt" style:font-weight-asian="bold" style:font-name-complex="Arial" style:font-size-complex="9.5pt" style:font-weight-complex="bold"/>
    </style:style>
    <style:style style:name="T712" style:family="text">
      <style:text-properties style:font-name="Nimbus Roman No9 L2" fo:font-size="9.5pt" fo:letter-spacing="0.032cm" style:text-underline-style="none" fo:font-weight="bold" officeooo:rsid="00a03b01" style:font-name-asian="Arial" style:font-size-asian="9.5pt" style:font-weight-asian="bold" style:font-name-complex="Arial" style:font-size-complex="9.5pt" style:font-weight-complex="bold"/>
    </style:style>
    <style:style style:name="T713" style:family="text">
      <style:text-properties style:font-name="Nimbus Roman No9 L2" fo:font-size="9.5pt" fo:letter-spacing="0.032cm" fo:font-style="italic" style:font-name-asian="Arial Narrow" style:font-size-asian="9.5pt" style:font-style-asian="italic" style:font-name-complex="Arial Narrow" style:font-size-complex="9.5pt" style:font-style-complex="italic"/>
    </style:style>
    <style:style style:name="T714" style:family="text">
      <style:text-properties style:font-name="Nimbus Roman No9 L2" fo:font-size="9.5pt" fo:letter-spacing="0.023cm" fo:font-style="italic" style:font-name-asian="Arial Narrow" style:font-size-asian="9.5pt" style:font-style-asian="italic" style:font-name-complex="Arial Narrow" style:font-size-complex="9.5pt" style:font-style-complex="italic"/>
    </style:style>
    <style:style style:name="T715" style:family="text">
      <style:text-properties style:font-name="Nimbus Roman No9 L2" fo:font-size="9.5pt" fo:letter-spacing="0.03cm" fo:font-style="italic" style:font-name-asian="Arial Narrow" style:font-size-asian="9.5pt" style:font-style-asian="italic" style:font-name-complex="Arial Narrow" style:font-size-complex="9.5pt" style:font-style-complex="italic"/>
    </style:style>
    <style:style style:name="T716" style:family="text">
      <style:text-properties style:font-name="Nimbus Roman No9 L2" fo:font-size="9.5pt" fo:letter-spacing="normal" style:text-underline-style="none" fo:font-weight="bold" style:font-name-asian="Arial" style:font-size-asian="9.5pt" style:font-weight-asian="bold" style:font-name-complex="Arial" style:font-size-complex="9.5pt" style:font-weight-complex="bold"/>
    </style:style>
    <style:style style:name="T717" style:family="text">
      <style:text-properties style:font-name="Nimbus Roman No9 L2" fo:font-weight="normal" style:font-name-asian="Arial" style:font-weight-asian="normal" style:font-name-complex="Arial" style:font-weight-complex="normal"/>
    </style:style>
    <style:style style:name="T718" style:family="text">
      <style:text-properties style:font-name="Nimbus Roman No9 L2" fo:font-weight="normal" officeooo:rsid="00443df9" style:font-name-asian="Arial" style:font-weight-asian="normal" style:font-name-complex="Arial" style:font-weight-complex="normal"/>
    </style:style>
    <style:style style:name="T719" style:family="text">
      <style:text-properties style:font-name="Nimbus Roman No9 L2" fo:font-weight="normal" officeooo:rsid="00456386" style:font-name-asian="Arial" style:font-weight-asian="normal" style:font-name-complex="Arial" style:font-weight-complex="normal"/>
    </style:style>
    <style:style style:name="T720" style:family="text">
      <style:text-properties style:font-name="Nimbus Roman No9 L2" officeooo:rsid="005b5966"/>
    </style:style>
    <style:style style:name="T721" style:family="text">
      <style:text-properties style:font-name="Nimbus Roman No9 L2" officeooo:rsid="005b59e2"/>
    </style:style>
    <style:style style:name="T722" style:family="text">
      <style:text-properties style:font-name="Nimbus Roman No9 L2" officeooo:rsid="005d3230"/>
    </style:style>
    <style:style style:name="T723" style:family="text">
      <style:text-properties style:font-name="Nimbus Roman No9 L2" officeooo:rsid="00603c9d"/>
    </style:style>
    <style:style style:name="T724" style:family="text">
      <style:text-properties style:font-name="Nimbus Roman No9 L2" fo:letter-spacing="0.011cm"/>
    </style:style>
    <style:style style:name="T725" style:family="text">
      <style:text-properties style:font-name="Nimbus Roman No9 L2" fo:letter-spacing="0.011cm" officeooo:rsid="00623a63"/>
    </style:style>
    <style:style style:name="T726" style:family="text">
      <style:text-properties style:font-name="Nimbus Roman No9 L2" fo:letter-spacing="0.005cm"/>
    </style:style>
    <style:style style:name="T727" style:family="text">
      <style:text-properties style:font-name="Nimbus Roman No9 L2" fo:letter-spacing="0.005cm" officeooo:rsid="00623a63"/>
    </style:style>
    <style:style style:name="T728" style:family="text">
      <style:text-properties style:font-name="Nimbus Roman No9 L2" fo:letter-spacing="0.005cm" fo:font-style="italic" style:font-style-asian="italic" style:font-style-complex="italic"/>
    </style:style>
    <style:style style:name="T729" style:family="text">
      <style:text-properties style:font-name="Nimbus Roman No9 L2" officeooo:rsid="00623a63"/>
    </style:style>
    <style:style style:name="T730" style:family="text">
      <style:text-properties style:font-name="Nimbus Roman No9 L2" fo:letter-spacing="0.025cm"/>
    </style:style>
    <style:style style:name="T731" style:family="text">
      <style:text-properties style:font-name="Nimbus Roman No9 L2" fo:letter-spacing="0.025cm" officeooo:rsid="00686e1b"/>
    </style:style>
    <style:style style:name="T732" style:family="text">
      <style:text-properties style:font-name="Nimbus Roman No9 L2" fo:letter-spacing="0.025cm" fo:language="it" fo:country="IT" fo:font-weight="bold" style:font-name-asian="Arial" style:font-weight-asian="bold" style:font-name-complex="Arial" style:font-weight-complex="bold"/>
    </style:style>
    <style:style style:name="T733" style:family="text">
      <style:text-properties style:font-name="Nimbus Roman No9 L2" fo:letter-spacing="0.025cm" fo:font-style="italic" style:font-name-asian="Arial Narrow" style:font-style-asian="italic" style:font-name-complex="Arial Narrow" style:font-style-complex="italic" style:text-scale="145%"/>
    </style:style>
    <style:style style:name="T734" style:family="text">
      <style:text-properties style:font-name="Nimbus Roman No9 L2" fo:font-size="8.5pt" fo:letter-spacing="normal" fo:font-weight="normal" style:font-name-asian="Lucida Console" style:font-size-asian="8.5pt" style:font-weight-asian="normal" style:font-name-complex="Lucida Console" style:font-size-complex="8.5pt" style:font-weight-complex="normal"/>
    </style:style>
    <style:style style:name="T735" style:family="text">
      <style:text-properties style:font-name="Nimbus Roman No9 L2" fo:font-size="8.5pt" fo:letter-spacing="0.028cm" style:font-name-asian="Arial" style:font-size-asian="8.5pt" style:font-name-complex="Arial" style:font-size-complex="8.5pt" style:text-scale="190%"/>
    </style:style>
    <style:style style:name="T736" style:family="text">
      <style:text-properties style:font-name="Nimbus Roman No9 L2" officeooo:rsid="006a49f6"/>
    </style:style>
    <style:style style:name="T737" style:family="text">
      <style:text-properties style:font-name="Nimbus Roman No9 L2" officeooo:rsid="006b9dbf"/>
    </style:style>
    <style:style style:name="T738" style:family="text">
      <style:text-properties style:font-name="Nimbus Roman No9 L2" officeooo:rsid="0076387b"/>
    </style:style>
    <style:style style:name="T739" style:family="text">
      <style:text-properties style:font-name="Nimbus Roman No9 L2" fo:letter-spacing="0.014cm"/>
    </style:style>
    <style:style style:name="T740" style:family="text">
      <style:text-properties style:font-name="Nimbus Roman No9 L2" fo:letter-spacing="0.014cm" officeooo:rsid="0095cd21"/>
    </style:style>
    <style:style style:name="T741" style:family="text">
      <style:text-properties style:font-name="Nimbus Roman No9 L2" officeooo:rsid="0095cd21"/>
    </style:style>
    <style:style style:name="T742" style:family="text">
      <style:text-properties style:font-name="Nimbus Roman No9 L2" fo:letter-spacing="0.018cm"/>
    </style:style>
    <style:style style:name="T743" style:family="text">
      <style:text-properties style:font-name="Nimbus Roman No9 L2" fo:letter-spacing="0.018cm" fo:font-style="normal" style:font-style-asian="normal" style:font-style-complex="normal"/>
    </style:style>
    <style:style style:name="T744" style:family="text">
      <style:text-properties style:font-name="Nimbus Roman No9 L2" fo:letter-spacing="0.007cm"/>
    </style:style>
    <style:style style:name="T745" style:family="text">
      <style:text-properties style:font-name="Nimbus Roman No9 L2" fo:letter-spacing="0.007cm" fo:language="it" fo:country="IT" style:font-name-asian="Tahoma" style:font-name-complex="Tahoma"/>
    </style:style>
    <style:style style:name="T746" style:family="text">
      <style:text-properties style:font-name="Nimbus Roman No9 L2" fo:letter-spacing="0.007cm" fo:language="it" fo:country="IT" officeooo:rsid="007063cb" style:font-name-asian="Tahoma" style:font-name-complex="Tahoma"/>
    </style:style>
    <style:style style:name="T747" style:family="text">
      <style:text-properties style:font-name="Nimbus Roman No9 L2" fo:letter-spacing="0.007cm" fo:language="it" fo:country="IT" officeooo:rsid="00712df3" style:font-name-asian="Tahoma" style:font-name-complex="Tahoma"/>
    </style:style>
    <style:style style:name="T748" style:family="text">
      <style:text-properties style:font-name="Nimbus Roman No9 L2" fo:letter-spacing="0.007cm" officeooo:rsid="001a8e4a"/>
    </style:style>
    <style:style style:name="T749" style:family="text">
      <style:text-properties style:font-name="Nimbus Roman No9 L2" fo:letter-spacing="0.012cm"/>
    </style:style>
    <style:style style:name="T750" style:family="text">
      <style:text-properties style:font-name="Nimbus Roman No9 L2" fo:letter-spacing="0.012cm" fo:language="it" fo:country="IT" style:font-name-asian="Tahoma" style:font-name-complex="Tahoma"/>
    </style:style>
    <style:style style:name="T751" style:family="text">
      <style:text-properties style:font-name="Nimbus Roman No9 L2" fo:letter-spacing="0.012cm" officeooo:rsid="0023d638"/>
    </style:style>
    <style:style style:name="T752" style:family="text">
      <style:text-properties style:font-name="Nimbus Roman No9 L2" style:text-underline-style="none"/>
    </style:style>
    <style:style style:name="T753" style:family="text">
      <style:text-properties style:font-name="Nimbus Roman No9 L2" fo:letter-spacing="0.03cm" style:font-name-asian="Lucida Console" style:font-name-complex="Lucida Console"/>
    </style:style>
    <style:style style:name="T754" style:family="text">
      <style:text-properties style:font-name="Nimbus Roman No9 L2" officeooo:rsid="00157154"/>
    </style:style>
    <style:style style:name="T755" style:family="text">
      <style:text-properties style:font-name="Nimbus Roman No9 L2" officeooo:rsid="0015c101"/>
    </style:style>
    <style:style style:name="T756" style:family="text">
      <style:text-properties style:font-name="Nimbus Roman No9 L2" officeooo:rsid="00168bdb"/>
    </style:style>
    <style:style style:name="T757" style:family="text">
      <style:text-properties style:font-name="Nimbus Roman No9 L2" officeooo:rsid="001adbd5"/>
    </style:style>
    <style:style style:name="T758" style:family="text">
      <style:text-properties style:font-name="Nimbus Roman No9 L2" officeooo:rsid="0023d638"/>
    </style:style>
    <style:style style:name="T759" style:family="text">
      <style:text-properties style:font-name="Nimbus Roman No9 L2" officeooo:rsid="00739315"/>
    </style:style>
    <style:style style:name="T760" style:family="text">
      <style:text-properties style:font-name="Times New Roman" fo:font-size="9pt" fo:letter-spacing="0.011cm" fo:language="it" fo:country="IT" style:font-name-asian="Tahoma" style:font-size-asian="9pt" style:font-name-complex="Tahoma" style:font-size-complex="9pt"/>
    </style:style>
    <style:style style:name="T761" style:family="text">
      <style:text-properties style:font-name="Times New Roman" fo:font-size="9pt" fo:letter-spacing="0.011cm" fo:language="it" fo:country="IT" officeooo:rsid="00289405" style:font-name-asian="Tahoma" style:font-size-asian="9pt" style:font-name-complex="Tahoma" style:font-size-complex="9pt"/>
    </style:style>
    <style:style style:name="T762" style:family="text">
      <style:text-properties officeooo:rsid="00157154"/>
    </style:style>
    <style:style style:name="T763" style:family="text">
      <style:text-properties officeooo:rsid="0015c101"/>
    </style:style>
    <style:style style:name="T764" style:family="text">
      <style:text-properties officeooo:rsid="00168bdb"/>
    </style:style>
    <style:style style:name="T765" style:family="text">
      <style:text-properties officeooo:rsid="00187385"/>
    </style:style>
    <style:style style:name="T766" style:family="text">
      <style:text-properties officeooo:rsid="0019767a"/>
    </style:style>
    <style:style style:name="T767" style:family="text">
      <style:text-properties officeooo:rsid="001a8e4a"/>
    </style:style>
    <style:style style:name="T768" style:family="text">
      <style:text-properties officeooo:rsid="001adbd5"/>
    </style:style>
    <style:style style:name="T769" style:family="text">
      <style:text-properties officeooo:rsid="001cdbb2"/>
    </style:style>
    <style:style style:name="T770" style:family="text">
      <style:text-properties officeooo:rsid="001e1539"/>
    </style:style>
    <style:style style:name="T771" style:family="text">
      <style:text-properties officeooo:rsid="002008f5"/>
    </style:style>
    <style:style style:name="T772" style:family="text">
      <style:text-properties officeooo:rsid="0022da43"/>
    </style:style>
    <style:style style:name="T773" style:family="text">
      <style:text-properties officeooo:rsid="0023d638"/>
    </style:style>
    <style:style style:name="T774" style:family="text">
      <style:text-properties officeooo:rsid="00259542"/>
    </style:style>
    <style:style style:name="T775" style:family="text">
      <style:text-properties officeooo:rsid="00263eb0"/>
    </style:style>
    <style:style style:name="T776" style:family="text">
      <style:text-properties officeooo:rsid="0026b860"/>
    </style:style>
    <style:style style:name="T777" style:family="text">
      <style:text-properties officeooo:rsid="00286193"/>
    </style:style>
    <style:style style:name="T778" style:family="text">
      <style:text-properties fo:color="#000000" style:font-name="Times New Roman" fo:font-size="9pt" fo:letter-spacing="0.011cm" fo:language="it" fo:country="IT" style:font-name-asian="Tahoma" style:font-size-asian="9pt" style:font-name-complex="Tahoma" style:font-size-complex="9pt"/>
    </style:style>
    <style:style style:name="T779" style:family="text">
      <style:text-properties fo:color="#000000" style:font-name="Nimbus Roman No9 L2" fo:font-size="10pt" fo:letter-spacing="0.011cm" fo:language="it" fo:country="IT" style:text-underline-style="none" fo:font-weight="bold" style:font-name-asian="Arial" style:font-size-asian="10pt" style:font-weight-asian="bold" style:font-name-complex="Arial" style:font-size-complex="10pt" style:font-weight-complex="bold"/>
    </style:style>
    <style:style style:name="T780" style:family="text">
      <style:text-properties officeooo:rsid="00289b85"/>
    </style:style>
    <style:style style:name="T781" style:family="text">
      <style:text-properties officeooo:rsid="0029c704"/>
    </style:style>
    <style:style style:name="T782" style:family="text">
      <style:text-properties officeooo:rsid="0029deb0"/>
    </style:style>
    <style:style style:name="T783" style:family="text">
      <style:text-properties officeooo:rsid="002b2f34"/>
    </style:style>
    <style:style style:name="T784" style:family="text">
      <style:text-properties officeooo:rsid="002c236b"/>
    </style:style>
    <style:style style:name="T785" style:family="text">
      <style:text-properties fo:language="it" fo:country="IT"/>
    </style:style>
    <style:style style:name="T786" style:family="text">
      <style:text-properties fo:language="it" fo:country="IT" fo:font-weight="bold" style:font-weight-asian="bold" style:font-weight-complex="bold"/>
    </style:style>
    <style:style style:name="T787" style:family="text">
      <style:text-properties officeooo:rsid="002d510e"/>
    </style:style>
    <style:style style:name="T788" style:family="text">
      <style:text-properties officeooo:rsid="002e382f"/>
    </style:style>
    <style:style style:name="T789" style:family="text">
      <style:text-properties officeooo:rsid="0030008e"/>
    </style:style>
    <style:style style:name="T790" style:family="text">
      <style:text-properties officeooo:rsid="00309065"/>
    </style:style>
    <style:style style:name="T791" style:family="text">
      <style:text-properties officeooo:rsid="00313f9f"/>
    </style:style>
    <style:style style:name="T792" style:family="text">
      <style:text-properties officeooo:rsid="0031ac8b"/>
    </style:style>
    <style:style style:name="T793" style:family="text">
      <style:text-properties style:use-window-font-color="true"/>
    </style:style>
    <style:style style:name="T794" style:family="text">
      <style:text-properties style:use-window-font-color="true" style:font-name="Nimbus Roman No9 L2" fo:font-size="10pt" fo:letter-spacing="0.019cm" fo:language="it" fo:country="IT" style:text-underline-style="none" fo:font-weight="bold" style:font-name-asian="Arial" style:font-size-asian="10pt" style:font-weight-asian="bold" style:font-name-complex="Arial" style:font-size-complex="10pt" style:font-weight-complex="bold"/>
    </style:style>
    <style:style style:name="T795" style:family="text">
      <style:text-properties style:use-window-font-color="true" style:font-name="Nimbus Roman No9 L2" fo:font-size="10pt" fo:letter-spacing="0.03cm" fo:language="it" fo:country="IT" style:text-underline-style="none" fo:font-weight="bold" style:font-name-asian="Arial" style:font-size-asian="10pt" style:font-weight-asian="bold" style:font-name-complex="Arial" style:font-size-complex="10pt" style:font-weight-complex="bold"/>
    </style:style>
    <style:style style:name="T796" style:family="text">
      <style:text-properties style:use-window-font-color="true" style:font-name="Nimbus Roman No9 L2" fo:font-size="10pt" fo:letter-spacing="0.007cm" fo:language="it" fo:country="IT" style:text-underline-style="none" fo:font-weight="bold" style:font-name-asian="Arial" style:font-size-asian="10pt" style:font-weight-asian="bold" style:font-name-complex="Arial" style:font-size-complex="10pt" style:font-weight-complex="bold"/>
    </style:style>
    <style:style style:name="T797" style:family="text">
      <style:text-properties style:use-window-font-color="true" style:font-name="Nimbus Roman No9 L2" fo:font-size="10pt" fo:letter-spacing="0.007cm" fo:language="it" fo:country="IT" style:text-underline-style="none" fo:font-weight="bold" style:font-name-asian="Arial" style:font-size-asian="10pt" style:language-asian="en" style:country-asian="US" style:font-weight-asian="bold" style:font-name-complex="Arial" style:font-size-complex="10pt" style:font-weight-complex="bold"/>
    </style:style>
    <style:style style:name="T798" style:family="text">
      <style:text-properties style:use-window-font-color="true" style:font-name="Nimbus Roman No9 L2" fo:font-size="10pt" fo:letter-spacing="0.011cm" fo:language="it" fo:country="IT" style:text-underline-style="none" fo:font-weight="bold" style:font-name-asian="Arial" style:font-size-asian="10pt" style:font-weight-asian="bold" style:font-name-complex="Arial" style:font-size-complex="10pt" style:font-weight-complex="bold"/>
    </style:style>
    <style:style style:name="T799" style:family="text">
      <style:text-properties style:use-window-font-color="true" style:font-name="Nimbus Roman No9 L2" fo:font-size="10pt" fo:letter-spacing="0.011cm" fo:language="it" fo:country="IT" style:text-underline-style="none" fo:font-weight="bold" style:font-name-asian="Arial" style:font-size-asian="10pt" style:language-asian="en" style:country-asian="US" style:font-weight-asian="bold" style:font-name-complex="Arial" style:font-size-complex="10pt" style:font-weight-complex="bold"/>
    </style:style>
    <style:style style:name="T800" style:family="text">
      <style:text-properties style:use-window-font-color="true" style:font-name="Nimbus Roman No9 L2" fo:font-size="10pt" fo:letter-spacing="0.009cm" fo:language="it" fo:country="IT" style:text-underline-style="none" fo:font-weight="bold" style:font-name-asian="Arial" style:font-size-asian="10pt" style:font-weight-asian="bold" style:font-name-complex="Arial" style:font-size-complex="10pt" style:font-weight-complex="bold"/>
    </style:style>
    <style:style style:name="T801" style:family="text">
      <style:text-properties style:use-window-font-color="true" style:font-name="Nimbus Roman No9 L2" fo:font-size="10pt" fo:letter-spacing="0.012cm" fo:language="it" fo:country="IT" style:text-underline-style="none" fo:font-weight="bold" style:font-name-asian="Arial" style:font-size-asian="10pt" style:font-weight-asian="bold" style:font-name-complex="Arial" style:font-size-complex="10pt" style:font-weight-complex="bold"/>
    </style:style>
    <style:style style:name="T802" style:family="text">
      <style:text-properties style:use-window-font-color="true" style:font-name="Nimbus Roman No9 L2" fo:font-size="10pt" fo:letter-spacing="0.028cm" fo:language="it" fo:country="IT" style:text-underline-style="none" fo:font-weight="bold" style:font-name-asian="Arial" style:font-size-asian="10pt" style:font-weight-asian="bold" style:font-name-complex="Arial" style:font-size-complex="10pt" style:font-weight-complex="bold"/>
    </style:style>
    <style:style style:name="T803" style:family="text">
      <style:text-properties style:use-window-font-color="true" style:font-name="Nimbus Roman No9 L2" fo:font-size="9pt" fo:letter-spacing="0.007cm" fo:language="it" fo:country="IT" style:text-underline-style="none" fo:font-weight="normal" style:font-name-asian="Arial" style:font-size-asian="9pt" style:font-weight-asian="normal" style:font-name-complex="Arial" style:font-size-complex="9pt" style:font-weight-complex="normal"/>
    </style:style>
    <style:style style:name="T804" style:family="text">
      <style:text-properties style:use-window-font-color="true" style:font-name="Nimbus Roman No9 L2" fo:font-size="9pt" fo:letter-spacing="0.007cm" fo:language="it" fo:country="IT" style:text-underline-style="none" fo:font-weight="normal" officeooo:rsid="0085f833" style:font-name-asian="Arial" style:font-size-asian="9pt" style:font-weight-asian="normal" style:font-name-complex="Arial" style:font-size-complex="9pt" style:font-weight-complex="normal"/>
    </style:style>
    <style:style style:name="T805" style:family="text">
      <style:text-properties style:use-window-font-color="true" style:font-name="Nimbus Roman No9 L2" fo:letter-spacing="0.025cm" fo:language="it" fo:country="IT" style:text-underline-style="none" fo:font-weight="bold" style:font-name-asian="Arial" style:font-weight-asian="bold" style:font-name-complex="Arial" style:font-weight-complex="bold"/>
    </style:style>
    <style:style style:name="T806" style:family="text">
      <style:text-properties style:use-window-font-color="true" fo:font-size="10pt" fo:letter-spacing="0.004cm" fo:language="it" fo:country="IT" style:text-underline-style="none" fo:font-weight="bold" style:font-name-asian="Arial" style:font-size-asian="10pt" style:font-weight-asian="bold" style:font-name-complex="Arial" style:font-size-complex="10pt" style:font-weight-complex="bold"/>
    </style:style>
    <style:style style:name="T807" style:family="text">
      <style:text-properties style:use-window-font-color="true" fo:font-size="9pt" fo:letter-spacing="0.004cm" fo:language="it" fo:country="IT" style:text-underline-style="none" fo:font-weight="normal" style:font-name-asian="Arial" style:font-size-asian="9pt" style:font-weight-asian="normal" style:font-name-complex="Arial" style:font-size-complex="9pt" style:font-weight-complex="normal"/>
    </style:style>
    <style:style style:name="T808" style:family="text">
      <style:text-properties style:use-window-font-color="true" style:font-name="Lucida Sans" fo:font-size="6.5pt" fo:letter-spacing="0.042cm" fo:language="it" fo:country="IT" style:text-underline-style="none" style:font-name-asian="Lucida Console" style:font-size-asian="6.5pt" style:font-name-complex="Lucida Console" style:font-size-complex="6.5pt"/>
    </style:style>
    <style:style style:name="T809" style:family="text">
      <style:text-properties style:use-window-font-color="true" style:font-name="Lucida Sans" fo:font-size="6.5pt" fo:letter-spacing="0.039cm" fo:language="it" fo:country="IT" style:text-underline-style="none" style:font-name-asian="Lucida Console" style:font-size-asian="6.5pt" style:font-name-complex="Lucida Console" style:font-size-complex="6.5pt"/>
    </style:style>
    <style:style style:name="T810" style:family="text">
      <style:text-properties style:use-window-font-color="true" style:font-name="Lucida Console" fo:font-size="6.5pt" fo:letter-spacing="0.028cm" fo:language="it" fo:country="IT" style:text-underline-style="none" style:font-name-asian="Lucida Console" style:font-size-asian="6.5pt" style:font-name-complex="Lucida Console" style:font-size-complex="6.5pt"/>
    </style:style>
    <style:style style:name="T811" style:family="text">
      <style:text-properties style:use-window-font-color="true" style:font-name="Lucida Console" fo:font-size="6.5pt" fo:letter-spacing="0.032cm" fo:language="it" fo:country="IT" style:text-underline-style="none" style:font-name-asian="Lucida Console" style:font-size-asian="6.5pt" style:font-name-complex="Lucida Console" style:font-size-complex="6.5pt"/>
    </style:style>
    <style:style style:name="T812" style:family="text">
      <style:text-properties style:use-window-font-color="true" style:font-name="Lucida Console" fo:font-size="6.5pt" fo:letter-spacing="0.034cm" fo:language="it" fo:country="IT" style:text-underline-style="solid" style:text-underline-width="auto" style:text-underline-color="font-color" style:font-name-asian="Lucida Console" style:font-size-asian="6.5pt" style:font-name-complex="Lucida Console" style:font-size-complex="6.5pt"/>
    </style:style>
    <style:style style:name="T813" style:family="text">
      <style:text-properties style:use-window-font-color="true" style:font-name="Lucida Console" fo:font-size="6pt" fo:letter-spacing="0.039cm" fo:language="it" fo:country="IT" style:text-underline-style="none" style:font-name-asian="Lucida Console" style:font-size-asian="6pt" style:font-name-complex="Lucida Console" style:font-size-complex="6pt"/>
    </style:style>
    <style:style style:name="T814" style:family="text">
      <style:text-properties style:use-window-font-color="true" style:font-name="Lucida Console" fo:font-size="6pt" fo:letter-spacing="0.035cm" fo:language="it" fo:country="IT" style:text-underline-style="none" style:font-name-asian="Lucida Console" style:font-size-asian="6pt" style:font-name-complex="Lucida Console" style:font-size-complex="6pt"/>
    </style:style>
    <style:style style:name="T815" style:family="text">
      <style:text-properties officeooo:rsid="003348f9"/>
    </style:style>
    <style:style style:name="T816" style:family="text">
      <style:text-properties officeooo:rsid="00350650"/>
    </style:style>
    <style:style style:name="T817" style:family="text">
      <style:text-properties officeooo:rsid="00369bc5"/>
    </style:style>
    <style:style style:name="T818" style:family="text">
      <style:text-properties officeooo:rsid="00375628"/>
    </style:style>
    <style:style style:name="T819" style:family="text">
      <style:text-properties officeooo:rsid="0038cd10"/>
    </style:style>
    <style:style style:name="T820" style:family="text">
      <style:text-properties officeooo:rsid="003ac747"/>
    </style:style>
    <style:style style:name="T821" style:family="text">
      <style:text-properties officeooo:rsid="003af5ea"/>
    </style:style>
    <style:style style:name="T822" style:family="text">
      <style:text-properties officeooo:rsid="003c8201"/>
    </style:style>
    <style:style style:name="T823" style:family="text">
      <style:text-properties officeooo:rsid="003d6d23"/>
    </style:style>
    <style:style style:name="T824" style:family="text">
      <style:text-properties officeooo:rsid="003f1d6c"/>
    </style:style>
    <style:style style:name="T825" style:family="text">
      <style:text-properties officeooo:rsid="0040f43e"/>
    </style:style>
    <style:style style:name="T826" style:family="text">
      <style:text-properties officeooo:rsid="0041a86b"/>
    </style:style>
    <style:style style:name="T827" style:family="text">
      <style:text-properties officeooo:rsid="00433e7c"/>
    </style:style>
    <style:style style:name="T828" style:family="text">
      <style:text-properties officeooo:rsid="0043c8e5"/>
    </style:style>
    <style:style style:name="T829" style:family="text">
      <style:text-properties officeooo:rsid="00443df9"/>
    </style:style>
    <style:style style:name="T830" style:family="text">
      <style:text-properties officeooo:rsid="00456386"/>
    </style:style>
    <style:style style:name="T831" style:family="text">
      <style:text-properties officeooo:rsid="004601db"/>
    </style:style>
    <style:style style:name="T832" style:family="text">
      <style:text-properties officeooo:rsid="0047eda7"/>
    </style:style>
    <style:style style:name="T833" style:family="text">
      <style:text-properties officeooo:rsid="00489b70"/>
    </style:style>
    <style:style style:name="T834" style:family="text">
      <style:text-properties officeooo:rsid="004ae8c6"/>
    </style:style>
    <style:style style:name="T835" style:family="text">
      <style:text-properties officeooo:rsid="004b194b"/>
    </style:style>
    <style:style style:name="T836" style:family="text">
      <style:text-properties fo:font-size="5.5pt" fo:letter-spacing="0.035cm" fo:language="it" fo:country="IT" style:font-name-asian="Tahoma" style:font-size-asian="5.5pt" style:font-name-complex="Tahoma" style:font-size-complex="5.5pt"/>
    </style:style>
    <style:style style:name="T837" style:family="text">
      <style:text-properties style:font-name="Lucida Sans" fo:font-size="5.5pt" fo:letter-spacing="0.06cm" fo:language="it" fo:country="IT" style:font-name-asian="Tahoma" style:font-size-asian="5.5pt" style:font-name-complex="Tahoma" style:font-size-complex="5.5pt"/>
    </style:style>
    <style:style style:name="T838" style:family="text">
      <style:text-properties style:font-name="Lucida Sans" fo:font-size="5.5pt" fo:letter-spacing="0.056cm" fo:language="it" fo:country="IT" style:font-name-asian="Tahoma" style:font-size-asian="5.5pt" style:font-name-complex="Tahoma" style:font-size-complex="5.5pt"/>
    </style:style>
    <style:style style:name="T839" style:family="text">
      <style:text-properties style:font-name="Lucida Sans" fo:font-size="6.5pt" fo:letter-spacing="0.042cm" fo:language="it" fo:country="IT" style:font-name-asian="Lucida Console" style:font-size-asian="6.5pt" style:font-name-complex="Lucida Console" style:font-size-complex="6.5pt"/>
    </style:style>
    <style:style style:name="T840" style:family="text">
      <style:text-properties style:font-name="Lucida Sans" fo:font-size="6.5pt" fo:letter-spacing="0.042cm" fo:language="it" fo:country="IT" officeooo:rsid="004b194b" style:font-name-asian="Lucida Console" style:font-size-asian="6.5pt" style:font-name-complex="Lucida Console" style:font-size-complex="6.5pt"/>
    </style:style>
    <style:style style:name="T841" style:family="text">
      <style:text-properties style:font-name="Lucida Sans" fo:font-size="6.5pt" fo:letter-spacing="0.039cm" fo:language="it" fo:country="IT" style:font-name-asian="Lucida Console" style:font-size-asian="6.5pt" style:font-name-complex="Lucida Console" style:font-size-complex="6.5pt"/>
    </style:style>
    <style:style style:name="T842" style:family="text">
      <style:text-properties style:font-name="Lucida Sans" fo:font-size="6.5pt" fo:letter-spacing="0.039cm" fo:language="it" fo:country="IT" officeooo:rsid="004b194b" style:font-name-asian="Lucida Console" style:font-size-asian="6.5pt" style:font-name-complex="Lucida Console" style:font-size-complex="6.5pt"/>
    </style:style>
    <style:style style:name="T843" style:family="text">
      <style:text-properties style:font-name="Lucida Sans" fo:font-size="9pt" fo:font-weight="bold" style:font-size-asian="9pt" style:font-weight-asian="bold" style:font-size-complex="9pt" style:font-weight-complex="bold"/>
    </style:style>
    <style:style style:name="T844" style:family="text">
      <style:text-properties style:font-name="Lucida Sans" fo:font-size="9pt" fo:letter-spacing="0.035cm" fo:language="it" fo:country="IT" fo:font-weight="bold" style:font-name-asian="Lucida Console" style:font-size-asian="9pt" style:font-weight-asian="bold" style:font-name-complex="Lucida Console" style:font-size-complex="9pt" style:font-weight-complex="bold"/>
    </style:style>
    <style:style style:name="T845" style:family="text">
      <style:text-properties style:font-name="Lucida Sans" fo:font-size="9pt" fo:letter-spacing="0.035cm" fo:language="it" fo:country="IT" fo:font-weight="bold" officeooo:rsid="00924abd" style:font-name-asian="Lucida Console" style:font-size-asian="9pt" style:font-weight-asian="bold" style:font-name-complex="Lucida Console" style:font-size-complex="9pt" style:font-weight-complex="bold"/>
    </style:style>
    <style:style style:name="T846" style:family="text">
      <style:text-properties officeooo:rsid="004b473b"/>
    </style:style>
    <style:style style:name="T847" style:family="text">
      <style:text-properties officeooo:rsid="004b6ca6"/>
    </style:style>
    <style:style style:name="T848" style:family="text">
      <style:text-properties officeooo:rsid="004d4e64"/>
    </style:style>
    <style:style style:name="T849" style:family="text">
      <style:text-properties officeooo:rsid="004dacbb"/>
    </style:style>
    <style:style style:name="T850" style:family="text">
      <style:text-properties officeooo:rsid="004eb80b"/>
    </style:style>
    <style:style style:name="T851" style:family="text">
      <style:text-properties officeooo:rsid="00559f77"/>
    </style:style>
    <style:style style:name="T852" style:family="text">
      <style:text-properties officeooo:rsid="0056d248"/>
    </style:style>
    <style:style style:name="T853" style:family="text">
      <style:text-properties officeooo:rsid="00575a3e"/>
    </style:style>
    <style:style style:name="T854" style:family="text">
      <style:text-properties officeooo:rsid="00584823"/>
    </style:style>
    <style:style style:name="T855" style:family="text">
      <style:text-properties officeooo:rsid="0059d6ec"/>
    </style:style>
    <style:style style:name="T856" style:family="text">
      <style:text-properties style:font-name="Lucida Console1" fo:font-size="10pt" fo:letter-spacing="0.037cm" style:font-name-asian="Lucida Console" style:font-size-asian="10pt" style:font-name-complex="Lucida Console" style:font-size-complex="10pt"/>
    </style:style>
    <style:style style:name="T857" style:family="text">
      <style:text-properties officeooo:rsid="005a656f"/>
    </style:style>
    <style:style style:name="T858" style:family="text">
      <style:text-properties officeooo:rsid="005b5966"/>
    </style:style>
    <style:style style:name="T859" style:family="text">
      <style:text-properties officeooo:rsid="005b59e2"/>
    </style:style>
    <style:style style:name="T860" style:family="text">
      <style:text-properties officeooo:rsid="005d3230"/>
    </style:style>
    <style:style style:name="T861" style:family="text">
      <style:text-properties officeooo:rsid="00603c9d"/>
    </style:style>
    <style:style style:name="T862" style:family="text">
      <style:text-properties officeooo:rsid="00623a63"/>
    </style:style>
    <style:style style:name="T863" style:family="text">
      <style:text-properties officeooo:rsid="006250a3"/>
    </style:style>
    <style:style style:name="T864" style:family="text">
      <style:text-properties officeooo:rsid="006505be"/>
    </style:style>
    <style:style style:name="T865" style:family="text">
      <style:text-properties officeooo:rsid="0065c4d5"/>
    </style:style>
    <style:style style:name="T866" style:family="text">
      <style:text-properties officeooo:rsid="00671e85"/>
    </style:style>
    <style:style style:name="T867" style:family="text">
      <style:text-properties style:font-name="Courier New" fo:font-size="10pt" fo:letter-spacing="0.004cm" style:font-name-asian="Lucida Console" style:font-size-asian="10pt" style:font-name-complex="Lucida Console" style:font-size-complex="10pt"/>
    </style:style>
    <style:style style:name="T868" style:family="text">
      <style:text-properties style:font-name="Courier New" fo:font-size="10pt" fo:letter-spacing="normal" fo:font-weight="normal" style:font-name-asian="Lucida Console" style:font-size-asian="10pt" style:font-weight-asian="normal" style:font-name-complex="Lucida Console" style:font-size-complex="10pt" style:font-weight-complex="normal"/>
    </style:style>
    <style:style style:name="T869" style:family="text">
      <style:text-properties officeooo:rsid="006a49f6"/>
    </style:style>
    <style:style style:name="T870" style:family="text">
      <style:text-properties officeooo:rsid="006b9dbf"/>
    </style:style>
    <style:style style:name="T871" style:family="text">
      <style:text-properties officeooo:rsid="006d99c9"/>
    </style:style>
    <style:style style:name="T872" style:family="text">
      <style:text-properties officeooo:rsid="006f4115"/>
    </style:style>
    <style:style style:name="T873" style:family="text">
      <style:text-properties officeooo:rsid="007063cb"/>
    </style:style>
    <style:style style:name="T874" style:family="text">
      <style:text-properties officeooo:rsid="00712df3"/>
    </style:style>
    <style:style style:name="T875" style:family="text">
      <style:text-properties officeooo:rsid="0072bccf"/>
    </style:style>
    <style:style style:name="T876" style:family="text">
      <style:text-properties officeooo:rsid="00735dec"/>
    </style:style>
    <style:style style:name="T877" style:family="text">
      <style:text-properties officeooo:rsid="00739315"/>
    </style:style>
    <style:style style:name="T878" style:family="text">
      <style:text-properties officeooo:rsid="0074f5f8"/>
    </style:style>
    <style:style style:name="T879" style:family="text">
      <style:text-properties officeooo:rsid="0076387b"/>
    </style:style>
    <style:style style:name="T880" style:family="text">
      <style:text-properties officeooo:rsid="0077309e"/>
    </style:style>
    <style:style style:name="T881" style:family="text">
      <style:text-properties officeooo:rsid="00785477"/>
    </style:style>
    <style:style style:name="T882" style:family="text">
      <style:text-properties officeooo:rsid="00788fc8"/>
    </style:style>
    <style:style style:name="T883" style:family="text">
      <style:text-properties officeooo:rsid="007a20de"/>
    </style:style>
    <style:style style:name="T884" style:family="text">
      <style:text-properties officeooo:rsid="007b035f"/>
    </style:style>
    <style:style style:name="T885" style:family="text">
      <style:text-properties officeooo:rsid="007bc082"/>
    </style:style>
    <style:style style:name="T886" style:family="text">
      <style:text-properties officeooo:rsid="007c82ad"/>
    </style:style>
    <style:style style:name="T887" style:family="text">
      <style:text-properties officeooo:rsid="007d63fa"/>
    </style:style>
    <style:style style:name="T888" style:family="text">
      <style:text-properties officeooo:rsid="007f0c34"/>
    </style:style>
    <style:style style:name="T889" style:family="text">
      <style:text-properties officeooo:rsid="0080f1e1"/>
    </style:style>
    <style:style style:name="T890" style:family="text">
      <style:text-properties officeooo:rsid="0082b4a8"/>
    </style:style>
    <style:style style:name="T891" style:family="text">
      <style:text-properties officeooo:rsid="0085aeda"/>
    </style:style>
    <style:style style:name="T892" style:family="text">
      <style:text-properties officeooo:rsid="0085f833"/>
    </style:style>
    <style:style style:name="T893" style:family="text">
      <style:text-properties officeooo:rsid="0087ab1a"/>
    </style:style>
    <style:style style:name="T894" style:family="text">
      <style:text-properties officeooo:rsid="008a72be"/>
    </style:style>
    <style:style style:name="T895" style:family="text">
      <style:text-properties officeooo:rsid="008bf588"/>
    </style:style>
    <style:style style:name="T896" style:family="text">
      <style:text-properties officeooo:rsid="008d32eb"/>
    </style:style>
    <style:style style:name="T897" style:family="text">
      <style:text-properties officeooo:rsid="008e6dc0"/>
    </style:style>
    <style:style style:name="T898" style:family="text">
      <style:text-properties fo:letter-spacing="0.053cm"/>
    </style:style>
    <style:style style:name="T899" style:family="text">
      <style:text-properties officeooo:rsid="008f8f29"/>
    </style:style>
    <style:style style:name="T900" style:family="text">
      <style:text-properties officeooo:rsid="00908e55"/>
    </style:style>
    <style:style style:name="T901" style:family="text">
      <style:text-properties officeooo:rsid="00924abd"/>
    </style:style>
    <style:style style:name="T902" style:family="text">
      <style:text-properties officeooo:rsid="0094c801"/>
    </style:style>
    <style:style style:name="T903" style:family="text">
      <style:text-properties officeooo:rsid="00958f56"/>
    </style:style>
    <style:style style:name="T904" style:family="text">
      <style:text-properties officeooo:rsid="0095cd21"/>
    </style:style>
    <style:style style:name="T905" style:family="text">
      <style:text-properties officeooo:rsid="009864ff"/>
    </style:style>
    <style:style style:name="T906" style:family="text">
      <style:text-properties officeooo:rsid="009a2852"/>
    </style:style>
    <style:style style:name="T907" style:family="text">
      <style:text-properties officeooo:rsid="009c1f4e"/>
    </style:style>
    <style:style style:name="T908" style:family="text">
      <style:text-properties officeooo:rsid="009f3c4e"/>
    </style:style>
    <style:style style:name="T909" style:family="text">
      <style:text-properties officeooo:rsid="00a03b01"/>
    </style:style>
    <style:style style:name="T910" style:family="text">
      <style:text-properties officeooo:rsid="00a86a80"/>
    </style:style>
    <style:style style:name="T911" style:family="text">
      <style:text-properties style:use-window-font-color="true" style:text-outline="false" style:text-line-through-style="none" style:text-position="0% 100%" style:font-name="DejaVu Sans"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Times New Roman" style:font-size-asian="10.5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6">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14cm" draw:textarea-horizontal-align="center" draw:textarea-vertical-align="middl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07cm" draw:textarea-horizontal-align="center" draw:textarea-vertical-align="middle"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Un corso rapido e indolore sul linguaggio <text:bookmark-start text:name="__DdeLink__17846_335281118"/>Python<text:bookmark-end text:name="__DdeLink__17846_335281118"/></text:p>
      <text:p text:style-name="P6">Norman Matloff<text:line-break/><text:span text:style-name="T10">University of California, Davis<text:line-break/></text:span>c<text:span text:style-name="T32">~</text:span>2003-2010, N. Matloff</text:p>
      <text:p text:style-name="P7">8 Aprile 2010</text:p>
      <text:p text:style-name="P7"/>
      <text:p text:style-name="P7"/>
      <text:p text:style-name="P7"/>
      <text:p text:style-name="P7"/>
      <text:p text:style-name="P7"/>
      <text:p text:style-name="P7"/>
      <text:p text:style-name="P7"/>
      <text:p text:style-name="P7"/>
      <text:p text:style-name="P7"/>
      <text:p text:style-name="P8">traduzione italiana di <text:span text:style-name="T373">Andrea Montagner</text:span> (12 nov. 2013) sotto licenza FDL</text:p>
      <text:p text:style-name="P8"/>
      <text:p text:style-name="P9"/>
      <text:p text:style-name="P8"/>
      <text:p text:style-name="P8"/>
      <text:p text:style-name="P8"/>
      <text:p text:style-name="P9"><text:soft-page-break/></text:p>
      <text:table-of-content text:style-name="Sect1" text:name="Indice generale2">
        <text:table-of-content-source text:outline-level="10">
          <text:index-title-template text:style-name="Contents_20_Heading">Contenuti</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link-start/>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2_Head">
            <text:p text:style-name="P196">Contenuti</text:p>
          </text:index-title>
          <text:p text:style-name="P197">1 Panoramica <text:tab/>5</text:p>
          <text:p text:style-name="P198">1.1 Cosa sono i linguaggi di script? <text:tab/>5</text:p>
          <text:p text:style-name="P198">1.2 Perché Python? <text:tab/>5</text:p>
          <text:p text:style-name="P197">2 Come utilizzare questo corso <text:tab/>6</text:p>
          <text:p text:style-name="P198">2.1 Conoscenze necessarie <text:tab/>6</text:p>
          <text:p text:style-name="P198">2.2 Approccio <text:tab/>6</text:p>
          <text:p text:style-name="P198">2.3 Quali parti leggere e quando <text:tab/>6</text:p>
          <text:p text:style-name="P197">3 Un esempio introduttivo di 5 Minuti <text:tab/>8</text:p>
          <text:p text:style-name="P198">3.1 Codice di un programma d'esempio <text:tab/>8</text:p>
          <text:p text:style-name="P198">3.2 Liste di Python <text:tab/>8</text:p>
          <text:p text:style-name="P198">3.3 Definizione di blocchi Python <text:tab/>9</text:p>
          <text:p text:style-name="P198">3.4 Python offre anche una modalità interattiva <text:tab/>10</text:p>
          <text:p text:style-name="P198">3.5 Python come calcolatrice <text:tab/>11</text:p>
          <text:p text:style-name="P197">4 Un esempio introduttivo di 10 minuti <text:tab/>12</text:p>
          <text:p text:style-name="P198">4.1 Codice di un programma d'esempio <text:tab/>12</text:p>
          <text:p text:style-name="P198">4.2 Argomenti da linea di comando <text:tab/>13</text:p>
          <text:p text:style-name="P198">4.3 Introduzione alla manipolazione dei file <text:tab/>13</text:p>
          <text:p text:style-name="P197">5 Dichiarazione (o meno), scopo, funzioni, ecc... <text:tab/>14</text:p>
          <text:p text:style-name="P198">5.1 Assenza di dichiarazione <text:tab/>14</text:p>
          <text:p text:style-name="P198">5.2 Locali Vs. Globali <text:tab/>14</text:p>
          <text:p text:style-name="P197">6 Una coppia di funzioni integrate <text:tab/>15</text:p>
          <text:p text:style-name="P197">7 Tipi di variabili/valori <text:tab/>16</text:p>
          <text:p text:style-name="P198">7.1 Stringhe Vs Valori numerici <text:tab/>16</text:p>
          <text:p text:style-name="P198">7.2 Sequenze <text:tab/>16</text:p>
          <text:p text:style-name="P199">7.2.1 Liste (Quasi-Array) <text:tab/>17</text:p>
          <text:p text:style-name="P199">7.2.2 Tuple <text:tab/>18</text:p>
          <text:p text:style-name="P199">7.2.3 Stringhe <text:tab/>19</text:p>
          <text:p text:style-name="P199">7.2.4 Riordino <text:tab/>20</text:p>
          <text:p text:style-name="P198">7.3 Dizionari (Hash) <text:tab/>20</text:p>
          <text:p text:style-name="P198">7.4 Definizione di funzioni <text:tab/>21</text:p>
          <text:p text:style-name="P197">8 Inserimenti da tastiera <text:tab/>23</text:p>
          <text:p text:style-name="P197">9 Uso di __name__ <text:tab/>24</text:p>
          <text:p text:style-name="P197">10 Programmazione orientata agli oggetti (OOP) <text:tab/>26</text:p>
          <text:p text:style-name="P198">10.1 Codice di un programma d'esempio <text:tab/>26</text:p>
          <text:p text:style-name="P198">10.2 La parola chiave self <text:tab/>26</text:p>
          <text:p text:style-name="P198">10.3 Variabili delle istanze <text:tab/>27</text:p>
          <text:p text:style-name="P198">10.4 Variabili delle classi <text:tab/>27</text:p>
          <text:p text:style-name="P198">10.5 Costruttori e distruttori <text:tab/>27</text:p>
          <text:p text:style-name="P198">10.6 Metodi delle istanze <text:tab/>27</text:p>
          <text:p text:style-name="P198">10.7 Metodi delle classi <text:tab/>27</text:p>
          <text:p text:style-name="P198">10.8 Classi derivate <text:tab/>28</text:p>
          <text:p text:style-name="P198"><text:soft-page-break/>10.9 Una parola sulla implementazione delle classi <text:tab/>28</text:p>
          <text:p text:style-name="P197">11 L'importanza di comprendere i riferimenti agli oggetti <text:tab/>30</text:p>
          <text:p text:style-name="P197">12 Cancellazione degli oggetti <text:tab/>32</text:p>
          <text:p text:style-name="P197">13 Confronto tra oggetti <text:tab/>33</text:p>
          <text:p text:style-name="P197">14 Moduli e pacchetti <text:tab/>34</text:p>
          <text:p text:style-name="P198">14.1 Moduli <text:tab/>34</text:p>
          <text:p text:style-name="P199">14.1.1 Codice di un programma d'esempio <text:tab/>34</text:p>
          <text:p text:style-name="P199">14.1.2 Come funziona import <text:tab/>35</text:p>
          <text:p text:style-name="P199">14.1.3 Codice compilato <text:tab/>35</text:p>
          <text:p text:style-name="P199">14.1.4 Miscellanea <text:tab/>35</text:p>
          <text:p text:style-name="P199">14.1.5 Una nota sulle variabili globali nei moduli <text:tab/>36</text:p>
          <text:p text:style-name="P198">14.2 Occultamento dei dati <text:tab/>36</text:p>
          <text:p text:style-name="P198">14.3 Pacchetti <text:tab/>37</text:p>
          <text:p text:style-name="P197">15 Gestione delle eccezioni (non solo per eccezioni!) <text:tab/>39</text:p>
          <text:p text:style-name="P197">16 Stringhe di documentazione (docstring) <text:tab/>40</text:p>
          <text:p text:style-name="P197">17 Miscellanea <text:tab/>41</text:p>
          <text:p text:style-name="P198">17.1 Far girare script Python senza invocare esplicitamente l'interprete <text:tab/>41</text:p>
          <text:p text:style-name="P198">17.2 Argomenti denominati nelle funzioni <text:tab/>41</text:p>
          <text:p text:style-name="P198">17.3 Stampa senza a capo o spazi <text:tab/>41</text:p>
          <text:p text:style-name="P198">17.4 Manipolazione delle stringhe formattate <text:tab/>42</text:p>
          <text:p text:style-name="P197">18 Esempio di strutture di dati in Python <text:tab/>43</text:p>
          <text:p text:style-name="P198">18.1 Far uso di idiomi Python <text:tab/>44</text:p>
          <text:p text:style-name="P197">19 Caratteristiche della programmazione funzionale <text:tab/>46</text:p>
          <text:p text:style-name="P198">19.1 Funzioni lambda <text:tab/>46</text:p>
          <text:p text:style-name="P198">19.2 Mappatura <text:tab/>46</text:p>
          <text:p text:style-name="P198">19.3 Filtraggio <text:tab/>47</text:p>
          <text:p text:style-name="P198">19.4 Comprensione delle liste <text:tab/>48</text:p>
          <text:p text:style-name="P198">19.5 Riduzione <text:tab/>48</text:p>
          <text:p text:style-name="P197"><text:s/>A - Scovare gli errori <text:tab/>49</text:p>
          <text:p text:style-name="P198"><text:s/>A.1 Il correttore (debugger) integrato di Python, PDB <text:tab/>49</text:p>
          <text:p text:style-name="P199"><text:s/>A.1.1 Gli elementi di base <text:tab/>49</text:p>
          <text:p text:style-name="P199"><text:s/>A.1.2 Uso delle macro PDB <text:tab/>51</text:p>
          <text:p text:style-name="P199"><text:s/>A.1.3 Usare __dict__ <text:tab/>52</text:p>
          <text:p text:style-name="P199"><text:s/>A.1.4 La funzione type() <text:tab/>52</text:p>
          <text:p text:style-name="P198"><text:s/>A.2 Usare PDB con Emacs <text:tab/>52</text:p>
          <text:p text:style-name="P198"><text:s/>A.3 Caccia agli errori con DDD <text:tab/>54</text:p>
          <text:p text:style-name="P199"><text:s/>A.3.1 Vi servirà uno Speciale PYDB <text:tab/>54</text:p>
          <text:p text:style-name="P199"><text:s/>A.3.2 Avvio e caricamento di DDD <text:tab/>55</text:p>
          <text:p text:style-name="P199"><text:s/>A.3.3 Punti di interruzione <text:tab/>55</text:p>
          <text:p text:style-name="P199"><text:s/>A.3.4 Avvio del vostro codice <text:tab/>55</text:p>
          <text:p text:style-name="P199"><text:s/>A.3.5 Ispezionare le variabili <text:tab/>55</text:p>
          <text:p text:style-name="P199"><text:s/>A.3.6 Miscellanea <text:tab/>56</text:p>
          <text:p text:style-name="P198"><text:s/>A.4 Scovare gli errori con Winpdb <text:tab/>56</text:p>
          <text:p text:style-name="P198"><text:soft-page-break/><text:s/>A.5 Scovare gli errori con Eclipse <text:tab/>56</text:p>
          <text:p text:style-name="P198"><text:s/>A.6 Alcuni aiuti interni a Python per la ricerca degli errori <text:tab/>56</text:p>
          <text:p text:style-name="P199"><text:s/>A.6.1 L'attributo dict <text:tab/>56</text:p>
          <text:p text:style-name="P199"><text:s/>A.6.2 La funzione id() <text:tab/>56</text:p>
          <text:p text:style-name="P197"><text:s/>B - Documentazione online <text:tab/>58</text:p>
          <text:p text:style-name="P198"><text:s/>B.1 La funzione dir() <text:tab/>58</text:p>
          <text:p text:style-name="P198"><text:s/>B.2 La funzione help() <text:tab/>59</text:p>
          <text:p text:style-name="P198"><text:s/>B.3 PyDoc <text:tab/>59</text:p>
          <text:p text:style-name="P197"><text:s/>C - Mettere tutte le variabili globali in una classe <text:tab/>60</text:p>
          <text:p text:style-name="P197"><text:s/>D – Sguardo alla macchina virtuale di Python <text:tab/>61</text:p>
        </text:index-body>
      </text:table-of-content>
      <text:p text:style-name="P11"/>
      <text:p text:style-name="P195"/>
      <text:h text:style-name="P221" text:outline-level="1">Panoramica</text:h>
      <text:h text:style-name="AM_5f_paragrafo" text:outline-level="2">Cosa sono i linguaggi di script?</text:h>
      <text:p text:style-name="AM_5f_corpotesto">I linguaggi come il C e il C++ permettono ad un programmatore di scrivere il codice ad un livelle molto dettagliato che ha una buona velocità di esecuzione (specialmente nel caso del C)<text:span text:style-name="T10">. Però nella maggioranza delle applicazioni la velocità di esecuzione non è importante e il molti casi qualcuno potrebbe preferire di scrivere ad un livello superiore</text:span><text:span text:style-name="T71">. Per esempio, nelle applicazioni che manipolano testi l'unità base in </text:span><text:span text:style-name="T148">C/C++ è un carattere, mentre per i linguaggi come il Perl e il Python le unità base sono linee di testo e parole nelle linee. Uno può lavorare con linee e parole in C/C++, ma deve compiere uno sforzo maggiore per realizzare la stessa cosa</text:span><text:span text:style-name="T10">.</text:span></text:p>
      <text:p text:style-name="AM_5f_corpotesto">Il termine<text:span text:style-name="T455"> </text:span><text:span text:style-name="T715">linguaggio di script </text:span><text:span text:style-name="T743">(</text:span><text:span text:style-name="T715">scripting language</text:span><text:span text:style-name="T743">)</text:span><text:span text:style-name="T715"> </text:span>non è stato mai definito formalmente, ma qui ci sono le caratteristiche tipiche:</text:p>
      <text:list xml:id="list2162083271092410931" text:style-name="L2">
        <text:list-item>
          <text:p text:style-name="P208">Uso frequente per l'amministrazione dei sistemi, programmazione Web, elaborazione testi, ecc...</text:p>
        </text:list-item>
        <text:list-item>
          <text:p text:style-name="P208">Molto informale a riguardo della tipicizzazione delle variabili, ad esempio scarsa o nessuna distinzione tra variabili intere, a virgola mobile o stringa<text:span text:style-name="T10">. Le matrici [array] possono mischiare elementi di “tipi” differenti, come interi e stringhe. Le f</text:span>unzioni possono restituire non-scalari, ad esempio matrici. I non-scalari possono essere utilizzati come indici per cicli. Ecc...</text:p>
        </text:list-item>
        <text:list-item>
          <text:p text:style-name="P208">Molte operazioni ad alto livello intrinseche al linguaggio, ad es. concatenazione di stringhe e catasta [stack] push/pop.</text:p>
        </text:list-item>
        <text:list-item>
          <text:p text:style-name="P208">Interpretato, piuttosto che venir compilato per l'insieme di istruzioni della macchina ospitante.</text:p>
        </text:list-item>
      </text:list>
      <text:h text:style-name="AM_5f_paragrafo" text:outline-level="2">Perché Python?</text:h>
      <text:p text:style-name="AM_5f_corpotesto">Il primo linguaggio di script veramente popolare è stato il Perl. Tutt'oggi è ancora ampiamente utilizzato, ma i linguaggi del momento sono Python e Ruby, simile al Python.<text:span text:style-name="T71"> Molta gente, compreso me, preferisce di gran lunga il Python al Perl, siccome è molto più pulito e più </text:span><text:span text:style-name="T148">elegante. Python è piuttosto popolare presso gli sviluppatori in Google.</text:span></text:p>
      <text:p text:style-name="AM_5f_corpotesto">I sostenitori di Python, spesso chiamati <text:span text:style-name="T165">pythonisti</text:span>, dicono che il Python è così chiaro e così piacevole da scrivere visto che uno potrebbe usarlo per tutti i propri lavori di programmazione, non solo per attività di script<text:span text:style-name="T166">. Essi ritengono che sia superiore al </text:span><text:span text:style-name="T71">C o al C++</text:span><text:span text:style-name="T71"><text:note text:id="ftn1" text:note-class="footnote"><text:note-citation>1</text:note-citation><text:note-body><text:p text:style-name="AM_5f_notapièdipagina"><text:s/>Di nuovo: un'eccezione sarebbero dei programmi realmente bisognosi di una rapida velocità di esecuzione.</text:p></text:note-body></text:note></text:span><text:span text:style-name="T71">. Personalmente credo che il C++ sia ridondante e che le sue parti non si colleghino bene insieme; Java è più curato, ma la sua natura fortemente tipizzata è, dal mio punto di vista, fastidiosa e di ostacolo ad una programmazione chiara</text:span><text:span text:style-name="T175">. Sono rimasto compiaciuto di vedere che Eric Raymond, importante promotore del movimento dell'open source, abbia espresso lo stesso mio punto di vista circa </text:span><text:span text:style-name="T10">C++, Java e Python.</text:span></text:p>
      <text:p text:style-name="AM_5f_corpotesto"/>
      <text:p text:style-name="P149"/>
      <text:h text:style-name="P222" text:outline-level="1">Come utilizzare questo corso</text:h>
      <text:h text:style-name="AM_5f_paragrafo" text:outline-level="2">Conoscenze necessarie</text:h>
      <text:p text:style-name="AM_5f_corpotesto"><draw:line text:anchor-type="paragraph" draw:z-index="1" draw:style-name="gr2" draw:text-style-name="P250" svg:x1="0.411cm" svg:y1="0.012cm" svg:x2="7.026cm" svg:y2="0.012cm"><text:p/></draw:line>Chiunque con anche una minima esperienza di programmazione potrebbe trovare abbastanza accessibile il materiale fino alla Sezione 8.</text:p>
      <text:p text:style-name="AM_5f_corpotesto"><text:span text:style-name="T148">Il materiale ad iniziare dalla Sezione 10 apparirà abbastanza alla portata di chiunque abbia delle esperienze di linguaggi di programmazione orientata agli oggetti </text:span><text:span text:style-name="T166">(OOP o O</text:span><text:span text:style-name="T148">bject</text:span><text:span text:style-name="T153">-</text:span><text:span text:style-name="T148">O</text:span><text:span text:style-name="T166">riented Programming) come il C++ o il Java. Se vi mancano tali conoscenze, potrete ancora essere in grado di leggere queste sezioni, ma probabilmente le scorrerete più lentamente rispetto a coloro che conoscono l'</text:span><text:span text:style-name="T148">OOP; prestate attenzione soltanto agli esempi, non alla terminologia.</text:span></text:p>
      <text:p text:style-name="AM_5f_corpotesto"><text:span text:style-name="T148">Ci saranno un paio di posti dove descriveremo brevemente delle cose in un contesto Unix, cosicché qualche conoscenza di Unix potrebbe risultare utile, ma certamente non richiesta. </text:span><text:span text:style-name="T71">Python viene utilizzato anche su piattaforme Windows e Macintosh, non solo Unix.</text:span></text:p>
      <text:h text:style-name="AM_5f_paragrafo" text:outline-level="2">Approccio</text:h>
      <text:p text:style-name="AM_5f_corpotesto">Qui il nostro approccio è diverso da quello della maggioranza dei libri sul Python, o anche della maggior parte dei corsi Web di Python. Il consueto approccio è di trattare dolorosamente tutti i dettagli dall'inizio<text:span text:style-name="T10">. Per esempio, l'approccio tradizionale potrebbe essere quello di indicare tutte le forme possibili che può assumere un intero in Python e per questo quante differenti opzioni di linea di comando uno può eseguire con Python</text:span><text:span text:style-name="T71">.</text:span></text:p>
      <text:p text:style-name="AM_5f_corpotesto">Io qui evito ciò. Ripeto, l'obbiettivo è di mettere in grado il lettore di acquisire rapidamente delle basi di Pyt<text:span text:style-name="T910">h</text:span>on. Costui/costei dovrebbe poi essere capace di approfondire direttamente qualche argomento particolare se e quando ne sorgesse la necessità<text:span text:style-name="T10">.</text:span></text:p>
      <text:h text:style-name="AM_5f_paragrafo" text:outline-level="2">Quali parti leggere e quando</text:h>
      <text:p text:style-name="AM_5f_corpotesto">Vorrei suggerirvi di leggere prima fino alla Sezione 8 e poi di mettere voi stessi un po' alla prova con Python. Per prima cosa sperimentate un attimo la modalità interattiva di Python<text:span text:style-name="T175"> (Sezione 3.4). Successivamente provate a scrivere voi stessi qualche breve programma. Quest'ultimo potrebbe essere un programma completamente nuovo o una semplice modifica di programmi d'esempio presentati qui di seguito</text:span><text:span text:style-name="T175"><text:note text:id="ftn2" text:note-class="footnote"><text:note-citation>2</text:note-citation><text:note-body><text:p text:style-name="P200"><draw:line text:anchor-type="paragraph" draw:z-index="113" draw:style-name="gr2" draw:text-style-name="P250" svg:x1="0cm" svg:y1="0.012cm" svg:x2="6.615cm" svg:y2="0.012cm"><text:p/></draw:line><text:span text:style-name="T192">Il file sorgente grezzo di questo corso è scaricabile da</text:span><text:span text:style-name="T69"> </text:span><text:span text:style-name="T70">http://heather.cs.ucdavis.edu/˜matloff/Python/</text:span><text:span text:style-name="T61">PythonIntro.tex</text:span><text:span text:style-name="T31">, in modo che non dovete battere da voi stessi i programmi. Potete o modificare una copia di questo file, salvando solo le linee degli esempi di programma che desiderate, oppure utilizzare il vostro mouse per fare operazioni di copia/incolla con le linee che interessano</text:span><text:span text:style-name="T139">.</text:span></text:p><text:p text:style-name="P200"><text:span text:style-name="T139"><text:tab/></text:span>Ma se digitate da voi stessi questi esempi, accertatevi di battere esattamente ciò che viene mostrato qui, specialmente le indentazioni. Quest'ultima cosa è <text:span text:style-name="T175">cruciale, come diremo più avanti.</text:span></text:p></text:note-body></text:note></text:span>.</text:p>
      <text:p text:style-name="AM_5f_corpotesto">Ciò vi darà una impressione del linguaggio molto più concreta. Se il vostro utilizzo principale del Python sarà per scrivere brevi script e non vorrete usare la libreria del Python, probabilmente questo vi basterà<text:span text:style-name="T166">. Tuttavia, molti lettori avranno bisogno di andare più avanti, acquisendo una conoscenza di base delle caratteristiche dell'OOP di Python e dei moduli/pacchetti di Python</text:span><text:span text:style-name="T148">. Cosicché dovreste successivamente leggere fino alla Sezione 17.</text:span></text:p>
      <text:p text:style-name="AM_5f_corpotesto">Quello costituirebbe per voi una base molto solida da cui fare buon uso di Python. Alla fine potreste iniziare a notare che molti programmatori di Python fanno uso delle caratteristiche della programmazione funzionale di Python e potreste desiderare di capire ciò che gli altri stanno facendo o di usare voi stessi tali caratteristiche. Se così fosse, la Sezione 19 vi <text:soft-page-break/>permetterà di iniziare.</text:p>
      <text:p text:style-name="AM_5f_corpotesto">Non scordate le appendici! Quelle chiave sono le Sezioni A e B.</text:p>
      <text:p text:style-name="AM_5f_corpotesto">Io ho anche un certo numero di testi didattici sulla programmazione speciale in Python, ad es. programmazione di rete, iteratori / generatori, ecc... Date un occhiata su<text:span text:style-name="T166"> </text:span><text:span text:style-name="T673">http://heather.cs.ucdavis.edu/˜matloff/python.html</text:span><text:span text:style-name="T41">.</text:span></text:p>
      <text:p text:style-name="AM_5f_corpotesto"/>
      <text:p text:style-name="P136"/>
      <text:h text:style-name="P223" text:outline-level="1">Un esempio introduttivo di 5 Minuti</text:h>
      <text:h text:style-name="AM_5f_paragrafo" text:outline-level="2">Codice di un programma d'esempio</text:h>
      <text:p text:style-name="P146"><draw:line text:anchor-type="paragraph" draw:z-index="2" draw:style-name="gr2" draw:text-style-name="P250" svg:x1="0cm" svg:y1="0.012cm" svg:x2="6.615cm" svg:y2="0.012cm"><text:p/></draw:line>Qui c'è un esempio semplice e rapido. Supponete che voglia trovare il valore di</text:p>
      <text:p text:style-name="AM_5f_corpotesto"><draw:frame draw:style-name="fr1" draw:name="Oggetto1" text:anchor-type="paragraph" svg:x="6.128cm" svg:y="-0.037cm" svg:width="2.432cm" svg:height="1.058cm" draw:z-index="114"><draw:object xlink:href="./Object 1" xlink:type="simple" xlink:show="embed" xlink:actuate="onLoad"/><draw:image xlink:href="./ObjectReplacements/Object 1" xlink:type="simple" xlink:show="embed" xlink:actuate="onLoad"/></draw:frame>per x = 0.0, 0.1, ..., 0.9. Potrei scoprire questi numeri piazzando il codice seguente</text:p>
      <text:p text:style-name="AM_5f_listato">for i in range(10):</text:p>
      <text:p text:style-name="AM_5f_listato"><text:tab/>x = 0.1*i</text:p>
      <text:p text:style-name="AM_5f_listato"><text:tab/>print x</text:p>
      <text:p text:style-name="AM_5f_listato"><text:tab/>x/(1-x*x)</text:p>
      <text:p text:style-name="AM_5f_listato"/>
      <text:p text:style-name="AM_5f_corpotesto"><text:span text:style-name="T553">in un file, diciamo </text:span><text:span text:style-name="T800">fme.py</text:span><text:span text:style-name="T553">, e poi lanciando il programma digitando</text:span></text:p>
      <text:p text:style-name="AM_5f_listato"><text:span text:style-name="T94">python </text:span><text:span text:style-name="T810">fme.py</text:span></text:p>
      <text:p text:style-name="P31"/>
      <text:p text:style-name="AM_5f_corpotesto">nell'invito [<text:span text:style-name="T373">prompt</text:span>] della linea di comando. Il risultato apparirà come questo:</text:p>
      <text:p text:style-name="AM_5f_listato">0.0</text:p>
      <text:p text:style-name="AM_5f_listato">0.0</text:p>
      <text:p text:style-name="AM_5f_listato">0.1</text:p>
      <text:p text:style-name="AM_5f_listato">0.10101010101</text:p>
      <text:p text:style-name="AM_5f_listato">0.2</text:p>
      <text:p text:style-name="AM_5f_listato">0.208333333333</text:p>
      <text:p text:style-name="AM_5f_listato">0.3</text:p>
      <text:p text:style-name="AM_5f_listato">0.32967032967</text:p>
      <text:p text:style-name="AM_5f_listato">0.4</text:p>
      <text:p text:style-name="AM_5f_listato">0.47619047619</text:p>
      <text:p text:style-name="AM_5f_listato">0.5</text:p>
      <text:p text:style-name="AM_5f_listato">0.666666666667</text:p>
      <text:p text:style-name="AM_5f_listato">0.6</text:p>
      <text:p text:style-name="AM_5f_listato">0.9375</text:p>
      <text:p text:style-name="AM_5f_listato">0.7</text:p>
      <text:p text:style-name="AM_5f_listato">1.37254901961</text:p>
      <text:p text:style-name="AM_5f_listato">0.8</text:p>
      <text:p text:style-name="AM_5f_listato">2.22222222222</text:p>
      <text:p text:style-name="AM_5f_listato">0.9</text:p>
      <text:p text:style-name="AM_5f_listato">4.73684210526</text:p>
      <text:h text:style-name="AM_5f_paragrafo" text:outline-level="2">Liste di Python</text:h>
      <text:p text:style-name="AM_5f_corpotesto">Come funziona un programma? Per prima cosa, la funzione <text:span text:style-name="T651">range()</text:span> di Python è un esempio di uso delle <text:span text:style-name="T370">liste</text:span>, cioè di matrici di Python<text:note text:id="ftn3" text:note-class="footnote"><text:note-citation>3</text:note-citation><text:note-body><text:p text:style-name="P202"><draw:line text:anchor-type="paragraph" draw:z-index="115" draw:style-name="gr2" draw:text-style-name="P250" svg:x1="0cm" svg:y1="0.011cm" svg:x2="6.627cm" svg:y2="0.011cm"><text:p/></draw:line><text:span text:style-name="T139">Io qui parlo di loro liberamente come delle “matrici”, ma come potrete vedere, sono più flessibili delle matrici in C/C++. </text:span>D'altro canto, si può accedere alle vere matrici molto più rapidamente. In C/C++, l'<text:span text:style-name="T375">i</text:span><text:span text:style-name="T370">-esimo</text:span> elemento di una matrice <text:span text:style-name="T287">X</text:span><text:span text:style-name="T288"> sono</text:span> le parole <text:span text:style-name="T373">i</text:span> dopo l'inizio della matrice<text:span text:style-name="T138">, così possiamo giungere giusto ad esso. Ciò non è possibile con le liste di Python, cosicché le ultime sono più lente da accedere. Il pacchetto aggiuntivo NumPy per Python offre delle vere matrici.</text:span></text:p></text:note-body></text:note>, anche se non abbastanza esplicitamente. Le liste sono assolutamente fondamentali per <text:span text:style-name="T10">Python, quindi fate attenzione a quanto segue per le istanze alla parola “list”: resistete alla tentazione di trattarla come la parola inglese “list” e pensatela, invece, sempre come il costrutto Python </text:span><text:span text:style-name="T648">list</text:span><text:span text:style-name="T10">.</text:span></text:p>
      <text:p text:style-name="AM_5f_corpotesto">La funzione <text:span text:style-name="T651">range()</text:span><text:span text:style-name="T471"> di Python</text:span><text:span text:style-name="T484"> </text:span>restituisce un elenco di interi consecutivi, in questo caso l'elenco [0,1,2,3,4,5,6,7,8,9]. Osservate che questa è la notazione ufficiale Python per le liste —una sequenza di oggetti (questi potrebbero essere ogni <text:soft-page-break/>genere di cosa, non necessariamente numeri<text:span text:style-name="T10">), separati da virgole e rinchiusi tra parentesi.</text:span></text:p>
      <text:p text:style-name="AM_5f_corpotesto"><draw:line text:anchor-type="paragraph" draw:z-index="3" draw:style-name="gr2" draw:text-style-name="P250" svg:x1="0cm" svg:y1="0.012cm" svg:x2="6.627cm" svg:y2="0.012cm"><text:p/></draw:line>Cosicché l'istruzione <text:span text:style-name="T651">for</text:span><text:span text:style-name="T33"> </text:span>qui sopra equivale a:</text:p>
      <text:p text:style-name="AM_5f_listato">for i in [0,1,2,3,4,5,6,7,8,9]:</text:p>
      <text:p text:style-name="AM_5f_listato"/>
      <text:p text:style-name="AM_5f_corpotesto">Come potete indovinare ciò determinerà 10 iterazioni [ripetizioni] del ciclo con <text:span text:style-name="T33">i</text:span><text:span text:style-name="T47"> </text:span><text:span text:style-name="T471">che è all'inizio</text:span><text:span text:style-name="T484"> </text:span>0, poi 1, ecc. Il codice</text:p>
      <text:p text:style-name="AM_5f_listato">for i in [2,3,6]:</text:p>
      <text:p text:style-name="AM_5f_listato"/>
      <text:p text:style-name="AM_5f_corpotesto">ci darebbe tre iterazioni, con <text:span text:style-name="T651">i</text:span><text:span text:style-name="T47"> </text:span><text:span text:style-name="T471">che assume i valori</text:span> 2, 3 e 6.</text:p>
      <text:p text:style-name="AM_5f_corpotesto">Python possiede pure un costrutto <text:span text:style-name="T651">while</text:span> (sebbene non <text:span text:style-name="T651">until</text:span>). C'è anche un'istruzione <text:span text:style-name="T651">break</text:span><text:span text:style-name="T471"> come quella del</text:span><text:span text:style-name="T484"> C/C++, </text:span><text:span text:style-name="T503">utilizzata pe</text:span><text:span text:style-name="T148">r abbandonare “prematuramente” i cicli. Per esempio:</text:span></text:p>
      <text:p text:style-name="AM_5f_listato">x = 5</text:p>
      <text:p text:style-name="AM_5f_listato">while 1:</text:p>
      <text:p text:style-name="AM_5f_listato"><text:tab/>x += 1</text:p>
      <text:p text:style-name="AM_5f_listato"><text:tab/>if x == 8:</text:p>
      <text:p text:style-name="AM_5f_listato"><text:tab/><text:tab/>print x</text:p>
      <text:p text:style-name="AM_5f_listato"><text:tab/><text:tab/>break</text:p>
      <text:p text:style-name="AM_5f_listato"/>
      <text:p text:style-name="AM_5f_corpotesto">Se non volete fare proprio nulla, c'è pure <text:span text:style-name="T651">pass</text:span>, ad. es.:</text:p>
      <text:p text:style-name="AM_5f_listato">class x(y): pass</text:p>
      <text:p text:style-name="AM_5f_listato"/>
      <text:p text:style-name="AM_5f_corpotesto">solo per accertarvi che la classe non sia vuota.</text:p>
      <text:h text:style-name="AM_5f_paragrafo" text:outline-level="2">Definizione di blocchi Python</text:h>
      <text:p text:style-name="AM_5f_corpotesto">Ora ponete la vostra attenzione su quel apparentemente innocuo due punti alla fine della linea <text:span text:style-name="T651">for</text:span>, che definisce l'inizio di un blocco<text:span text:style-name="T281">. Diversamente dai linguaggi come C/C++ od anche Perl, che usano le parentesi graffe per definire i blocchi, Python usa una combinazione di due punti e indentazione per definire un blocco. Io sto utilizzando il due punti per dire all'interprete P</text:span><text:span text:style-name="T175">ython,</text:span></text:p>
      <text:p text:style-name="P13">Ciao, interprete Python, come stai? Io volevo solo farti sapere, mettendo questo due punti, che inizia un blocco nella prossima linea. Ho indentato quella linea e le due linee che la seguono, più a destra della linea attuale, per dirti che quelle tre linee formano un blocco<text:span text:style-name="T10">.</text:span></text:p>
      <text:p text:style-name="AM_5f_corpotesto">Io scelgo di indentare di tre spazi, ma la quantità non ha importanza fintanto che sono coerente. Se per esempio io avessi scritto<text:span text:style-name="T173"><text:note text:id="ftn4" text:note-class="footnote"><text:note-citation>4</text:note-citation><text:note-body><text:p text:style-name="AM_5f_notapièdipagina">Qui <text:span text:style-name="T370">g()</text:span><text:span text:style-name="T376"> è una funzione che ho definito in precedenza, non mostrata.</text:span></text:p></text:note-body></text:note></text:span></text:p>
      <text:p text:style-name="AM_5f_listato"><text:span text:style-name="T98">for i in range(10):<text:line-break/><text:tab/></text:span><text:span text:style-name="T92">print 0.1*i</text:span></text:p>
      <text:p text:style-name="AM_5f_listato"><text:tab/><text:tab/>print g(0.1*i)</text:p>
      <text:p text:style-name="AM_5f_listato"/>
      <text:p text:style-name="AM_5f_corpotesto"><draw:line text:anchor-type="paragraph" draw:z-index="4" draw:style-name="gr2" draw:text-style-name="P250" svg:x1="0cm" svg:y1="0.012cm" svg:x2="6.652cm" svg:y2="0.012cm"><text:p/></draw:line>l'interprete Python mi avrebbe dato un messaggio di errore, dicendomi che avrei commesso un errore di sintassi<text:note text:id="ftn5" text:note-class="footnote"><text:note-citation>5</text:note-citation><text:note-body><text:p text:style-name="AM_5f_notapièdipagina">Tenetelo in mente: i nuovi utenti di Python sono spesso sconcertati da un errore di sintassi derivante da questa situazione.</text:p></text:note-body></text:note>. A me è consentito soltanto di indentare un poco a destra con un dato blocco se ho un sottoblocco in quel blocco. Ad es.:</text:p>
      <text:p text:style-name="AM_5f_listato">for i in range(10):</text:p>
      <text:p text:style-name="AM_5f_listato"><text:tab/><text:span text:style-name="T285">if i%2 == 1:</text:span></text:p>
      <text:p text:style-name="AM_5f_listato"><text:span text:style-name="T285"><text:tab/></text:span><text:tab/>print 0.1*i</text:p>
      <text:p text:style-name="AM_5f_listato"><text:tab/><text:tab/>print g(0.1*i)</text:p>
      <text:p text:style-name="AM_5f_listato"/>
      <text:p text:style-name="AM_5f_corpotesto">Qui sto stampando solo i casi in cui la variabile <text:span text:style-name="T651">i</text:span><text:span text:style-name="T471"> è un numero dispari:</text:span> <text:span text:style-name="T370">%</text:span> è l'operatore “mod” come <text:span text:style-name="T138">in C/C++</text:span><text:span text:style-name="T138"><text:note text:id="ftn6" text:note-class="footnote"><text:note-citation>6</text:note-citation><text:note-body><text:p text:style-name="AM_5f_notapièdipagina">La maggior parte dei consueti operatori C sono presenti in <text:span text:style-name="T229">Python, compresi quelli relazionali come </text:span><text:span text:style-name="T233">==</text:span><text:span text:style-name="T234"> visto qui</text:span><text:span text:style-name="T229">. Qui c'è la notazione </text:span><text:span text:style-name="T233">0x</text:span><text:span text:style-name="T229"> per esadecimale</text:span><text:span text:style-name="T203">, come c'è </text:span><text:span text:style-name="T235">**</text:span><text:span text:style-name="T203"> del FORTRAN per l'elevamento a potenza. Anche il costrutto </text:span><text:span text:style-name="T235">if</text:span><text:span text:style-name="T203"> può essere accoppiato con </text:span><text:span text:style-name="T235">else</text:span><text:span text:style-name="T236"> come il solito</text:span><text:span text:style-name="T203">, e potete abbreviare </text:span><text:span text:style-name="T237">else if</text:span><text:span text:style-name="T238"> come</text:span><text:span text:style-name="T232"> </text:span><text:span text:style-name="T237">elif</text:span><text:span text:style-name="T232">. Gli operatori booleani sono </text:span><text:span text:style-name="T237">and</text:span><text:span text:style-name="T232">, </text:span><text:span text:style-name="T237">or</text:span><text:span text:style-name="T238"> e</text:span><text:span text:style-name="T232"> </text:span><text:span text:style-name="T237">not</text:span><text:span text:style-name="T232">. Vedrete degli esempi più avanti. Naturalmente state attenti alle istruzioni Python come </text:span><text:span text:style-name="T300">print a or b or c</text:span><text:span text:style-name="T297">, in cui la prima espressione vera (ad es. diversa da zero) viene stampata e le altre ignorate: questo è un comune idioma di Python</text:span><text:span text:style-name="T191">.</text:span></text:p></text:note-body></text:note></text:span><text:span text:style-name="T138">. Nuovamente, </text:span><text:soft-page-break/><text:span text:style-name="T138">notate il due punti alla fine della linea </text:span><text:span text:style-name="T681">if</text:span><text:span text:style-name="T138"> e il fatto che le due linee </text:span><text:span text:style-name="T681">print</text:span><text:span text:style-name="T535"> sono</text:span><text:span text:style-name="T540"> </text:span><text:span text:style-name="T138">indentate un po' più a destra rispetto alla linea </text:span><text:span text:style-name="T644">if</text:span><text:span text:style-name="T175">.</text:span></text:p>
      <text:p text:style-name="AM_5f_corpotesto">Notate pure che, di nuovo a differenza di C/C++/Perl, non ci sono punti e virgola alla fine delle istruzioni del codice del sorgente Python. Una nuova riga significa una nuova istruzione. Se vi serve una linea molto lunga, potete usare il carattere di sbarra invertita per la continuazione, ad es.:</text:p>
      <text:p text:style-name="AM_5f_listato">x = y + \</text:p>
      <text:p text:style-name="AM_5f_listato"><text:tab/>z</text:p>
      <text:h text:style-name="P231" text:outline-level="2">Python offre anche una modalità interattiva</text:h>
      <text:p text:style-name="AM_5f_corpotesto">Una caratteristica veramente carina di Python è la sua capacità di girare in modalità interattiva. Normalmente non lo farete, ma è un gran modo per sperimentare rapidamente qualche funzionalità per vedere come funziona realmente. Ogniqualvolta non siete sicuri se qualcosa funzioni, il vostro motto dovrebbe essere: “Nel dubbio, provalo!” e la modalità interattiva renderà questo rapido e semplice<text:span text:style-name="T282">.</text:span></text:p>
      <text:p text:style-name="AM_5f_corpotesto">Faremo molto di ciò in questa guida, essendo la modalità interattiva un mezzo semplice per illustrare velocemente una funzionalità<text:span text:style-name="T10">.</text:span></text:p>
      <text:p text:style-name="AM_5f_corpotesto">Invece di eseguire questo programma dalla linea di comando in modalità <text:span text:style-name="T651">batch</text:span> come abbiamo fatto sopra, potremmo inserire ed avviare il codice in modalità <text:span text:style-name="T684">intera</text:span><text:span text:style-name="T685">t</text:span><text:span text:style-name="T684">tiv</text:span><text:span text:style-name="T685">a</text:span><text:span text:style-name="T289">:</text:span></text:p>
      <text:p text:style-name="AM_5f_listato">% python</text:p>
      <text:p text:style-name="AM_5f_listato">&gt;&gt;&gt; for i in range(10):</text:p>
      <text:p text:style-name="AM_5f_listato">...<text:tab/><text:span text:style-name="T268">x = 0.1*i</text:span></text:p>
      <text:p text:style-name="AM_5f_listato">...<text:tab/>print x</text:p>
      <text:p text:style-name="AM_5f_listato">...<text:tab/><text:span text:style-name="T268">print x/(1-x*x)</text:span></text:p>
      <text:p text:style-name="AM_5f_listato">...</text:p>
      <text:p text:style-name="AM_5f_listato">0.0</text:p>
      <text:p text:style-name="AM_5f_listato">0.0</text:p>
      <text:p text:style-name="AM_5f_listato">0.1</text:p>
      <text:p text:style-name="AM_5f_listato">0.10101010101</text:p>
      <text:p text:style-name="AM_5f_listato">0.2</text:p>
      <text:p text:style-name="AM_5f_listato">0.208333333333</text:p>
      <text:p text:style-name="AM_5f_listato">0.3</text:p>
      <text:p text:style-name="AM_5f_listato">0.32967032967</text:p>
      <text:p text:style-name="AM_5f_listato">0.4</text:p>
      <text:p text:style-name="AM_5f_listato">0.47619047619</text:p>
      <text:p text:style-name="AM_5f_listato">0.5</text:p>
      <text:p text:style-name="AM_5f_listato">0.666666666667</text:p>
      <text:p text:style-name="AM_5f_listato">0.6</text:p>
      <text:p text:style-name="AM_5f_listato">0.9375</text:p>
      <text:p text:style-name="AM_5f_listato"><draw:line text:anchor-type="paragraph" draw:z-index="5" draw:style-name="gr2" draw:text-style-name="P250" svg:x1="0cm" svg:y1="0.012cm" svg:x2="6.63cm" svg:y2="0.012cm"><text:p/></draw:line>0.7</text:p>
      <text:p text:style-name="AM_5f_listato">1.37254901961</text:p>
      <text:p text:style-name="AM_5f_listato">0.8</text:p>
      <text:p text:style-name="AM_5f_listato">2.22222222222 </text:p>
      <text:p text:style-name="AM_5f_listato">0.9</text:p>
      <text:p text:style-name="AM_5f_listato">4.73684210526</text:p>
      <text:p text:style-name="AM_5f_listato">&gt;&gt;&gt;</text:p>
      <text:p text:style-name="AM_5f_listato"/>
      <text:p text:style-name="AM_5f_corpotesto">Qui ho avviato Python che mi ha restituito il suo invito [prompt] interattivo <text:span text:style-name="T656">&gt;&gt;&gt;</text:span>. Poi ho cominciato solo a battere il codice, linea per linea. Ogni volta che ero all'interno di un blocco, mi ha dato a tale fine uno speciale invito<text:span text:style-name="T10"> “...”. Quando ho digitato una linea vuota alla fine del mio codice, l'interprete Python ha compreso che avevo terminato ed ha avviato il codice</text:span><text:span text:style-name="T10"><text:note text:id="ftn7" text:note-class="footnote"><text:note-citation>7</text:note-citation><text:note-body><text:p text:style-name="P201">La modalità interattiva ci consente di eseguire singole istruzioni Python o di valutare singole espressioni Python. Nel nostro caso qui abbiamo digitato ed eseguito una singola istruzione <text:span text:style-name="T370">for</text:span><text:span text:style-name="T376">. La modalità interattiva non è stata concepite affinché noi potessimo battere un programma intero. Tecnicamente potremmo aggirare ciò iniziando con qualcosa come </text:span><text:span text:style-name="T263">”if 1:”,</text:span><text:span text:style-name="T376"> rendendo il nostro programma una sola grande istruzione </text:span><text:span text:style-name="T370">if</text:span><text:span text:style-name="T376">, ma naturalmente non sarebbe in ogni caso conveniente per digitare un programma lungo.</text:span></text:p></text:note-body></text:note></text:span><text:span text:style-name="T175">.</text:span></text:p>
      <text:p text:style-name="AM_5f_corpotesto">In modalità interattiva uno può scorrere su e giù la cronologia dei comandi [<text:span text:style-name="T373">history</text:span>] utilizzando i tasti cursori per <text:soft-page-break/>risparmiare battiture<text:span text:style-name="T10">.</text:span></text:p>
      <text:p text:style-name="AM_5f_corpotesto">Per uscire dal Python interattivo, premete ctrl-d.</text:p>
      <text:p text:style-name="AM_5f_corpotesto">Stampa automatica<text:span text:style-name="T376">: naturalmente</text:span><text:span text:style-name="T4">, </text:span><text:span text:style-name="T487">in modalità interattiva, soltanto referenziando o producendo un oggetto, od anche un'espressione</text:span><text:span text:style-name="T488">, senza assegnarla, causerà la stampa del suo valore, anche senza un'istruzione </text:span><text:span text:style-name="T637">print</text:span><text:span text:style-name="T488">. Per esempio</text:span><text:span text:style-name="T507">:</text:span></text:p>
      <text:p text:style-name="AM_5f_listato">&gt;&gt;&gt; for i in range(4):</text:p>
      <text:p text:style-name="AM_5f_listato">...<text:tab/>3*i</text:p>
      <text:p text:style-name="AM_5f_listato">...</text:p>
      <text:p text:style-name="AM_5f_listato">0</text:p>
      <text:p text:style-name="AM_5f_listato">3</text:p>
      <text:p text:style-name="AM_5f_listato">6</text:p>
      <text:p text:style-name="AM_5f_listato">9</text:p>
      <text:p text:style-name="AM_5f_listato"/>
      <text:p text:style-name="AM_5f_corpotesto">Di nuovo: ciò è vero per gli oggetti generici, non solo per le espressioni. Ad es.:</text:p>
      <text:p text:style-name="AM_5f_listato">&gt;&gt;&gt; open(’x’)</text:p>
      <text:p text:style-name="AM_5f_listato">&lt;open file ’x’, mode ’r’ at 0xb7eaf3c8&gt;</text:p>
      <text:p text:style-name="P79"/>
      <text:p text:style-name="AM_5f_corpotesto">Qui abbiamo aperto il file <text:span text:style-name="T686">x</text:span>, che genera un file oggetto. Dal momento che non abbiamo assegnato ad una variabile, diciamo <text:span text:style-name="T652">f</text:span><text:span text:style-name="T376">, per un riferimento successivo nel codice, cioè non abbiamo fatto il più consueto</text:span></text:p>
      <text:p text:style-name="AM_5f_listato">f = open(’x’)</text:p>
      <text:p text:style-name="AM_5f_listato"/>
      <text:p text:style-name="AM_5f_corpotesto">l'oggetto è stato stampato. Potremmo ottenere la stessa informazione in questo modo:</text:p>
      <text:p text:style-name="AM_5f_listato">&gt;&gt;&gt; f = open(’x’)</text:p>
      <text:p text:style-name="AM_5f_listato">&gt;&gt;&gt; f</text:p>
      <text:p text:style-name="AM_5f_listato">&lt;open file ’x’, mode ’r’ at 0xb7f2a3c8&gt;</text:p>
      <text:h text:style-name="AM_5f_paragrafo" text:outline-level="2">Python come calcolatrice</text:h>
      <text:p text:style-name="AM_5f_corpotesto"><draw:line text:anchor-type="paragraph" draw:z-index="8" draw:style-name="gr2" draw:text-style-name="P250" svg:x1="0cm" svg:y1="0.012cm" svg:x2="6.63cm" svg:y2="0.012cm"><text:p/></draw:line>Fra le altre cose, questo significa che potete usare Python come una rapida calcolatrice (cosa che faccio spessissimo). Se, per esempio, avessi avuto bisogno di sapere quant'è il 5% di 88,88 dollari<text:span text:style-name="T10">, avrei potuto digitare</text:span></text:p>
      <text:p text:style-name="AM_5f_listato">% python</text:p>
      <text:p text:style-name="AM_5f_listato">&gt;&gt;&gt; 1.05*88.88</text:p>
      <text:p text:style-name="AM_5f_listato">93.323999999999998</text:p>
      <text:p text:style-name="AM_5f_listato"/>
      <text:p text:style-name="AM_5f_corpotesto">Fra l'altro, è possibile fare delle veloci conversioni tra decimali ed esadecimali:</text:p>
      <text:p text:style-name="AM_5f_listato">&gt;&gt;&gt; 0x12</text:p>
      <text:p text:style-name="AM_5f_listato">18</text:p>
      <text:p text:style-name="AM_5f_listato">&gt;&gt;&gt; hex(18)</text:p>
      <text:p text:style-name="AM_5f_listato">’0x12’</text:p>
      <text:p text:style-name="AM_5f_listato"/>
      <text:p text:style-name="AM_5f_corpotesto">Se mi servono delle funzioni matematiche, devo prima “<text:span text:style-name="T651">import</text:span><text:span text:style-name="T47">-</text:span><text:span text:style-name="T471">are” la libreria matematica di Python</text:span><text:span text:style-name="T484">. </text:span>Questo è analogo a ciò che facciamo in <text:span text:style-name="T138">C/C++, dove dobbiamo avere una linea </text:span><text:span text:style-name="T681">#include</text:span><text:span text:style-name="T535"> per la libreria nel nostro codice sorgente</text:span><text:span text:style-name="T540"> </text:span><text:span text:style-name="T138">e dobbiamo collegarlo nel codice macchina per la libreria</text:span><text:span text:style-name="T289">. Dopo dobbiamo riferirci alle funzioni nel contesto della libreria matematica. Per esempio, le </text:span><text:span text:style-name="T138">funzioni </text:span><text:span text:style-name="T681">sqrt()</text:span><text:span text:style-name="T535"> e</text:span><text:span text:style-name="T540"> </text:span><text:span text:style-name="T681">sin()</text:span><text:span text:style-name="T535"> devono essere prefissate con</text:span><text:span text:style-name="T540"> </text:span><text:span text:style-name="T681">math</text:span><text:span text:style-name="T37"><text:note text:id="ftn8" text:note-class="footnote"><text:note-citation>8</text:note-citation><text:note-body><text:p text:style-name="AM_5f_notapièdipagina">Nella <text:s/>Sez. 14.12 viene mostrato un metodo per evitare il prefisso.</text:p></text:note-body></text:note></text:span><text:span text:style-name="T138">:</text:span></text:p>
      <text:p text:style-name="AM_5f_listato">&gt;&gt;&gt; import math</text:p>
      <text:p text:style-name="AM_5f_listato">&gt;&gt;&gt; math.sqrt(88)</text:p>
      <text:p text:style-name="AM_5f_listato">9.3808315196468595</text:p>
      <text:p text:style-name="AM_5f_listato">&gt;&gt;&gt; math.sin(2.5)</text:p>
      <text:p text:style-name="AM_5f_listato">0.59847214410395655</text:p>
      <text:p text:style-name="P30"/>
      <text:h text:style-name="P224" text:outline-level="1">Un esempio introduttivo di 10 <text:span text:style-name="T850">m</text:span>inuti</text:h>
      <text:h text:style-name="P232" text:outline-level="2">Codice di un programma d'esempio</text:h>
      <text:p text:style-name="AM_5f_corpotesto">Questo programma legge un file di testo specificato nella linea di comando e stampa il numero di righe e parole nel file:</text:p>
      <text:p text:style-name="AM_5f_listato">1 <text:span text:style-name="T95"># legge nel file di testo il cui nome è stato specificato nella linea di comando,</text:span></text:p>
      <text:p text:style-name="AM_5f_listato">2 <text:span text:style-name="T95"># e riporta il numero di righe e parole.</text:span></text:p>
      <text:p text:style-name="AM_5f_listato">3</text:p>
      <text:p text:style-name="AM_5f_listato">4 <text:span text:style-name="T95">import sys</text:span></text:p>
      <text:p text:style-name="AM_5f_listato">5</text:p>
      <text:p text:style-name="AM_5f_listato">6 <text:span text:style-name="T95">def checkline():</text:span></text:p>
      <text:p text:style-name="AM_5f_listato">7<text:tab/><text:span text:style-name="T98">global l</text:span></text:p>
      <text:p text:style-name="AM_5f_listato">8<text:tab/><text:span text:style-name="T92">global wordcount</text:span></text:p>
      <text:p text:style-name="AM_5f_listato">9<text:tab/><text:span text:style-name="T100">w = l.split()</text:span></text:p>
      <text:p text:style-name="AM_5f_listato">10<text:tab/><text:span text:style-name="T98">wordcount += len(w)</text:span></text:p>
      <text:p text:style-name="AM_5f_listato">11</text:p>
      <text:p text:style-name="AM_5f_listato">12 <text:span text:style-name="T95">wordcount = 0</text:span></text:p>
      <text:p text:style-name="AM_5f_listato">13<text:tab/><text:span text:style-name="T98">f = open(sys.argv[1])</text:span></text:p>
      <text:p text:style-name="AM_5f_listato">14 <text:span text:style-name="T95">flines = f.readlines()</text:span></text:p>
      <text:p text:style-name="AM_5f_listato">15 <text:span text:style-name="T95">linecount = len(flines)</text:span></text:p>
      <text:p text:style-name="AM_5f_listato">16 <text:span text:style-name="T95">for l in flines:</text:span></text:p>
      <text:p text:style-name="AM_5f_listato">17<text:tab/><text:span text:style-name="T100">checkline()</text:span></text:p>
      <text:p text:style-name="AM_5f_listato">18 <text:span text:style-name="T95">print linecount, wordcount</text:span></text:p>
      <text:p text:style-name="P34"/>
      <text:p text:style-name="AM_5f_corpotesto"><draw:line text:anchor-type="paragraph" draw:z-index="10" draw:style-name="gr3" draw:text-style-name="P250" svg:x1="0.61cm" svg:y1="0.007cm" svg:x2="7.216cm" svg:y2="0.007cm"><text:p/></draw:line><text:span text:style-name="T553">Diciamo per esempio che il programma sia nel file </text:span><text:span text:style-name="T800">tme.py</text:span><text:span text:style-name="T553">, e che abbiamo un file di testo </text:span><text:span text:style-name="T640">x</text:span><text:span text:style-name="T562"> con dei contenuti</text:span></text:p>
      <text:p text:style-name="P36">Questo è un</text:p>
      <text:p text:style-name="AM_5f_listato">esempio di un</text:p>
      <text:p text:style-name="AM_5f_listato">file testuale</text:p>
      <text:p text:style-name="P52"/>
      <text:p text:style-name="P125">(Ci sono 5 righe in tutto di cui la prima e l'ultima sono vuote). Se avviamo questo programma con questo file il risultato è:</text:p>
      <text:p text:style-name="AM_5f_listato"><text:span text:style-name="T105">python </text:span><text:span text:style-name="T793">tme.py</text:span><text:span text:style-name="T812"> </text:span><text:span text:style-name="T105">x</text:span></text:p>
      <text:p text:style-name="P40">5 8</text:p>
      <text:p text:style-name="P40"/>
      <text:p text:style-name="AM_5f_corpotesto"><text:span text:style-name="T541">Qui, esteriormente, l'aspetto del codice sembra come quello di un programma C/C++: per prima un'istruzione </text:span><text:span text:style-name="T682">import</text:span><text:span text:style-name="T541">, </text:span><text:span text:style-name="T553">analoga a </text:span><text:span text:style-name="T640">#include</text:span><text:span text:style-name="T567"> </text:span><text:span text:style-name="T553">(con il corrispondente collegamento al momento della compilazione) come detto sopra; per seconda la definizione di una</text:span><text:span text:style-name="T494"> funzione; e poi il programma “main” (o principale). </text:span><text:span text:style-name="T497">Di base q</text:span><text:span text:style-name="T494">uesto è un modo corretto di osservarlo, ma tenete in mente che l'interprete </text:span><text:span text:style-name="T541">Python eseguirà tutto in ordine, iniziando dalla cima. Per esempio, nell'eseguire l'istruzione </text:span><text:span text:style-name="T682">import</text:span><text:span text:style-name="T541">, che potrebbe realmente comportare l'esecuzione di un qualche codice</text:span><text:span text:style-name="T553">, se il modulo importato ha un qualche codice in grado di girare per conto proprio</text:span><text:span text:style-name="T494">. Di più su ciò più avanti. L'esecuzione dell'istruzione </text:span><text:span text:style-name="T680">def</text:span><text:span text:style-name="T501"> per ora non esegue alcun codice</text:span><text:span text:style-name="T494">, ma l'atto di definire la funzione viene considerato <text:s/>esecuzione.</text:span></text:p>
      <text:p text:style-name="P130">Ci sono alcune caratteristiche qui in questo programma che non si riscontrano nel primo esempio:</text:p>
      <text:list xml:id="list8945492702497812992" text:style-name="L3">
        <text:list-item>
          <text:p text:style-name="P209">uso degli argomenti da linea di comando</text:p>
        </text:list-item>
        <text:list-item>
          <text:p text:style-name="P209">meccanismi di manipolazione dei file</text:p>
        </text:list-item>
      </text:list>
      <text:list xml:id="list7669192098704491485" text:style-name="L4">
        <text:list-item>
          <text:p text:style-name="P211">di più sulle liste</text:p>
        </text:list-item>
        <text:list-item>
          <text:p text:style-name="P210">definizione di funzione</text:p>
        </text:list-item>
        <text:list-item>
          <text:p text:style-name="P212">importazione di librerie</text:p>
        </text:list-item>
        <text:list-item>
          <text:p text:style-name="P212"><text:soft-page-break/>introduzione allo scopo</text:p>
        </text:list-item>
      </text:list>
      <text:p text:style-name="AM_5f_corpotesto">Tratterò queste funzionalità nelle prossime sezioni.</text:p>
      <text:h text:style-name="AM_5f_paragrafo" text:outline-level="2">Argomenti da linea di comando</text:h>
      <text:p text:style-name="AM_5f_corpotesto">Per prima cosa spieghiamo<text:span text:style-name="T5"> </text:span><text:span text:style-name="T680">sys.argv</text:span><text:span text:style-name="T494">. Python include un </text:span><text:span text:style-name="T680">modulo</text:span><text:span text:style-name="T502"> </text:span><text:span text:style-name="T494">(cioè libreria) chiamato </text:span><text:span text:style-name="T680">sys</text:span><text:span text:style-name="T494">, di cui una delle variabili membro è</text:span><text:span text:style-name="T553"> </text:span><text:span text:style-name="T640">argv</text:span><text:span text:style-name="T553">. Quest'ultima è una lista Python, simile a </text:span><text:span text:style-name="T640">argv</text:span><text:span text:style-name="T567"> </text:span><text:span text:style-name="T553">in C/C++</text:span><text:span text:style-name="T553"><text:note text:id="ftn9" text:note-class="footnote"><text:note-citation>9</text:note-citation><text:note-body><text:p text:style-name="P201"><text:span text:style-name="T193"><text:s/>Non c'è tuttavia bisogno di un analogo </text:span><text:span text:style-name="T227">argc</text:span><text:span text:style-name="T193">. Python, essendo un linguaggio orientato agli oggetti, tratta le liste come degli oggetti, La lunghezza di una lista viene quindi incorporata in quell'oggetto</text:span><text:span text:style-name="T196">. Così, se ci serve conoscere il numero di elementi in </text:span><text:span text:style-name="T226">argv</text:span><text:span text:style-name="T196">, possiamo ottenerlo tramite </text:span><text:span text:style-name="T226">len(argv)</text:span><text:span text:style-name="T196">.</text:span></text:p></text:note-body></text:note></text:span><text:span text:style-name="T553">. L'elemento 0 della lista è il nome dello script</text:span><text:span text:style-name="T494">, in tal caso </text:span><text:span text:style-name="T801">tme.py</text:span><text:span text:style-name="T494">, e così via, come in C/C++. Qui nel nostro esempio, in cui avviamo il nostro programma con il</text:span><text:span text:style-name="T515"> file </text:span><text:span text:style-name="T645">x</text:span><text:span text:style-name="T515">,</text:span><text:span text:style-name="T6"> </text:span><text:span text:style-name="T645">sys.argv[1]</text:span><text:span text:style-name="T527"> sarà la</text:span><text:span text:style-name="T515"> stringa ’x’ (le stringhe in Python vengono generalmente specificate con le virgolette</text:span><text:span text:style-name="T553">). Dal momento che </text:span><text:span text:style-name="T640">sys</text:span><text:span text:style-name="T562"> non viene caricato automaticamente</text:span><text:span text:style-name="T553">, ci serve la linea </text:span><text:span text:style-name="T640">import</text:span><text:span text:style-name="T3">.</text:span></text:p>
      <text:p text:style-name="AM_5f_corpotesto">Sia in C/C++, sia in Python, quegli argomenti da linea di comando sono naturalmente delle stringhe. Se tali stringhe dovessero rappresentare dei numeri<text:span text:style-name="T175">, potremmo convertirli. Se avessimo, diciamo, un argomento di un intero, in C/C++ dovremmo eseguire la conversione utilizzando </text:span><text:span text:style-name="T644">atoi()</text:span><text:span text:style-name="T175">: in Python, dovremmo usare </text:span><text:span text:style-name="T644">int()</text:span><text:span text:style-name="T175"> </text:span><text:span text:style-name="T175"><text:note text:id="ftn10" text:note-class="footnote"><text:note-citation>10</text:note-citation><text:note-body><text:p text:style-name="AM_5f_notapièdipagina"><text:span text:style-name="T197"><text:s/></text:span><text:span text:style-name="T212">Lo dovremmo anche usare come</text:span><text:span text:style-name="T215"> </text:span><text:span text:style-name="T213">floor()</text:span><text:span text:style-name="T214"> del </text:span><text:span text:style-name="T216">C/C++</text:span><text:span text:style-name="T215"> in applicazioni che necessitano di tale operazione.</text:span></text:p></text:note-body></text:note></text:span><text:span text:style-name="T175">. Per la virgola mobile in Python dovremmo usare </text:span><text:span text:style-name="T644">float()</text:span><text:span text:style-name="T175"><text:note text:id="ftn11" text:note-class="footnote"><text:note-citation>11</text:note-citation><text:note-body><text:p text:style-name="AM_5f_notapièdipagina"><text:span text:style-name="T195"><text:s/></text:span><text:span text:style-name="T218">In C/C++ potremmo usare utilizzare </text:span><text:span text:style-name="T217">atof()</text:span><text:span text:style-name="T220"> se fosse disponibile</text:span><text:span text:style-name="T219">,</text:span><text:span text:style-name="T218"> oppure </text:span><text:span text:style-name="T217">sscanf()</text:span><text:span text:style-name="T218">.</text:span></text:p></text:note-body></text:note></text:span><text:span text:style-name="T175">.</text:span></text:p>
      <text:h text:style-name="P233" text:outline-level="2">Introduzione alla manipolazione dei file</text:h>
      <text:p text:style-name="AM_5f_corpotesto">La funzione <text:span text:style-name="T651">open()</text:span><text:span text:style-name="T33"> </text:span>è simile a quella in C/C++. La nostra linea</text:p>
      <text:p text:style-name="AM_5f_listato">f = open(sys.argv[1])</text:p>
      <text:p text:style-name="AM_5f_listato"/>
      <text:p text:style-name="AM_5f_corpotesto">ha creato un oggetto della classe <text:span text:style-name="T651">file</text:span> e l'ha assegnato a <text:span text:style-name="T651">f</text:span>.</text:p>
      <text:p text:style-name="AM_5f_corpotesto">La funzione <text:span text:style-name="T651">readlines()</text:span><text:span text:style-name="T33"> </text:span>della classe <text:span text:style-name="T651">file</text:span><text:span text:style-name="T33"> </text:span>restituisce una lista (tenete in mente che “list” è un termine ufficiale Python) formata dalle righe nel file<text:span text:style-name="T166">. Ogni riga è una stringa e tale stringa è un elemento della lista. Siccome qui il file è costituito da 5 righe, il valore restituito chiamando</text:span><text:span text:style-name="T175"> </text:span><text:span text:style-name="T644">readlines()</text:span><text:span text:style-name="T38"> </text:span><text:span text:style-name="T175">è la lista di cinque elementi</text:span></text:p>
      <text:p text:style-name="AM_5f_listato">['','Questo è un','esempio di','file di testo','']</text:p>
      <text:p text:style-name="AM_5f_listato"/>
      <text:p text:style-name="AM_5f_corpotesto">(Sebbene qui non sia visibile, c'è un carattere di fine riga [EOL] in ogni stringa)</text:p>
      <text:h text:style-name="AM_5f_capitolo" text:outline-level="1">D<text:span text:style-name="T59">ichiarazione (o meno), scopo, funzioni, ecc...</text:span></text:h>
      <text:h text:style-name="P234" text:outline-level="2">Assenza di dichiarazione</text:h>
      <text:p text:style-name="AM_5f_corpotesto"><text:span text:style-name="T515">Le variabili in Python non vengono dichiarate. Una variabile si crea quando viene eseguito il primo ass</text:span><text:span text:style-name="T516">e</text:span><text:span text:style-name="T515">gnamento ad essa. Per esempio</text:span><text:span text:style-name="T541">, nel programma </text:span><text:span text:style-name="T683">tme.py</text:span><text:span text:style-name="T551"> </text:span><text:span text:style-name="T541">di cui sopra, la variabile </text:span><text:span text:style-name="T683">fl</text:span><text:span text:style-name="T682">ines</text:span><text:span text:style-name="T7"> </text:span><text:span text:style-name="T541">non esiste finché l'istruzione</text:span></text:p>
      <text:p text:style-name="AM_5f_listato">flines = f.readlines()</text:p>
      <text:p text:style-name="AM_5f_listato"/>
      <text:p text:style-name="AM_5f_corpotesto">non viene eseguita.</text:p>
      <text:p text:style-name="AM_5f_corpotesto">D'altra parte, una variabile a cui non è stato assegnato un valore ha ancora valore <text:span text:style-name="T651">None</text:span><text:span text:style-name="T33"> </text:span>(e questo può essere assegnato ad una <text:span text:style-name="T138">variabile, controllato in un'istruzione </text:span><text:span text:style-name="T681">if</text:span><text:span text:style-name="T138">, ecc...).</text:span></text:p>
      <text:h text:style-name="P235" text:outline-level="2">Locali Vs. Globali</text:h>
      <text:p text:style-name="AM_5f_corpotesto">Python in realtà non possiede delle variabili globale nel senso del C/C++, in cui l'ambito [<text:span text:style-name="T373">scope</text:span><text:span text:style-name="T380">] è un programma intero</text:span>. Tratteremo ciò più avanti nella Sezione 14.1.5, ma per ora supponiamo che il nostro codice sorgente consista di un unico singolo file <text:span text:style-name="T648">.py</text:span><text:span text:style-name="T10">: in tal caso, Python avrebbe delle variabili globale piuttosto simili al C/C++.</text:span></text:p>
      <text:p text:style-name="AM_5f_corpotesto">Python tenta di ricavare l'ambito di una variabile dalla sua posizione nel codice. Se una funzione comprende un qualsiasi codice di assegnazione ad una variabile, allora quella variabile viene ritenuta essere locale<text:span text:style-name="T289">. Così, nel codice per </text:span><text:span text:style-name="T684">checkline()</text:span><text:span text:style-name="T289">, Python supporrebbe che </text:span><text:span text:style-name="T679">l</text:span><text:span text:style-name="T39"> </text:span><text:span text:style-name="T148">e </text:span><text:span text:style-name="T679">wordcount</text:span><text:span text:style-name="T148"> fossero locali per </text:span><text:span text:style-name="T679">checkline()</text:span><text:span text:style-name="T148"> se noi non lo informassimo in maniera diversa. Otteniamo quest'ultima cosa con l'istruzione </text:span><text:span text:style-name="T681">global</text:span><text:span text:style-name="T138">.</text:span></text:p>
      <text:p text:style-name="AM_5f_corpotesto"><text:span text:style-name="T138">L'uso di variabili globali qui semplifica l'esposizione e personalmente credo che lo strisciante giudizio critico delle variabili globali sia ingiustificato (v. </text:span><text:span text:style-name="T668">http://heather.cs.ucdavis.edu/˜matloff/</text:span><text:span text:style-name="T664">globals.html</text:span><text:span text:style-name="T456">). Infatti in uno dei tipi maggiori di programmazione, i </text:span><text:span text:style-name="T457">thread</text:span><text:span text:style-name="T458">, l'utilizzo delle globali è praticamente obbligatorio.</text:span></text:p>
      <text:p text:style-name="P127">Tuttavia, potreste almeno voler raggruppare tutte le vostre globali in una classe, come faccio io. V. Appendice C.</text:p>
      <text:h text:style-name="P228" text:outline-level="1">Una coppia di funzioni integrate</text:h>
      <text:p text:style-name="AM_5f_corpotesto">La funzione <text:span text:style-name="T651">len()</text:span><text:span text:style-name="T33"> </text:span>restituisce il numero di elementi in una lista, in questo caso, il numero di linee nel file (dal momento che <text:span text:style-name="T644">readlines()</text:span><text:span text:style-name="T38"> </text:span><text:span text:style-name="T175">restituisce una lista in cui ciascun elemento consiste in una linea del file).</text:span></text:p>
      <text:p text:style-name="AM_5f_corpotesto">Il metodo <text:span text:style-name="T651">split()</text:span><text:span text:style-name="T33"> </text:span>è un membro della classe <text:span text:style-name="T651">string</text:span><text:span text:style-name="T33"><text:note text:id="ftn12" text:note-class="footnote"><text:note-citation>12</text:note-citation><text:note-body><text:p text:style-name="P202"><text:span text:style-name="T198">Le funzioni appartenenti a classi sono chiamate </text:span><text:span text:style-name="T267">metodi</text:span><text:span text:style-name="T198">.</text:span></text:p></text:note-body></text:note></text:span>. Esso, per esempio, divide una stringa in una lista di parole<text:note text:id="ftn13" text:note-class="footnote"><text:note-citation>13</text:note-citation><text:note-body><text:p text:style-name="AM_5f_notapièdipagina">L'impostazione predefinita consiste nell'uso di spazi vuoti come criterio di divisione, ma possono si possono usare altri caratteri o stringhe.</text:p></text:note-body></text:note>. <text:span text:style-name="T381">Così, ad es.</text:span><text:span text:style-name="T166">, in </text:span><text:span text:style-name="T688">checkline()</text:span><text:span text:style-name="T40"> </text:span><text:span text:style-name="T166">quando </text:span><text:span text:style-name="T688">l</text:span><text:span text:style-name="T40"> </text:span><text:span text:style-name="T166">è 'Questo è un' allora la lista </text:span><text:span text:style-name="T688">w</text:span><text:span text:style-name="T166"> sarà uguale a ['Questo','è','un']. (Nel caso della prima riga</text:span>, che è vuota, <text:span text:style-name="T651">w</text:span> sarà uguale alla lista vuota, []).</text:p>
      <text:h text:style-name="P225" text:outline-level="1">Tipi di variabili/valori</text:h>
      <text:p text:style-name="P124">Come consuetudine nei linguaggi di script, il tipo, nel senso di C/C++ <text:span text:style-name="T329">int </text:span>o <text:span text:style-name="T329">float</text:span> del C/C++, non viene dichiarato in Python. Comunque<text:span text:style-name="T10">, l'interprete Python tiene traccia internamente del tipo di tutti gli oggetti. Perciò le variabili di Python non hanno tipi</text:span><text:span text:style-name="T145">, ma i loro valori sì. In altri termini, una variabile </text:span><text:span text:style-name="T359">X</text:span><text:span text:style-name="T450"> potrebbe essere associata ad un intero in un certo punto del vostro programma e quindi riassociata ad un'istanza di classe in un altro punto. Cioè</text:span><text:span text:style-name="T289">, Python usa la es </text:span><text:span text:style-name="T360">tipizzazione dinamica</text:span><text:span text:style-name="T301">.</text:span></text:p>
      <text:p text:style-name="P124">I tipi di Python comprendono nozioni di scalari, <text:span text:style-name="T329">sequenze </text:span>(liste o <text:span text:style-name="T329">tuple</text:span>) e dizionari (matrici associative, trattate nella <text:span text:style-name="T10">Sez. 7.3), classi, funzioni, ecc.</text:span></text:p>
      <text:h text:style-name="AM_5f_paragrafo" text:outline-level="2">Stringhe Vs Valori numerici</text:h>
      <text:p text:style-name="P124">Diversamente dal Perl, Python distingue tra i numeri e la loro rappresentazione in stringa. Le funzioni <text:span text:style-name="T329">eval() </text:span><text:span text:style-name="T175">e </text:span><text:span text:style-name="T351">str() </text:span><text:span text:style-name="T175">possono essere impiegate per convertire avanti e indietro. Per esempio:</text:span></text:p>
      <text:p text:style-name="AM_5f_listato">&gt;&gt;&gt; 2 + '1.5'</text:p>
      <text:p text:style-name="AM_5f_listato">Traceback (most recent call last):</text:p>
      <text:p text:style-name="AM_5f_listato"><text:s text:c="3"/>File "&lt;stdin&gt;", line 1, in ?</text:p>
      <text:p text:style-name="AM_5f_listato">TypeError: unsupported operand type(s) for +: 'int' and 'str'</text:p>
      <text:p text:style-name="P54">&gt;&gt;&gt; 2 + eval('1.5')</text:p>
      <text:p text:style-name="AM_5f_listato">3.5</text:p>
      <text:p text:style-name="AM_5f_listato">&gt;&gt;&gt; str(2 + eval('1.5'))</text:p>
      <text:p text:style-name="AM_5f_listato">'3.5'</text:p>
      <text:p text:style-name="AM_5f_listato"/>
      <text:p text:style-name="P124">Esistono anche <text:span text:style-name="T329">int()</text:span><text:span text:style-name="T434"> per</text:span> convertire da stringhe a interi, e <text:span text:style-name="T329">float()</text:span>, per convertire da stringhe a valori a virgola mobile<text:span text:style-name="T138">:</text:span></text:p>
      <text:p text:style-name="AM_5f_listato">&gt;&gt;&gt; n = int('32')</text:p>
      <text:p text:style-name="AM_5f_listato">&gt;&gt;&gt; n</text:p>
      <text:p text:style-name="P61">32</text:p>
      <text:p text:style-name="AM_5f_listato">&gt;&gt;&gt; x = float('5.28')</text:p>
      <text:p text:style-name="AM_5f_listato">&gt;&gt;&gt; x</text:p>
      <text:p text:style-name="AM_5f_listato">5.2800000000000002</text:p>
      <text:p text:style-name="AM_5f_listato"/>
      <text:p text:style-name="AM_5f_corpotesto">Consultate anche la Sezione 17.4.</text:p>
      <text:h text:style-name="P236" text:outline-level="2"><draw:line text:anchor-type="paragraph" draw:z-index="95" draw:style-name="gr2" draw:text-style-name="P250" svg:x1="0.312cm" svg:y1="0.012cm" svg:x2="6.927cm" svg:y2="0.012cm"><text:p/></draw:line>Sequenze</text:h>
      <text:p text:style-name="P124">Le liste sono in realtà casi speciali di <text:span text:style-name="T361">sequenze</text:span>, che sono tutte tipo matrici ma con alcune differenze. Notate, però, i punti in comune. Tutto di ciò che segue (qualcosa sarà spiegato più avanti) è applicabile a qualsiasi tipo di sequenza:</text:p>
      <text:list xml:id="list7941488711411229778" text:style-name="L5">
        <text:list-item>
          <text:p text:style-name="P204">l'uso di parentesi quadre per denotare singoli elementi (ad es. <text:span text:style-name="T338">x[i]</text:span>)</text:p>
        </text:list-item>
        <text:list-item>
          <text:p text:style-name="P205">la funzione integrata <text:span text:style-name="T356">len()</text:span><text:span text:style-name="T270"> per fornire</text:span> il numero di elementi della sequenza<text:span text:style-name="T174"><text:note text:id="ftn14" text:note-class="footnote"><text:note-citation>14</text:note-citation><text:note-body><text:p text:style-name="AM_5f_notapièdipagina">Questa funzione è applicabile pure ai dizionari.</text:p></text:note-body></text:note></text:span><text:span text:style-name="T174"> </text:span></text:p>
        </text:list-item>
        <text:list-item>
          <text:p text:style-name="P205"><text:span text:style-name="T294">operazioni di </text:span><text:span text:style-name="T345">scomposizione</text:span><text:span text:style-name="T294">, cioè di estrazione di sottosequenze</text:span></text:p>
        </text:list-item>
        <text:list-item>
          <text:p text:style-name="P206">l'utilizzo degli operatori <text:span text:style-name="T336">+ </text:span>e <text:span text:style-name="T336">*</text:span><text:span text:style-name="T284"> per </text:span>concatenazioni e replicazioni</text:p>
        </text:list-item>
      </text:list>
      <text:h text:style-name="AM_5f_sottoparagrafo" text:outline-level="3"><text:soft-page-break/>Liste (Quasi-Array)</text:h>
      <text:p text:style-name="AM_5f_corpotesto">Come affermato prima, le liste sono connotate da parentesi e virgole. Per esempio, l'istruzione</text:p>
      <text:p text:style-name="AM_5f_listato">x = [4,5,12]</text:p>
      <text:p text:style-name="AM_5f_listato"/>
      <text:p text:style-name="AM_5f_corpotesto">imposterebbe<text:span text:style-name="T455"> </text:span><text:span text:style-name="T661">x </text:span><text:span text:style-name="T455">c</text:span>on la specificata matrice a 3 elementi.</text:p>
      <text:p text:style-name="AM_5f_corpotesto">Le liste possono crescere dinamicamente utilizzando le funzioni <text:span text:style-name="T678">append()</text:span><text:span text:style-name="T455"> o </text:span><text:span text:style-name="T678">extend()</text:span><text:span text:style-name="T455"> della classe </text:span><text:span text:style-name="T678">list</text:span><text:span text:style-name="T455">. P</text:span>er esempio, se, dopo l'istruzione di cui sopra, eseguissimo</text:p>
      <text:p text:style-name="AM_5f_listato">x.append(-2)</text:p>
      <text:p text:style-name="AM_5f_listato"/>
      <text:p text:style-name="AM_5f_corpotesto"><text:span text:style-name="T478">ora </text:span><text:span text:style-name="T652">x</text:span><text:span text:style-name="T455"> sareb</text:span>be uguale a <text:span text:style-name="T2">[4,5,12,-2].</text:span></text:p>
      <text:p text:style-name="AM_5f_corpotesto">Per le liste sarebbero disponibili altre numerose operazioni, alcune delle quali vengono illustrate nel codice seguente:</text:p>
      <text:p text:style-name="P68">1<text:tab/><text:span text:style-name="T98">&gt;&gt;&gt; x = [5,12,13,200]</text:span></text:p>
      <text:p text:style-name="P68">2<text:tab/><text:span text:style-name="T95">&gt;&gt;&gt; x</text:span></text:p>
      <text:p text:style-name="P68">3<text:tab/><text:span text:style-name="T100">[5, 12, 13, 200]</text:span></text:p>
      <text:p text:style-name="P68">4<text:tab/><text:span text:style-name="T95">&gt;&gt;&gt; x.append(-2)</text:span></text:p>
      <text:p text:style-name="P68">5<text:tab/><text:span text:style-name="T95">&gt;&gt;&gt; x</text:span></text:p>
      <text:p text:style-name="P68">6<text:tab/><text:span text:style-name="T100">[5, 12, 13, 200, -2]</text:span></text:p>
      <text:p text:style-name="P68">7<text:tab/><text:span text:style-name="T95">&gt;&gt;&gt; del x[2]</text:span></text:p>
      <text:p text:style-name="P68">8<text:tab/><text:span text:style-name="T95">&gt;&gt;&gt; x</text:span></text:p>
      <text:p text:style-name="P68">9<text:tab/><text:span text:style-name="T100">[5, 12, 200, -2]</text:span></text:p>
      <text:p text:style-name="P68">10<text:tab/><text:span text:style-name="T95">&gt;&gt;&gt; z = x[1:3] # "affettamento" della matrice: elementi da 1 a 3-1 = 2</text:span></text:p>
      <text:p text:style-name="P68">11<text:tab/><text:span text:style-name="T107">&gt;&gt;&gt; z</text:span></text:p>
      <text:p text:style-name="P68">12<text:tab/><text:span text:style-name="T95">[12, 200]</text:span></text:p>
      <text:p text:style-name="P68">13<text:tab/><text:span text:style-name="T98">&gt;&gt;&gt; yy = [3,4,5,12,13]</text:span></text:p>
      <text:p text:style-name="P68">14<text:tab/><text:span text:style-name="T95">&gt;&gt;&gt; yy[3:] # tutti gli elementi che iniziano con indice 3</text:span></text:p>
      <text:p text:style-name="P68">15<text:tab/><text:span text:style-name="T95">[12, 13]</text:span></text:p>
      <text:p text:style-name="P68">16<text:tab/><text:span text:style-name="T95">&gt;&gt;&gt; yy[:3] # tutti gli elementi eccetto quelli con indice fino a 3 escluso</text:span></text:p>
      <text:p text:style-name="P68">17<text:tab/><text:span text:style-name="T95">[3, 4, 5]</text:span></text:p>
      <text:p text:style-name="P68">18<text:tab/><text:span text:style-name="T95">&gt;&gt;&gt; yy[-1] # significa "entità 1 dal fondo a destra"</text:span></text:p>
      <text:p text:style-name="P68">19<text:tab/><text:span text:style-name="T95">13</text:span></text:p>
      <text:p text:style-name="P68">20<text:tab/><text:span text:style-name="T95">&gt;&gt;&gt; x.insert(2,28) # inserisce 28 nella posizione 2</text:span></text:p>
      <text:p text:style-name="P68">21<text:tab/><text:span text:style-name="T95">&gt;&gt;&gt; x</text:span></text:p>
      <text:p text:style-name="P68">22<text:tab/><text:span text:style-name="T100">[5, 12, 28, 200, -2]</text:span></text:p>
      <text:p text:style-name="P68"><draw:line text:anchor-type="paragraph" draw:z-index="96" draw:style-name="gr3" draw:text-style-name="P250" svg:x1="0.631cm" svg:y1="0.007cm" svg:x2="7.237cm" svg:y2="0.007cm"><text:p/></draw:line>23<text:tab/><text:span text:style-name="T95">&gt;&gt;&gt; 28 in x # prova di appartenenza: 1 per vero, 0 per falso</text:span></text:p>
      <text:p text:style-name="P68">24<text:tab/><text:span text:style-name="T95">1</text:span></text:p>
      <text:p text:style-name="P68">25<text:tab/><text:span text:style-name="T95">&gt;&gt;&gt; 13 in x</text:span></text:p>
      <text:p text:style-name="P68">26<text:tab/><text:span text:style-name="T95">0</text:span></text:p>
      <text:p text:style-name="P68">27<text:tab/><text:span text:style-name="T95">&gt;&gt;&gt; x.index(28) # trova l'indice nella lista del valore dato</text:span></text:p>
      <text:p text:style-name="P68">28<text:tab/><text:span text:style-name="T95">2</text:span></text:p>
      <text:p text:style-name="P68">29<text:tab/><text:span text:style-name="T95">&gt;&gt;&gt; x.remove(200) # differente da "delete," dal momento che non è indicizzato per valore</text:span></text:p>
      <text:p text:style-name="P68">30<text:tab/><text:span text:style-name="T95">&gt;&gt;&gt; x</text:span></text:p>
      <text:p text:style-name="P68">31<text:tab/><text:span text:style-name="T108">[5, 12, 28, -2]</text:span></text:p>
      <text:p text:style-name="P68">32<text:tab/><text:span text:style-name="T95">&gt;&gt;&gt; w = x + [1,"ghi"] # concatenazione di due o più liste</text:span></text:p>
      <text:p text:style-name="P68">33<text:tab/><text:span text:style-name="T95">&gt;&gt;&gt; w</text:span></text:p>
      <text:p text:style-name="P68">34<text:tab/><text:span text:style-name="T100">[5, 12, 28, -2, 1, 'ghi']</text:span></text:p>
      <text:p text:style-name="P68">35<text:tab/><text:span text:style-name="T95">&gt;&gt;&gt; qz = 3*[1,2,3] # replicazione di lista</text:span></text:p>
      <text:p text:style-name="P68">36<text:tab/><text:span text:style-name="T95">&gt;&gt;&gt; qz</text:span></text:p>
      <text:p text:style-name="P68">37<text:tab/><text:span text:style-name="T98">[1, 2, 3, 1, 2, 3, 1, 2, 3]</text:span></text:p>
      <text:p text:style-name="P68">38<text:tab/><text:span text:style-name="T100">&gt;&gt;&gt; x = [1,2,3]</text:span></text:p>
      <text:p text:style-name="P68">39<text:tab/><text:span text:style-name="T98">&gt;&gt;&gt; x.extend([4,5])</text:span></text:p>
      <text:p text:style-name="P68">40<text:tab/><text:span text:style-name="T95">&gt;&gt;&gt; x</text:span></text:p>
      <text:p text:style-name="P68">41<text:tab/><text:span text:style-name="T108">[1, 2, 3, 4, 5]</text:span></text:p>
      <text:p text:style-name="P68">42<text:tab/><text:span text:style-name="T95">&gt;&gt;&gt; y = x.pop(0) # cancella e restituisce l'elemento 0</text:span></text:p>
      <text:p text:style-name="P68">43<text:tab/><text:span text:style-name="T95">&gt;&gt;&gt; y</text:span></text:p>
      <text:p text:style-name="P68">44<text:tab/><text:span text:style-name="T95">1</text:span></text:p>
      <text:p text:style-name="P68">45<text:tab/><text:span text:style-name="T95">&gt;&gt;&gt; x</text:span></text:p>
      <text:p text:style-name="P68">46 <text:tab/><text:span text:style-name="T108">[2, 3, 4, 5]</text:span></text:p>
      <text:p text:style-name="P41"/>
      <text:p text:style-name="AM_5f_corpotesto">Abbiamo pure visto l'oper<text:span text:style-name="T455">atore </text:span><text:span text:style-name="T655">in</text:span><text:span text:style-name="T455"> in un precedente esempio, utilizzato in un ciclo </text:span><text:span text:style-name="T655">for</text:span><text:span text:style-name="T455">.</text:span></text:p>
      <text:p text:style-name="AM_5f_corpotesto">Una lista potrebbe comprendere elementi misti di tipi differenti, comprese altre liste di se stessi.</text:p>
      <text:p text:style-name="AM_5f_corpotesto">L'idioma Python include una serie di comuni “trucchi Python” che riguardano le sequenze, ad es. il seguente modo rapido <text:soft-page-break/>ed elegante per scambiare due variabil<text:span text:style-name="T455">i </text:span><text:span text:style-name="T661">x</text:span><text:span text:style-name="T700"> e </text:span><text:span text:style-name="T661">y</text:span><text:span text:style-name="T572">:</text:span></text:p>
      <text:p text:style-name="AM_5f_listato">&gt;&gt;&gt; x = 5</text:p>
      <text:p text:style-name="AM_5f_listato">&gt;&gt;&gt; y = 12</text:p>
      <text:p text:style-name="AM_5f_listato">&gt;&gt;&gt; [x,y] = [y,x]</text:p>
      <text:p text:style-name="AM_5f_listato">&gt;&gt;&gt; x <text:span text:style-name="T144">12</text:span></text:p>
      <text:p text:style-name="AM_5f_listato">&gt;&gt;&gt; y <text:span text:style-name="T144">5</text:span></text:p>
      <text:p text:style-name="P61"/>
      <text:p text:style-name="AM_5f_corpotesto">Liste multidimensionali si possono creare come liste di liste. Per esempio:</text:p>
      <text:p text:style-name="AM_5f_listato">&gt;&gt;&gt; x = []</text:p>
      <text:p text:style-name="AM_5f_listato">&gt;&gt;&gt; x.append([1,2])</text:p>
      <text:p text:style-name="P61">&gt;&gt;&gt; x</text:p>
      <text:p text:style-name="AM_5f_listato">[[1, 2]]</text:p>
      <text:p text:style-name="AM_5f_listato">&gt;&gt;&gt; x.append([3,4])</text:p>
      <text:p text:style-name="P61">&gt;&gt;&gt; x</text:p>
      <text:p text:style-name="AM_5f_listato">[[1, 2],<text:tab/>[3, 4]]</text:p>
      <text:p text:style-name="AM_5f_listato">&gt;&gt;&gt; x[1][1]</text:p>
      <text:p text:style-name="AM_5f_listato">4</text:p>
      <text:p text:style-name="AM_5f_listato"/>
      <text:p text:style-name="AM_5f_corpotesto">Ma fate attenzione! Osservate cosa può andare storto:</text:p>
      <text:p text:style-name="AM_5f_listato">&gt;&gt;&gt; x = 4*[0] </text:p>
      <text:p text:style-name="AM_5f_listato">&gt;&gt;&gt; y = 4*[x] </text:p>
      <text:p text:style-name="AM_5f_listato">&gt;&gt;&gt; y </text:p>
      <text:p text:style-name="AM_5f_listato">[[0, 0, 0, 0], [0, 0, 0, 0], [0, 0, 0, 0], [0, 0, 0, 0]] </text:p>
      <text:p text:style-name="AM_5f_listato">&gt;&gt;&gt; y[0][2] </text:p>
      <text:p text:style-name="AM_5f_listato">0 </text:p>
      <text:p text:style-name="AM_5f_listato">&gt;&gt;&gt; y[0][2] = 1 </text:p>
      <text:p text:style-name="AM_5f_listato">&gt;&gt;&gt; y </text:p>
      <text:p text:style-name="AM_5f_listato">[[0, 0, 1, 0], [0, 0, 1, 0], [0, 0, 1, 0], [0, 0, 1, 0]]</text:p>
      <text:p text:style-name="AM_5f_listato"/>
      <text:p text:style-name="AM_5f_corpotesto">Il pr<text:span text:style-name="T455">oblema consiste nel fatto che l'assegnamento a </text:span><text:span text:style-name="T690">y</text:span><text:span text:style-name="T455"> è stato in realtà una lista di quattro riferimenti alla stessa cosa (</text:span><text:span text:style-name="T690">x</text:span><text:span text:style-name="T455">). Quando l'oggetto è stato puntato dall'</text:span><text:span text:style-name="T638">x</text:span><text:span text:style-name="T724"> modificato, allora tutte le quattro righe di </text:span><text:span text:style-name="T638">y</text:span><text:span text:style-name="T724"> sono cambiate.</text:span></text:p>
      <text:p text:style-name="AM_5f_corpotesto"><text:span text:style-name="T575">Il Python Wikibook (</text:span><text:a xlink:type="simple" xlink:href="http://en.wikibooks.org/wiki/Python_Programming/Lists)"><text:span text:style-name="T280">http://en.wikibooks.org/wiki/Python_Programming/Lists)</text:span></text:a><text:span text:style-name="T575"> sug</text:span><text:span text:style-name="T515">gerisce una soluzione nella forma delle </text:span><text:span text:style-name="T647">comprensioni delle liste </text:span><text:span text:style-name="T532">[</text:span><text:span text:style-name="T639">list comprehensions</text:span><text:span text:style-name="T628">]</text:span><text:span text:style-name="T515">, che tratteremo nella Sezione 19.4:</text:span></text:p>
      <text:p text:style-name="P70">&gt;&gt;&gt; z = [[0]*4 for i in range(5)] </text:p>
      <text:p text:style-name="P70">&gt;&gt;&gt; z </text:p>
      <text:p text:style-name="P70">[[0, 0, 0, 0], [0, 0, 0, 0], [0, 0, 0, 0], [0, 0, 0, 0], [0, 0, 0, 0]] </text:p>
      <text:p text:style-name="P70">&gt;&gt;&gt; z[0][2] = 1 </text:p>
      <text:p text:style-name="P70">&gt;&gt;&gt; z </text:p>
      <text:p text:style-name="P70">[[0, 0, 1, 0], [0, 0, 0, 0], [0, 0, 0, 0], [0, 0, 0, 0], [0, 0, 0, 0]] </text:p>
      <text:h text:style-name="AM_5f_sottoparagrafo" text:outline-level="3">Tuple</text:h>
      <text:p text:style-name="AM_5f_corpotesto">Le <text:span text:style-name="T370">tuple</text:span><text:span text:style-name="T455"> sono come le liste</text:span><text:span text:style-name="T578">, ma sono </text:span><text:span text:style-name="T699">immutabili</text:span><text:span text:style-name="T578">, cioè non modificabili. Sono racchiuse tra parentesi tonde o del tutto prive</text:span><text:span text:style-name="T488">, piuttosto che da parentesi quadre. Le parentesi sono obbligatorie se sussiste un'ambiguità senza di loro, ad es. negli argomenti delle funzioni. Dovrebbe essere usata una virgola in caso di tupla vuota o singola, ad es. </text:span><text:span text:style-name="T637">(,) e</text:span><text:span text:style-name="T488"> </text:span><text:span text:style-name="T637">(5,)</text:span><text:span text:style-name="T488">.</text:span></text:p>
      <text:p text:style-name="P126">Si possono utilizzare le stesse operazioni, eccettuate quelle che potrebbero cambiare le tuple. Così, per esempio</text:p>
      <text:p text:style-name="AM_5f_listato">x = (1,2,'abc')</text:p>
      <text:p text:style-name="AM_5f_listato">print x[1] # stampa 2</text:p>
      <text:p text:style-name="AM_5f_listato">print len(x) # stampa 3</text:p>
      <text:p text:style-name="AM_5f_listato">x.pop() # illegale, a causa dell'immutabilità</text:p>
      <text:p text:style-name="AM_5f_listato"/>
      <text:p text:style-name="AM_5f_corpotesto">Una funz<text:span text:style-name="T455">ione </text:span><text:span text:style-name="T691">zip()</text:span><text:span text:style-name="T455">, che mette in</text:span>sieme i corrispondenti componenti di diverse liste, producendo tuple: ad es.</text:p>
      <text:p text:style-name="AM_5f_listato">&gt;&gt;&gt; zip([1,2],['a','b'],[168,168])</text:p>
      <text:p text:style-name="AM_5f_listato">[(1, 'a', 168),<text:tab/><text:span text:style-name="T145">(2, 'b', 168)]</text:span></text:p>
      <text:h text:style-name="AM_5f_sottoparagrafo" text:outline-level="3"><text:soft-page-break/>Stringhe</text:h>
      <text:p text:style-name="AM_5f_corpotesto">Le stringhe sono essenzialmente delle tuple di elementi a caratteri. Ma esse sono tra virgolette piuttosto che circondate da parentesi tonde e posseggono una maggiore flessibilità rispetto a quella che avrebbero le tuple di elementi a caratteri<text:span text:style-name="T148">. Per esempio:</text:span></text:p>
      <text:p text:style-name="P69">1<text:tab/><text:span text:style-name="T95">&gt;&gt;&gt; x = 'abcde'</text:span></text:p>
      <text:p text:style-name="P69">2<text:tab/><text:span text:style-name="T95">&gt;&gt;&gt; x[2]</text:span></text:p>
      <text:p text:style-name="P69">3<text:tab/><text:span text:style-name="T95">'c'</text:span></text:p>
      <text:p text:style-name="P69">4<text:tab/><text:span text:style-name="T95">&gt;&gt;&gt; x[2] = 'q' # illegale, dal momento che le stringhe sono immutabili</text:span></text:p>
      <text:p text:style-name="P69">5<text:tab/><text:span text:style-name="T95">Traceback (most recent call last):</text:span></text:p>
      <text:p text:style-name="P69">6<text:tab/><text:span text:style-name="T92">File "&lt;stdin&gt;", line 1, in ?</text:span></text:p>
      <text:p text:style-name="P69">7<text:tab/><text:tab/><text:span text:style-name="T95">TypeError: object doesn't support item assignment</text:span></text:p>
      <text:p text:style-name="P69">8<text:tab/><text:span text:style-name="T98">&gt;&gt;&gt; x = x[0:2] + 'q' + x[3:5]</text:span></text:p>
      <text:p text:style-name="P69">9<text:tab/><text:span text:style-name="T95">&gt;&gt;&gt; x</text:span></text:p>
      <text:p text:style-name="P69">10<text:tab/><text:span text:style-name="T95">'abqde'</text:span></text:p>
      <text:p text:style-name="P35"/>
      <text:p text:style-name="AM_5f_corpotesto">(Potreste meravigliarvi poiché l'ultimo assegnamento</text:p>
      <text:p text:style-name="AM_5f_listato">&gt;&gt;&gt; x = x[0:2] + 'q' + x[3:5]</text:p>
      <text:p text:style-name="AM_5f_listato"/>
      <text:p text:style-name="P128"><text:span text:style-name="T150">non viola l'immutabilità. La ragione è c</text:span><text:span text:style-name="T750">he in realtà </text:span><text:span text:style-name="T671">x</text:span><text:span text:style-name="T750"> è un puntatore e</text:span><text:span text:style-name="T150"> noi stiamo semplicemente puntandolo ad una nuova stringa creata da una vecchia</text:span><text:span text:style-name="T12">. Guardate la Sezione 11).</text:span></text:p>
      <text:p text:style-name="AM_5f_corpotesto">Come notato, le stringhe sono di più di semplici tuple di caratteri:</text:p>
      <text:p text:style-name="AM_5f_listato">&gt;&gt;&gt; x.index('d') # come atteso</text:p>
      <text:p text:style-name="AM_5f_listato">3</text:p>
      <text:p text:style-name="AM_5f_listato">&gt;&gt;&gt; 'd' in x # come atteso</text:p>
      <text:p text:style-name="AM_5f_listato">1</text:p>
      <text:p text:style-name="AM_5f_listato">&gt;&gt;&gt; x.index('de') # gradita sorpresa</text:p>
      <text:p text:style-name="AM_5f_listato">3</text:p>
      <text:p text:style-name="AM_5f_listato"/>
      <text:p text:style-name="AM_5f_corpotesto">Come si può vedere,<text:span text:style-name="T455"> la funzione </text:span><text:span text:style-name="T661">index()</text:span><text:span text:style-name="T455"> dalla classe </text:span><text:span text:style-name="T661">str</text:span><text:span text:style-name="T455"> è stata sovraccaricata, rendendola maggiormente flessibile.</text:span></text:p>
      <text:p text:style-name="AM_5f_corpotesto"><text:span text:style-name="T455">Esistono molte altre pratiche funzioni nella classe </text:span><text:span text:style-name="T678">str</text:span><text:span text:style-name="T455">. Per esempio, abbiamo visto in precedenza la funzione </text:span><text:span text:style-name="T678">split()</text:span><text:span text:style-name="T455">. L'opposto di questa funzione è </text:span><text:span text:style-name="T655">join()</text:span><text:span text:style-name="T744">. Si applica ad una stringa con una sequenza di stringhe per argomento. Il risultato è la concatenazione delle </text:span><text:span text:style-name="T700">stringhe nella sequenza, con la stringa originale tra ciascuna di ess</text:span><text:span text:style-name="T175">e</text:span><text:span text:style-name="T175"><text:note text:id="ftn15" text:note-class="footnote"><text:note-citation>15</text:note-citation><text:note-body><text:p text:style-name="P202"><text:span text:style-name="T199">Qui l'esempio mostra il “nuovo” uso di </text:span><text:span text:style-name="T251">join()</text:span><text:span text:style-name="T199">, ora che i metodi di stringa sono integrati in Python. Guardate più sotto la discussione del “nuovo” contro il</text:span><text:span text:style-name="T230"> “vecchio”.</text:span></text:p></text:note-body></text:note></text:span><text:span text:style-name="T175">:</text:span></text:p>
      <text:p text:style-name="AM_5f_listato">&gt;&gt;&gt; '---'.join(['abc','de','xyz']) 'abc---de---xyz'</text:p>
      <text:p text:style-name="AM_5f_listato">&gt;&gt;&gt; q = '\n'.join(('abc','de','xyz')) <text:span text:style-name="T144">&gt;&gt;&gt; q</text:span></text:p>
      <text:p text:style-name="AM_5f_listato">'abc\nde\nxyz'</text:p>
      <text:p text:style-name="AM_5f_listato">&gt;&gt;&gt; print q</text:p>
      <text:p text:style-name="AM_5f_listato">abc</text:p>
      <text:p text:style-name="AM_5f_listato">de</text:p>
      <text:p text:style-name="AM_5f_listato">xyz</text:p>
      <text:p text:style-name="AM_5f_listato"/>
      <text:p text:style-name="AM_5f_corpotesto">Qui c'è qualcosa di più:</text:p>
      <text:p text:style-name="AM_5f_listato">&gt;&gt;&gt; x = 'abc'</text:p>
      <text:p text:style-name="P61">&gt;&gt;&gt; x.upper()</text:p>
      <text:p text:style-name="P61">'ABC'</text:p>
      <text:p text:style-name="AM_5f_listato">&gt;&gt;&gt; 'abc'.upper()</text:p>
      <text:p text:style-name="AM_5f_listato">'ABC'</text:p>
      <text:p text:style-name="AM_5f_listato">&gt;&gt;&gt; 'abc'.center(5) # centra la stringa con un insieme di 5 caratteri</text:p>
      <text:p text:style-name="AM_5f_listato">' abc '</text:p>
      <text:p text:style-name="AM_5f_listato">&gt;&gt;&gt; 'abc de f'.replace(' ','+')</text:p>
      <text:p text:style-name="AM_5f_listato">'abc+de+f'</text:p>
      <text:p text:style-name="AM_5f_listato"/>
      <text:p text:style-name="AM_5f_corpotesto">Un insieme piuttosto ricco di funzioni per la manipolazione delle stringhe è disponibile anche nel <text:span text:style-name="T455">modulo </text:span><text:span text:style-name="T674">re </text:span><text:span text:style-name="T455">(“regular expression”). La classe </text:span><text:span text:style-name="T669">str</text:span><text:span text:style-name="T749"> è int</text:span><text:span text:style-name="T148">egrata nelle versioni più recenti di Python. Con una versione più datata avrete bisogno di un'istruzione</text:span></text:p>
      <text:p text:style-name="AM_5f_listato"><text:soft-page-break/>import string</text:p>
      <text:p text:style-name="AM_5f_listato"/>
      <text:p text:style-name="AM_5f_corpotesto">Quest'ultima classe esiste ancora e la classe più rec<text:span text:style-name="T455">ente </text:span><text:span text:style-name="T661">str</text:span><text:span text:style-name="T455"> non</text:span> la riproduce del tutto.</text:p>
      <text:h text:style-name="AM_5f_sottoparagrafo" text:outline-level="3">Riordino</text:h>
      <text:p text:style-name="AM_5f_corpotesto"><draw:line text:anchor-type="paragraph" draw:z-index="97" draw:style-name="gr2" draw:text-style-name="P250" svg:x1="-0.642cm" svg:y1="0.012cm" svg:x2="5.973cm" svg:y2="0.012cm"><text:p/></draw:line>La funzione Python <text:span text:style-name="T667">sort()</text:span><text:span text:style-name="T455"> si può applicare a qualsiasi sequenza. Per i non scalari, questa fornisce una funzione “confronta”</text:span><text:span text:style-name="T724">, che restituisce un valore negativo, zero o positivo, significante </text:span><text:span text:style-name="T676">&lt;</text:span><text:span text:style-name="T724">, </text:span><text:span text:style-name="T677">=</text:span><text:span text:style-name="T735"> </text:span><text:span text:style-name="T724">o </text:span><text:span text:style-name="T676">&gt;</text:span><text:span text:style-name="T724">. C</text:span><text:span text:style-name="T10">ome spiegazione, ordiniamo una matrice di matrici</text:span><text:span text:style-name="T175">, usando i secondi elementi quali chiavi:</text:span></text:p>
      <text:p text:style-name="P36">&gt;&gt;&gt; x = [[1,4],[5,2]]</text:p>
      <text:p text:style-name="AM_5f_listato">&gt;&gt;&gt; x</text:p>
      <text:p text:style-name="AM_5f_listato">[[1, 4],<text:tab/>[5, 2]]</text:p>
      <text:p text:style-name="AM_5f_listato">&gt;&gt;&gt; x.sort()</text:p>
      <text:p text:style-name="AM_5f_listato">&gt;&gt;&gt; x</text:p>
      <text:p text:style-name="AM_5f_listato">[[1, 4],<text:tab/>[5, 2]]</text:p>
      <text:p text:style-name="AM_5f_listato">&gt;&gt;&gt; def g(u,v):</text:p>
      <text:p text:style-name="AM_5f_listato">...<text:tab/><text:span text:style-name="T268">return u[1]-v[1]</text:span></text:p>
      <text:p text:style-name="AM_5f_listato">...</text:p>
      <text:p text:style-name="AM_5f_listato">&gt;&gt;&gt; x.sort(g)</text:p>
      <text:p text:style-name="AM_5f_listato">&gt;&gt;&gt; x</text:p>
      <text:p text:style-name="AM_5f_listato">[[5, 2],<text:tab/>[1, 4]]</text:p>
      <text:p text:style-name="AM_5f_listato"/>
      <text:p text:style-name="AM_5f_corpotesto">(Ciò potrebbe essere fatto molto più semplicemente usando le funzioni “lambda”. Guardate la Sezione 19.1.)</text:p>
      <text:p text:style-name="AM_5f_corpotesto">Esiste un modulo di libreria Python,<text:span text:style-name="T455"> </text:span><text:span text:style-name="T651">bisect</text:span><text:span text:style-name="T455">, c</text:span>he effettua ricerche binarie con relativi riordini.</text:p>
      <text:h text:style-name="AM_5f_paragrafo" text:outline-level="2">Dizionari (Hash)</text:h>
      <text:p text:style-name="AM_5f_corpotesto">I dizionari sono<text:span text:style-name="T455"> </text:span><text:span text:style-name="T652">matrici </text:span><text:span text:style-name="T651">associative</text:span><text:span text:style-name="T455">. Il significato tecnico di ciò sarà trattato più avanti, ma da un punto di vista di pura programmazione,</text:span><text:span text:style-name="T724"> ciò vuol dire che uno può impostare delle matrici con </text:span><text:span text:style-name="T10">degli indici non interi. L'istruzione</text:span></text:p>
      <text:p text:style-name="AM_5f_listato">x = {'abc':12,'navigare':'via'}</text:p>
      <text:p text:style-name="AM_5f_listato"/>
      <text:p text:style-name="AM_5f_corpotesto">impos<text:span text:style-name="T455">ta </text:span><text:span text:style-name="T651">x</text:span><text:span text:style-name="T455"> a quanto ammonta una matrice di due elementi con </text:span><text:span text:style-name="T651">x['abc']</text:span><text:span text:style-name="T455"> che è 12 e </text:span><text:span text:style-name="T651">x['navigare'] </text:span><text:span text:style-name="T455">uguale a 'via'. Noi diciamo che </text:span><text:span text:style-name="T652">'</text:span><text:span text:style-name="T684">abc'</text:span><text:span text:style-name="T726"> e </text:span><text:span text:style-name="T684">'navigare' </text:span><text:span text:style-name="T726">sono </text:span><text:span text:style-name="T684">chiavi</text:span><text:span text:style-name="T629"> </text:span><text:span text:style-name="T630">[</text:span><text:span text:style-name="T631">keys</text:span><text:span text:style-name="T630">]</text:span><text:span text:style-name="T728">,</text:span><text:span text:style-name="T726"> e 12 e 'via' sono </text:span><text:span text:style-name="T684">valori</text:span><text:span text:style-name="T726">. Le chiavi possono essere qualsiasi oggetto immutabile, ad es. </text:span><text:span text:style-name="T700">numeri, tuple o stringh</text:span><text:span text:style-name="T175">e</text:span><text:span text:style-name="T175"><text:note text:id="ftn16" text:note-class="footnote"><text:note-citation>16</text:note-citation><text:note-body><text:p text:style-name="P200"><text:span text:style-name="T255">Ora uno scorge il motivo per cui Python distingue tra tuple e liste. Permettere chiavi mutevoli sarebbe un incubo di implementazione e, probabilmente, condurrebbe ad una programmazione soggetta ad errori</text:span><text:span text:style-name="T262">.</text:span></text:p></text:note-body></text:note></text:span><text:span text:style-name="T175">. L'uso di tuple come chiavi è abbastanza comune nelle applicazioni in Python e dovreste tenere in mente che è disponibile questo apprezzabile strumento</text:span><text:span text:style-name="T148">.</text:span></text:p>
      <text:p text:style-name="AM_5f_corpotesto">Internamen<text:span text:style-name="T455">te, </text:span><text:span text:style-name="T651">x</text:span><text:span text:style-name="T455"> sar</text:span>ebbe qui memorizzato come matrice di quattro elementi e l'esecuzione di un'istruzione come</text:p>
      <text:p text:style-name="AM_5f_listato">w = x['navigare']</text:p>
      <text:p text:style-name="AM_5f_listato"/>
      <text:p text:style-name="AM_5f_corpotesto">richiederebbe all'interprete Python di cercare in quella matrice la chiave 'navigare'. Una ricerca lineare sarebbe lenta e così la memorizzazione interna è organizzata come una tabella di hash<text:span text:style-name="T148">. Questo è il motivo per cui l'analogo Perl del concetto di dizionario Python è in realtà chiamato</text:span><text:span text:style-name="T175"> </text:span><text:span text:style-name="T644">hash</text:span><text:span text:style-name="T700">.</text:span></text:p>
      <text:p text:style-name="AM_5f_corpotesto">Qui ci sono degli esempi di uso di alcune funzioni appartenenti alla classe <text:span text:style-name="T651">dictionary</text:span>:</text:p>
      <text:list xml:id="list3643741588027051897" text:style-name="L6">
        <text:list-item>
          <text:p text:style-name="P218">&gt;&gt;&gt; x =<text:tab/><text:span text:style-name="T285">{'abc':12,'navigare':'via'}</text:span></text:p>
        </text:list-item>
        <text:list-item>
          <text:p text:style-name="P218">&gt;&gt;&gt; x['abc']</text:p>
        </text:list-item>
        <text:list-item>
          <text:p text:style-name="P218">12</text:p>
        </text:list-item>
        <text:list-item>
          <text:p text:style-name="P218">&gt;&gt;&gt; y = x.keys()</text:p>
        </text:list-item>
        <text:list-item>
          <text:p text:style-name="P218">&gt;&gt;&gt; y</text:p>
        </text:list-item>
        <text:list-item>
          <text:p text:style-name="P218">['abc',<text:tab/><text:span text:style-name="T145">'navigare']</text:span></text:p>
        </text:list-item>
        <text:list-item>
          <text:p text:style-name="P218">&gt;&gt;&gt; z = x.values()</text:p>
        </text:list-item>
        <text:list-item>
          <text:p text:style-name="P218">&gt;&gt;&gt; z</text:p>
        </text:list-item>
        <text:list-item>
          <text:p text:style-name="P218"><text:soft-page-break/>[12, 'via']</text:p>
        </text:list-item>
        <text:list-item>
          <text:p text:style-name="P218">x['uv']<text:tab/>= 2</text:p>
        </text:list-item>
        <text:list-item>
          <text:p text:style-name="P218">&gt;&gt;&gt; x</text:p>
        </text:list-item>
        <text:list-item>
          <text:p text:style-name="P218">{'abc':<text:tab/>12, 'uv': 2, <text:span text:style-name="T10">'navigare':<text:tab/></text:span>'via'}</text:p>
        </text:list-item>
      </text:list>
      <text:p text:style-name="AM_5f_listato"/>
      <text:p text:style-name="AM_5f_corpotesto"><draw:line text:anchor-type="paragraph" draw:z-index="98" draw:style-name="gr2" draw:text-style-name="P250" svg:x1="1.035cm" svg:y1="0.011cm" svg:x2="7.65cm" svg:y2="0.011cm"><text:p/></draw:line>Notate come abbiamo aggiunto un nuovo elemen<text:span text:style-name="T455">to a </text:span><text:span text:style-name="T651">x</text:span><text:span text:style-name="T455"> vicino </text:span>alla fine. Le chiavi non occorre che siano delle <text:span text:style-name="T10">tuple. Per esempio:</text:span></text:p>
      <text:p text:style-name="AM_5f_listato">&gt;&gt;&gt; x</text:p>
      <text:p text:style-name="AM_5f_listato">{'abc': 12, 'uv': 2, 'navigare': 'via'}</text:p>
      <text:p text:style-name="AM_5f_listato">&gt;&gt;&gt; f = open('z')</text:p>
      <text:p text:style-name="AM_5f_listato">&gt;&gt;&gt; x[f] = 88</text:p>
      <text:p text:style-name="AM_5f_listato">&gt;&gt;&gt; x</text:p>
      <text:p text:style-name="AM_5f_listato">{&lt;open file 'z', mode 'r' at 0xb7e6f338&gt;: 88, 'abc': 12, 'uv': 2, 'navigare': 'via'}</text:p>
      <text:p text:style-name="AM_5f_listato"/>
      <text:p text:style-name="AM_5f_corpotesto">La cancellazione di un elemento da un dizionario si può fare tramite<text:span text:style-name="T455"> </text:span><text:span text:style-name="T651">pop()</text:span>: ad es.</text:p>
      <text:p text:style-name="AM_5f_listato">&gt;&gt;&gt; x.pop('abc')</text:p>
      <text:p text:style-name="AM_5f_listato">12</text:p>
      <text:p text:style-name="AM_5f_listato">&gt;&gt;&gt; x</text:p>
      <text:p text:style-name="AM_5f_listato">{&lt;open file 'x', mode 'r' at 0xb7e6f338&gt;: 88, 'uv': 2, 'navigare': 'via'}</text:p>
      <text:p text:style-name="AM_5f_listato"/>
      <text:p text:style-name="AM_5f_corpotesto">L'operato<text:span text:style-name="T455">re </text:span><text:span text:style-name="T651">in</text:span><text:span text:style-name="T471"> agisce sulle chiavi del d</text:span>izionario: ad es.</text:p>
      <text:p text:style-name="AM_5f_listato">&gt;&gt;&gt; 'uv' in x <text:span text:style-name="T144">True</text:span></text:p>
      <text:p text:style-name="AM_5f_listato">&gt;&gt;&gt; 2 in x</text:p>
      <text:p text:style-name="AM_5f_listato">False</text:p>
      <text:p text:style-name="AM_5f_listato"/>
      <text:h text:style-name="AM_5f_paragrafo" text:outline-level="2">Definizione di funzioni</text:h>
      <text:p text:style-name="AM_5f_corpotesto">Ovviamente l'istruzione<text:span text:style-name="T455"> </text:span><text:span text:style-name="T651">def</text:span><text:span text:style-name="T455"> si utilizza per definire una funzione. Notate ancora una volta che i duepunti e l'indentazione vengono impiegati per definire un blocco che serve come corpo della funzione</text:span><text:span text:style-name="T724">. Una <text:s/>funzione può restituire un valore ricorrendo all'istruzione </text:span><text:span text:style-name="T648">return</text:span><text:span text:style-name="T724">, ad</text:span><text:span text:style-name="T10"> es.</text:span></text:p>
      <text:p text:style-name="AM_5f_listato">return 8888</text:p>
      <text:p text:style-name="AM_5f_listato"/>
      <text:p text:style-name="AM_5f_corpotesto">Tuttavia, la funzione non ha un tipo anche se restituisce qualcosa e l'oggetto restituito può <text:s/>essere qualsiasi cosa – un intero, una lista, o altro ancora<text:span text:style-name="T10">.</text:span></text:p>
      <text:p text:style-name="AM_5f_corpotesto">Le funzioni sono <text:span text:style-name="T652">oggetti di prima classe</text:span><text:span text:style-name="T478"> [</text:span><text:span text:style-name="T632">first-class objects</text:span><text:span text:style-name="T471">]</text:span><text:span text:style-name="T478">,</text:span><text:span text:style-name="T455"> cioè possono essere assegnati proprio come le variabili. I nomi delle funzioni </text:span><text:span text:style-name="T733">sono</text:span><text:span text:style-name="T455"> delle variab</text:span>ili: possiamo infatti assegnare temporaneamente un insieme di codice ad un nome<text:span text:style-name="T148">. Considerate:</text:span></text:p>
      <text:p text:style-name="P71">&gt;&gt;&gt; def quadrato(x): <text:tab/># definite il codice e puntate la variabile quadrato ad esso </text:p>
      <text:p text:style-name="P71">... <text:tab/>return x*x </text:p>
      <text:p text:style-name="P71">... </text:p>
      <text:p text:style-name="P71">&gt;&gt;&gt; quadrato(3) </text:p>
      <text:p text:style-name="P71">9 </text:p>
      <text:p text:style-name="P71">&gt;&gt;&gt; gy = quadrato <text:tab/># ora anche gy punta a quel codice </text:p>
      <text:p text:style-name="P71">&gt;&gt;&gt; gy(3) </text:p>
      <text:p text:style-name="P71">9 </text:p>
      <text:p text:style-name="P71">&gt;&gt;&gt; def cubo(x): </text:p>
      <text:p text:style-name="P71">... <text:tab/>return x**3 </text:p>
      <text:p text:style-name="P71">... </text:p>
      <text:p text:style-name="P71">&gt;&gt;&gt; cubo(3) </text:p>
      <text:p text:style-name="P71">27 </text:p>
      <text:p text:style-name="P71">&gt;&gt;&gt; quadrato = cubo <text:tab/># puntate la variabile quadrato al codice del cubo</text:p>
      <text:p text:style-name="P71">&gt;&gt;&gt; quadrato(3) </text:p>
      <text:p text:style-name="P43">27</text:p>
      <text:p text:style-name="P36">&gt;&gt;&gt; quadrato = 8.8</text:p>
      <text:p text:style-name="P36">&gt;&gt;&gt; quadrato</text:p>
      <text:p text:style-name="AM_5f_listato">8.8000000000000007 <text:tab/># non stupitevi del 7 </text:p>
      <text:p text:style-name="P93">&gt;&gt;&gt; gy(3) <text:tab/><text:tab/># gy punta ancora al codice del quadrato </text:p>
      <text:p text:style-name="P61"><text:soft-page-break/>9</text:p>
      <text:h text:style-name="AM_5f_capitolo" text:outline-level="1">Inserimenti da tastiera</text:h>
      <text:p text:style-name="AM_5f_corpotesto">La funzione<text:span text:style-name="T455"> </text:span><text:span text:style-name="T651">raw input()</text:span><text:span text:style-name="T455"> </text:span>mostrerà un invito [<text:span text:style-name="T373">prompt</text:span><text:span text:style-name="T380">]</text:span> e leggerà ciò che verrà scritto. Per esempio,</text:p>
      <text:p text:style-name="AM_5f_listato">nome = raw_input('inserisci un nome: ')</text:p>
      <text:p text:style-name="AM_5f_listato"/>
      <text:p text:style-name="AM_5f_corpotesto">farebbe apparire “inserisci un nome:”, poi leggerebbe la risposta, indi metterebbe la risposta i<text:span text:style-name="T455">n </text:span><text:span text:style-name="T651">nome</text:span>. Notate che l'inserimento dell'utente viene restituito in formato stringa e necessita di essere convertito se consiste in numeri<text:span text:style-name="T10">.</text:span></text:p>
      <text:p text:style-name="AM_5f_corpotesto">Se non volete l'invito, non specificatene uno:</text:p>
      <text:p text:style-name="AM_5f_listato">&gt;&gt;&gt; y = raw_input()</text:p>
      <text:p text:style-name="P61">3</text:p>
      <text:p text:style-name="AM_5f_listato">&gt;&gt;&gt; y</text:p>
      <text:p text:style-name="AM_5f_listato">’3’</text:p>
      <text:p text:style-name="AM_5f_listato"/>
      <text:p text:style-name="AM_5f_corpotesto">In alternativa, potete direttamente specific<text:span text:style-name="T455">are </text:span><text:span text:style-name="T651">stdin</text:span><text:span text:style-name="T455">:</text:span></text:p>
      <text:p text:style-name="AM_5f_listato">&gt;&gt;&gt; import sys</text:p>
      <text:p text:style-name="AM_5f_listato">&gt;&gt;&gt; z = sys.stdin.readlines()</text:p>
      <text:p text:style-name="P61">abc</text:p>
      <text:p text:style-name="AM_5f_listato">de</text:p>
      <text:p text:style-name="AM_5f_listato">f</text:p>
      <text:p text:style-name="AM_5f_listato">&gt;&gt;&gt; z</text:p>
      <text:p text:style-name="AM_5f_listato">[’abc\n’, ’de\n’, ’f\n’]</text:p>
      <text:p text:style-name="AM_5f_listato"/>
      <text:p text:style-name="AM_5f_corpotesto">Dopo aver battuto ‘f’, premo ctrl-d per chiudere il <text:span text:style-name="T455">file </text:span><text:span text:style-name="T651">stdin</text:span><text:span text:style-name="T455">.</text:span></text:p>
      <text:h text:style-name="AM_5f_capitolo" text:outline-level="1">Uso di __name__</text:h>
      <text:p text:style-name="AM_5f_corpotesto">In alcuni casi è importante sapere se un modulo viene eseguit<text:span text:style-name="T455">o in proprio o via </text:span><text:span text:style-name="T651">import</text:span><text:span text:style-name="T455">. Ciò si può determinare attraverso la variabile integrata del Python </text:span><text:span text:style-name="T652">__</text:span><text:span text:style-name="T698">name__</text:span><text:span text:style-name="T742">, come di seguito.</text:span></text:p>
      <text:p text:style-name="P124">Qualsivoglia interprete Python stia girando stia girando, esso viene chiamato <text:span text:style-name="T322">programma di massimo livello </text:span>o <text:span text:style-name="T329">top-level program</text:span>. Se, per esempio, digitate</text:p>
      <text:p text:style-name="AM_5f_listato">% python x.py</text:p>
      <text:p text:style-name="AM_5f_listato"/>
      <text:p text:style-name="AM_5f_corpotesto">allora il <text:span text:style-name="T455">codice in </text:span><text:span text:style-name="T651">x.py</text:span><text:span text:style-name="T455"> è il programma di livello massimo. Se state facendo girare Python in modo interattivo, allora il codice digitato è il programma di livello massimo.</text:span></text:p>
      <text:p text:style-name="AM_5f_corpotesto"><text:span text:style-name="T455">Il programma di livello massimo è conosciuto dall'interprete come __</text:span><text:span text:style-name="T651">main__</text:span><text:span text:style-name="T633"> </text:span><text:span text:style-name="T471">[</text:span><text:span text:style-name="T632">principale</text:span><text:span text:style-name="T471">] e il modulo che sta girando in quel momento è indicato come __</text:span><text:span text:style-name="T698">name__</text:span><text:span text:style-name="T742">. Così, per verificare se un dato modulo stia girando in proprio invece di essere stato <text:s/>importato da altro codice, controlliamo se __</text:span><text:span text:style-name="T716">name__</text:span><text:span text:style-name="T634"> </text:span><text:span text:style-name="T582">è __</text:span><text:span text:style-name="T716">main__</text:span><text:span text:style-name="T752">.</text:span><text:span text:style-name="T455"> Se</text:span> la risposta è sì, vi trovate nel livello massimo e il vostro codice non è stato importato, altrimenti lo è stato<text:span text:style-name="T10">.</text:span></text:p>
      <text:p text:style-name="AM_5f_corpotesto">Per esempio, aggiungiamo un'istruzione</text:p>
      <text:p text:style-name="AM_5f_listato">print __name__</text:p>
      <text:p text:style-name="AM_5f_listato"/>
      <text:p text:style-name="AM_5f_corpotesto"><text:span text:style-name="T553">al nostro primissimo esempio di codice, dalla Sezione 3.1, nel file </text:span><text:span text:style-name="T642">fme.py</text:span><text:span text:style-name="T553">:</text:span></text:p>
      <text:p text:style-name="AM_5f_listato">print __name__</text:p>
      <text:p text:style-name="AM_5f_listato">for i in range(10):</text:p>
      <text:p text:style-name="P54"><text:tab/>x = 0.1*i</text:p>
      <text:p text:style-name="AM_5f_listato"><text:tab/>print x</text:p>
      <text:p text:style-name="AM_5f_listato"><text:tab/>print x/(1-x*x)</text:p>
      <text:p text:style-name="AM_5f_listato"/>
      <text:p text:style-name="AM_5f_corpotesto">Avviamo due volte il programma. Per prima cosa, lanciamolo da se stesso:</text:p>
      <text:p text:style-name="AM_5f_listato"><text:span text:style-name="T94">% python </text:span><text:a xlink:type="simple" xlink:href="http://fme.py/"><text:span text:style-name="T273">fme.py</text:span></text:a></text:p>
      <text:p text:style-name="AM_5f_listato">__main__</text:p>
      <text:p text:style-name="AM_5f_listato">0.0</text:p>
      <text:p text:style-name="AM_5f_listato">0.0</text:p>
      <text:p text:style-name="P61">0.1</text:p>
      <text:p text:style-name="P72">0.10101010101</text:p>
      <text:p text:style-name="AM_5f_listato">0.2</text:p>
      <text:p text:style-name="AM_5f_listato">0.208333333333</text:p>
      <text:p text:style-name="AM_5f_listato">0.3</text:p>
      <text:p text:style-name="AM_5f_listato">0.32967032967</text:p>
      <text:p text:style-name="AM_5f_listato">... [resto dell'emissione non mostrato]</text:p>
      <text:p text:style-name="AM_5f_listato"/>
      <text:p text:style-name="AM_5f_corpotesto">Ora vediamo cosa accade se lo avviamo dall'interprete interattivo Python:</text:p>
      <text:p text:style-name="AM_5f_listato">&gt;&gt;&gt; __name__</text:p>
      <text:p text:style-name="AM_5f_listato">'__main__'</text:p>
      <text:p text:style-name="AM_5f_listato">&gt;&gt;&gt; import fme</text:p>
      <text:p text:style-name="AM_5f_listato">fme</text:p>
      <text:p text:style-name="P74">0.0</text:p>
      <text:p text:style-name="P74">0.0</text:p>
      <text:p text:style-name="P61">0.1</text:p>
      <text:p text:style-name="P72">0.10101010101</text:p>
      <text:p text:style-name="AM_5f_listato">0.2</text:p>
      <text:p text:style-name="AM_5f_listato">0.208333333333</text:p>
      <text:p text:style-name="AM_5f_listato">0.3</text:p>
      <text:p text:style-name="AM_5f_listato">0.32967032967</text:p>
      <text:p text:style-name="AM_5f_listato">... [resto dell'emissione non mostrato]</text:p>
      <text:p text:style-name="AM_5f_listato"><text:soft-page-break/></text:p>
      <text:p text:style-name="AM_5f_listato"/>
      <text:p text:style-name="AM_5f_corpotesto">La nostra istruzione del modulo</text:p>
      <text:p text:style-name="AM_5f_listato">print __name__</text:p>
      <text:p text:style-name="AM_5f_listato"/>
      <text:p text:style-name="AM_5f_corpotesto">ha stampato<text:span text:style-name="T455"> </text:span><text:span text:style-name="T651">main</text:span><text:span text:style-name="T455"> la prima volta, ma la seconda ha stampato </text:span><text:span text:style-name="T651">fme</text:span><text:span text:style-name="T455">.</text:span></text:p>
      <text:p text:style-name="P124"><text:span text:style-name="T427">E' usanza raccogliere il “programma principale” del primo (nel senso del C) in una funzione, tipicamente chiamata </text:span><text:span text:style-name="T362">main()</text:span><text:span text:style-name="T427">. Così, modifichiamo il nostro esempio soprastante in </text:span><text:span text:style-name="T363">fme2.py</text:span><text:span text:style-name="T427">:</text:span></text:p>
      <text:p text:style-name="AM_5f_listato">def main():</text:p>
      <text:p text:style-name="AM_5f_listato"><text:tab/>for i in range(10):</text:p>
      <text:p text:style-name="P54"><text:tab/><text:tab/>x = 0.1*i</text:p>
      <text:p text:style-name="AM_5f_listato"><text:tab/><text:tab/>print x</text:p>
      <text:p text:style-name="AM_5f_listato"><text:tab/><text:tab/>print x/(1-x*x)</text:p>
      <text:p text:style-name="AM_5f_listato"/>
      <text:p text:style-name="AM_5f_listato">if<text:span text:style-name="T312">__name__ == '__main__':</text:span></text:p>
      <text:p text:style-name="P78"><text:tab/>main()</text:p>
      <text:p text:style-name="P78"/>
      <text:p text:style-name="P78"/>
      <text:p text:style-name="AM_5f_corpotesto">Il vantaggio di ciò è che, quando importiamo questo modulo, il codice non verrà eseguito di seguito. Invece, <text:span text:style-name="T674">fme2.main()</text:span><text:span text:style-name="T724"> </text:span><text:span text:style-name="T10">deve essere chiamato, o dal modulo da importare o dall'interprete interattivo. Qui c'è un esempio di quest'ultimo</text:span><text:span text:style-name="T138">:</text:span></text:p>
      <text:p text:style-name="AM_5f_listato">&gt;&gt;&gt; import fme2</text:p>
      <text:p text:style-name="AM_5f_listato">&gt;&gt;&gt; fme2.main()</text:p>
      <text:p text:style-name="AM_5f_listato">0.0</text:p>
      <text:p text:style-name="AM_5f_listato">0.0</text:p>
      <text:p text:style-name="AM_5f_listato"><text:span text:style-name="T144">0.1 </text:span><text:span text:style-name="T281">0.10101010101</text:span></text:p>
      <text:p text:style-name="AM_5f_listato">0.2</text:p>
      <text:p text:style-name="AM_5f_listato">0.208333333333</text:p>
      <text:p text:style-name="AM_5f_listato">0.3</text:p>
      <text:p text:style-name="AM_5f_listato">0.32967032967</text:p>
      <text:p text:style-name="AM_5f_listato">0.4</text:p>
      <text:p text:style-name="AM_5f_listato">0.47619047619</text:p>
      <text:p text:style-name="AM_5f_listato">...</text:p>
      <text:p text:style-name="AM_5f_listato"/>
      <text:p text:style-name="AM_5f_corpotesto">Fra le altre cose, questo sarà un punto essenziale nell'utilizzo degli strumenti di correzione (Sezione A). Pertanto abituatevi ad impostare sempre l'accesso <text:span text:style-name="T455">a </text:span><text:span text:style-name="T661">main() </text:span><text:span text:style-name="T700">in que</text:span><text:span text:style-name="T175">sto modo nei vostri programmi.</text:span></text:p>
      <text:h text:style-name="AM_5f_capitolo" text:outline-level="1">Programmazione orientata agli oggetti (OOP)</text:h>
      <text:p text:style-name="AM_5f_corpotesto">Al contrario del Perl, Python è stato orientato ali oggetti sin dall'inizio e così ha un'interfaccia per l'OOP più gradevole, più pulita e più chiara. </text:p>
      <text:h text:style-name="P233" text:outline-level="2">Codice di un programma d'esempio</text:h>
      <text:p text:style-name="P129">A titolo di spiegazione svilupperemo una classe che lavora con i file di testo. Qui c'è il contenuto del file tfe.py:</text:p>
      <text:p text:style-name="AM_5f_listato"><text:s/>1 <text:span text:style-name="T92">class textfile:</text:span></text:p>
      <text:p text:style-name="AM_5f_listato"><text:s/>2<text:tab/><text:span text:style-name="T109">ntfiles = 0 # conteggio del numero di oggetti file di testo</text:span></text:p>
      <text:p text:style-name="AM_5f_listato"><text:s/>3<text:tab/><text:span text:style-name="T98">def __init__(self,fname):</text:span></text:p>
      <text:p text:style-name="AM_5f_listato"><text:s/>4<text:tab/><text:tab/><text:span text:style-name="T92">textfile.ntfiles += 1</text:span></text:p>
      <text:p text:style-name="AM_5f_listato"><text:s/>5<text:tab/><text:tab/><text:span text:style-name="T116">self.name = fname # nome</text:span></text:p>
      <text:p text:style-name="AM_5f_listato"><text:s/>6<text:tab/><text:tab/><text:span text:style-name="T109">self.fh = open(fname) # gestione del file</text:span></text:p>
      <text:p text:style-name="AM_5f_listato"><text:s/>7<text:tab/><text:tab/><text:span text:style-name="T98">self.lines = self.fh.readlines()</text:span></text:p>
      <text:p text:style-name="AM_5f_listato"><text:s/>8<text:tab/><text:tab/><text:span text:style-name="T109">self.nlines = len(self.lines) # numero di linee</text:span></text:p>
      <text:p text:style-name="AM_5f_listato"><text:s/>9<text:tab/><text:tab/><text:span text:style-name="T109">self.nwords = 0 # numero di parole</text:span></text:p>
      <text:p text:style-name="AM_5f_listato">10<text:tab/><text:tab/><text:span text:style-name="T119">self.wordcount()</text:span></text:p>
      <text:p text:style-name="AM_5f_listato">11<text:tab/><text:span text:style-name="T98">def wordcount(self):</text:span></text:p>
      <text:p text:style-name="AM_5f_listato">12<text:tab/><text:tab/><text:span text:style-name="T92">"trova il numero di parole nel file"</text:span></text:p>
      <text:p text:style-name="AM_5f_listato">13<text:tab/><text:tab/><text:span text:style-name="T98">for l in self.lines:</text:span></text:p>
      <text:p text:style-name="AM_5f_listato">14<text:tab/><text:tab/><text:tab/><text:span text:style-name="T123">w = l.split()</text:span></text:p>
      <text:p text:style-name="AM_5f_listato">15<text:tab/><text:tab/><text:tab/><text:span text:style-name="T98">self.nwords += len(w)</text:span></text:p>
      <text:p text:style-name="AM_5f_listato">16<text:tab/><text:span text:style-name="T98">def grep(self,target):</text:span></text:p>
      <text:p text:style-name="AM_5f_listato">17<text:tab/><text:tab/><text:span text:style-name="T92">"stampa tutte le linee contenenti il target"</text:span></text:p>
      <text:p text:style-name="AM_5f_listato">18<text:tab/><text:tab/><text:span text:style-name="T98">for l in self.lines:</text:span></text:p>
      <text:p text:style-name="AM_5f_listato">19<text:tab/><text:tab/><text:tab/><text:span text:style-name="T98">if l.find(target) &gt;= 0:</text:span></text:p>
      <text:p text:style-name="AM_5f_listato">20<text:tab/><text:tab/><text:tab/><text:tab/><text:span text:style-name="T95">print l</text:span></text:p>
      <text:p text:style-name="AM_5f_listato">21<text:tab/></text:p>
      <text:p text:style-name="AM_5f_listato">22 <text:span text:style-name="T116">a = textfile('x')</text:span></text:p>
      <text:p text:style-name="AM_5f_listato">23 <text:span text:style-name="T116">b = textfile('y')</text:span></text:p>
      <text:p text:style-name="AM_5f_listato">24 <text:span text:style-name="T101">print "il numero di file di testo aperti è", textfile.ntfiles</text:span></text:p>
      <text:p text:style-name="AM_5f_listato">25 <text:span text:style-name="T109">print "qui ci sono alcune informazioni su di loro (nome, linee, parole):"</text:span></text:p>
      <text:p text:style-name="AM_5f_listato">26 <text:span text:style-name="T124">for f in [a,b]:</text:span></text:p>
      <text:p text:style-name="AM_5f_listato">27<text:tab/><text:span text:style-name="T92">print f.name,f.nlines,f.nwords</text:span></text:p>
      <text:p text:style-name="AM_5f_listato">28 <text:span text:style-name="T98">a.grep('esempio')</text:span></text:p>
      <text:p text:style-name="P39"/>
      <text:p text:style-name="AM_5f_corpotesto">In aggiunta al fil<text:span text:style-name="T455">e </text:span><text:span text:style-name="T651">x</text:span><text:span text:style-name="T455"> che ho usato nella soprastante Sezione 4, avevo il file di 2 linee </text:span><text:span text:style-name="T651">y</text:span><text:span text:style-name="T455">. Qui c'è qu</text:span>ello che è successo quando ho avviato il programma<text:span text:style-name="T138">:</text:span></text:p>
      <text:p text:style-name="AM_5f_listato"><text:span text:style-name="T122">% python </text:span><text:a xlink:type="simple" xlink:href="http://tfe.py/"><text:span text:style-name="T275">tfe.py</text:span></text:a></text:p>
      <text:p text:style-name="AM_5f_listato"><text:span text:style-name="T101">il numero di file di testo aperti è</text:span> 2</text:p>
      <text:p text:style-name="P45">qui ci sono alcune informazioni su di loro (nome, linee, parole):</text:p>
      <text:p text:style-name="AM_5f_listato">x 5 8</text:p>
      <text:p text:style-name="AM_5f_listato">y 2 5</text:p>
      <text:p text:style-name="P54">esempio di a</text:p>
      <text:h text:style-name="AM_5f_paragrafo" text:outline-level="2">La parola chiave self</text:h>
      <text:p text:style-name="AM_5f_corpotesto">Diamo un'occhiata alla class<text:span text:style-name="T455">e </text:span><text:span text:style-name="T651">textfile</text:span><text:span text:style-name="T455">. La prima cosa da notare e la prevalenza della parola chiave </text:span><text:span text:style-name="T651">self</text:span><text:span text:style-name="T455">, che sta a significare l'istanza attuale della classe</text:span><text:span text:style-name="T700">, analogamente a </text:span><text:span text:style-name="T644">this </text:span><text:span text:style-name="T700">in C++ e Java</text:span><text:span text:style-name="T700"><text:note text:id="ftn17" text:note-class="footnote"><text:note-citation>17</text:note-citation><text:note-body><text:p text:style-name="P202"><text:span text:style-name="T265">In realtà </text:span><text:span text:style-name="T266">self</text:span><text:span text:style-name="T265"> non è una parola chiave. Diversamente da C++/Java, NON DOVETE chiamare questa variabile </text:span><text:span text:style-name="T266">self</text:span><text:span text:style-name="T265">. Se nella vostra definizione di </text:span><text:span text:style-name="T266">init()</text:span><text:span text:style-name="T230"> stavate per chiamare il primo argomento </text:span><text:span text:style-name="T231">me</text:span><text:span text:style-name="T230">, e poi per scrivere “me” al posto di “self” in tutta la definizione della classe, ciò avrebbe funzionato bene</text:span><text:span text:style-name="T262">. Tuttavia, potreste incorrere nell'ira dei puristi pythonisti di tutto il mondo. Perciò non fatelo.</text:span></text:p></text:note-body></text:note></text:span><text:span text:style-name="T700">. Quindi, </text:span><text:span text:style-name="T644">self</text:span><text:span text:style-name="T700"> è un puntatore alla istanza corrente della classe</text:span><text:span text:style-name="T455">.</text:span></text:p>
      <text:h text:style-name="AM_5f_paragrafo" text:outline-level="2"><text:soft-page-break/>Variabili delle istanze</text:h>
      <text:p text:style-name="P135"><draw:line text:anchor-type="paragraph" draw:z-index="99" draw:style-name="gr2" draw:text-style-name="P250" svg:x1="-0.328cm" svg:y1="0.011cm" svg:x2="6.287cm" svg:y2="0.011cm"><text:p/></draw:line>Nella generica terminologia dell'OOP, una variabile di istan<text:span text:style-name="T455">za </text:span><text:span text:style-name="T651">x</text:span><text:span text:style-name="T455"> di una classe è una variabile membro per cui ogni istanza della classe ha un distinto valore di quella variabile.</text:span><text:span text:style-name="T744"> Nel mondo </text:span><text:span text:style-name="T748">C</text:span><text:span text:style-name="T744">++ o </text:span><text:span text:style-name="T748">J</text:span><text:span text:style-name="T744">ava, conoscete ciò come una variabile che non è stata dichiarata </text:span><text:span text:style-name="T680">static</text:span><text:span text:style-name="T494">. Il termine </text:span><text:span text:style-name="T583">variabile di istanza</text:span><text:span text:style-name="T584"> è il termine generico dell'OOP</text:span><text:span text:style-name="T494">, <text:s/>non specifico di un linguaggio.</text:span></text:p>
      <text:p text:style-name="P170">Per vedere come queste funzionino in <text:span text:style-name="T767">P</text:span>ython, per prima cosa ricordatevi che una variabile in <text:span text:style-name="T767">P</text:span>ython viene creata quando qualcosa le viene assegnato. Quindi, una variabile di istanza in un'istanza di una classe <text:span text:style-name="T767">P</text:span>ython non esiste sino a che non le viene assegnata.</text:p>
      <text:p text:style-name="AM_5f_corpotesto">Per esempio, quando</text:p>
      <text:p text:style-name="AM_5f_listato">self.name = fname</text:p>
      <text:p text:style-name="AM_5f_listato"/>
      <text:p text:style-name="AM_5f_corpotesto">viene eseguito, la variabil<text:span text:style-name="T455">e membro </text:span><text:span text:style-name="T651">name</text:span><text:span text:style-name="T455"> viene crea</text:span>ta dall'attuale istanza della classe e le viene assegnato il valore indicato<text:span text:style-name="T10">.</text:span></text:p>
      <text:h text:style-name="AM_5f_paragrafo" text:outline-level="2">Variabili delle classi</text:h>
      <text:p text:style-name="AM_5f_corpotesto">Una variabile di classe, chiam<text:span text:style-name="T455">ata </text:span><text:span text:style-name="T651">v</text:span><text:span text:style-name="T455">, ha un valore comune in tutte le istanze della classe. Di nuovo nel mondo C++ o Java, la conoscete come variabile</text:span><text:span text:style-name="T749"> </text:span><text:span text:style-name="T753">statica</text:span><text:span text:style-name="T749">. E' concepita in quanto tale per avere qualche riferimento a </text:span><text:span text:style-name="T679">v</text:span><text:span text:style-name="T749"> nel codice contenuto nella classe ma non in qualsiasi metodo della classe. Un esempio è il codice</text:span></text:p>
      <text:p text:style-name="AM_5f_listato">ntfiles = 0 # conteggio del numero di oggetti di file testuali</text:p>
      <text:p text:style-name="AM_5f_listato"/>
      <text:p text:style-name="AM_5f_corpotesto">di cui sopra<text:note text:id="ftn18" text:note-class="footnote"><text:note-citation>18</text:note-citation><text:note-body><text:p text:style-name="P202"><text:span text:style-name="T228">Naturalmente, anche se abbiamo collocato quel codice all'inizio della classe, esso potrebbe trovarsi all'inizio della classe, alla fine della classe, o tra due metodi finché non è interno ad un metodo</text:span><text:span text:style-name="T198">. Nell'ultima situazione </text:span><text:span text:style-name="T207">ntfiles </text:span><text:span text:style-name="T198">verrebbe considerato una variabile locale nel metodo, non ciò che vogliamo innanzitutto.</text:span></text:p></text:note-body></text:note>.</text:p>
      <text:p text:style-name="AM_5f_corpotesto">N<text:span text:style-name="T455">otate che una variabile di classe </text:span><text:span text:style-name="T651">v </text:span><text:span text:style-name="T455">di una classe </text:span><text:span text:style-name="T651">u</text:span><text:span text:style-name="T455"> è riportata come </text:span><text:span text:style-name="T651">u.v</text:span><text:span text:style-name="T455"> nei metodi della classe e nel codice esterno alla classe</text:span><text:span text:style-name="T739">. Per il codice interno alla classe, ma non in un metodo, ci si riferisce semplicemente come ad una </text:span><text:span text:style-name="T697">v</text:span><text:span text:style-name="T739">. Dedicate ora un momento per scorrere il nostro soprastante programma di esempio e osservate esempi di questo con la nostra variabile </text:span><text:span text:style-name="T724"><text:s/></text:span><text:span text:style-name="T648">ntfiles</text:span><text:span text:style-name="T724">.</text:span></text:p>
      <text:h text:style-name="AM_5f_paragrafo" text:outline-level="2">Costruttori e distruttori</text:h>
      <text:p text:style-name="AM_5f_corpotesto">Il costruttore di una classe deve essere chiama<text:span text:style-name="T455">to </text:span><text:span text:style-name="T651">__init()__</text:span><text:span text:style-name="T455">. L'argomento </text:span><text:span text:style-name="T651">self</text:span><text:span text:style-name="T455"> è obbligatorio e ne potete aggiungere altri, come ho fatto in questo caso con un nome di file</text:span><text:span text:style-name="T724">.</text:span></text:p>
      <text:p text:style-name="AM_5f_corpotesto"><text:span text:style-name="T455">Il distruttore è </text:span><text:span text:style-name="T651">__del()__</text:span><text:span text:style-name="T455">. </text:span>Notate che viene invocato solo quando si è creata una collezione di spazzatura, cioè quando tutte le variabili che puntano all'oggetto sono passate<text:span text:style-name="T10">.</text:span></text:p>
      <text:h text:style-name="AM_5f_paragrafo" text:outline-level="2">Metodi delle istanze</text:h>
      <text:p text:style-name="AM_5f_corpotesto">Il <text:span text:style-name="T455">metodo </text:span><text:span text:style-name="T651">wordcount()</text:span><text:span text:style-name="T455"> è un metodo delle istanze, cioè si applica specificamente al preciso oggetto di questa classe. Di nuovo, nella terminologia </text:span><text:span text:style-name="T726">C++/Java, questo è un metodo non-</text:span><text:span text:style-name="T684">statico</text:span><text:span text:style-name="T726">. Diversamente da C++ e Java, in cui </text:span><text:span text:style-name="T684">this </text:span><text:span text:style-name="T726">è un argomento implicito ai metodi delle istanze</text:span><text:span text:style-name="T724">, Python rende ampiamente esplicita la relazione: è richiesto l'argomento </text:span><text:span text:style-name="T648">self</text:span><text:span text:style-name="T724">.</text:span></text:p>
      <text:h text:style-name="AM_5f_paragrafo" text:outline-level="2">Metodi delle classi</text:h>
      <text:p text:style-name="AM_5f_corpotesto"><draw:line text:anchor-type="paragraph" draw:z-index="100" draw:style-name="gr2" draw:text-style-name="P250" svg:x1="0.383cm" svg:y1="0.011cm" svg:x2="6.998cm" svg:y2="0.011cm"><text:p/></draw:line><text:soft-page-break/>Prima della Versione 2.2, Python non aveva mezzi per i metodi delle classi, cioè <text:span text:style-name="T762">i </text:span>metodi che non si applicano a specifici oggetti dell<text:span text:style-name="T455">a classe</text:span><text:span text:style-name="T742">. Adesso il Python ha due modi (leggermente diversi) per fare ciò, usando le funzioni </text:span><text:span text:style-name="T682">staticmethod()</text:span><text:span text:style-name="T552"> e </text:span><text:span text:style-name="T682">classmethod()</text:span><text:span text:style-name="T552">. Presenterò l'utilizzo della prima nel seguente miglioramento del codice della Sezione </text:span><text:span text:style-name="T565"><text:s/>10.1 nella classe </text:span><text:span text:style-name="T640">textfile</text:span><text:span text:style-name="T565">:</text:span></text:p>
      <text:p text:style-name="AM_5f_listato">class textfile:</text:p>
      <text:p text:style-name="AM_5f_listato">...</text:p>
      <text:p text:style-name="AM_5f_listato">def totfiles():</text:p>
      <text:p text:style-name="AM_5f_listato">print "<text:span text:style-name="T762">il numero totale di file testuali è</text:span>", textfile.ntfiles <text:span text:style-name="T283">totfiles = staticmethod(totfiles)</text:span></text:p>
      <text:p text:style-name="AM_5f_listato">...</text:p>
      <text:p text:style-name="AM_5f_listato"># <text:span text:style-name="T762">qui siamo</text:span> in "main"</text:p>
      <text:p text:style-name="AM_5f_listato">... <text:span text:style-name="T285">textfile.totfiles()</text:span></text:p>
      <text:p text:style-name="AM_5f_listato">...</text:p>
      <text:p text:style-name="AM_5f_listato"/>
      <text:p text:style-name="AM_5f_corpotesto">Not<text:span text:style-name="T762">at</text:span>e <text:span text:style-name="T762">che i metodi delle classi non hanno l'argom</text:span><text:span text:style-name="T754">ento</text:span><text:span text:style-name="T455"> </text:span><text:span text:style-name="T651">self</text:span><text:span text:style-name="T455"> (</text:span><text:span text:style-name="T754">né dovrebbero</text:span><text:span text:style-name="T455">, </text:span><text:span text:style-name="T754">giusto</text:span><text:span text:style-name="T455">?).</text:span></text:p>
      <text:p text:style-name="AM_5f_corpotesto"><text:span text:style-name="T455">Not</text:span><text:span text:style-name="T754">ate pure che questo metodo potrebbe essere chiamato anche se non ci fosse alcuna istanza della classe </text:span><text:span text:style-name="T455"><text:s/></text:span><text:span text:style-name="T651">textfile</text:span><text:span text:style-name="T455">. </text:span><text:span text:style-name="T754">In</text:span><text:span text:style-name="T762"> questo esempio</text:span><text:span text:style-name="T175">, </text:span><text:span text:style-name="T176">dovrebbe venir stampato </text:span><text:span text:style-name="T175">0, </text:span><text:span text:style-name="T176">dal momento che non sono stati contati ancora dei file</text:span><text:span text:style-name="T176"><text:note text:id="ftn19" text:note-class="footnote"><text:note-citation>19</text:note-citation><text:note-body><text:p text:style-name="P202"><text:span text:style-name="T200">Osservate</text:span><text:span text:style-name="T199"> </text:span><text:span text:style-name="T200">attentamente che questo è diverso dal valore </text:span><text:span text:style-name="T208">None</text:span><text:span text:style-name="T199"> </text:span><text:span text:style-name="T200">di </text:span><text:span text:style-name="T199">Python. </text:span><text:span text:style-name="T200">Anche se non abbiamo ancora creato istanze della classe </text:span><text:span text:style-name="T208">textfile</text:span><text:span text:style-name="T199">, </text:span><text:span text:style-name="T200">il codice</text:span></text:p><text:p text:style-name="P29"/><text:p text:style-name="P14">ntfiles = 0</text:p><text:p text:style-name="P14"/><text:p text:style-name="AM_5f_notapièdipagina"><text:span text:style-name="T763"><text:tab/>comunque sarebbe stato eseguito quando avremmo la prima volta avviato l'esecuzione del programma</text:span>. <text:span text:style-name="T763">Come ricordato precedentemente, l'interprete Python esegue il file dalla prima riga in avanti. Quando raggiunge la linea</text:span></text:p><text:p text:style-name="P172"/><text:p text:style-name="P14">class textfile:</text:p><text:p text:style-name="P15"/><text:p text:style-name="AM_5f_notapièdipagina"><text:span text:style-name="T201"><text:tab/>esegue poi qualsiasi codice indipendente nella definizione della classe</text:span><text:span text:style-name="T200">.</text:span></text:p><text:p text:style-name="P171"/></text:note-body></text:note></text:span><text:span text:style-name="T175">.</text:span></text:p>
      <text:h text:style-name="P237" text:outline-level="2">Classi derivate</text:h>
      <text:p text:style-name="AM_5f_corpotesto"><text:span text:style-name="T763">L'ereditarietà costituisce gran parte della filosofia di </text:span>Python. <text:span text:style-name="T763">Un'istruzione come</text:span></text:p>
      <text:p text:style-name="AM_5f_listato">class b(a):</text:p>
      <text:p text:style-name="P123"/>
      <text:p text:style-name="AM_5f_corpotesto"><text:span text:style-name="T755">inizia la definizione di una sottoclasse </text:span><text:span text:style-name="T651">b</text:span><text:span text:style-name="T455"> </text:span><text:span text:style-name="T755">di un</text:span><text:span text:style-name="T455">a class</text:span><text:span text:style-name="T755">e</text:span><text:span text:style-name="T455"> </text:span><text:span text:style-name="T651">a</text:span><text:span text:style-name="T455">. </text:span><text:span text:style-name="T755">Si possono realizzare </text:span><text:span text:style-name="T763">anche ereditarietà multiple, ecc..</text:span>.</text:p>
      <text:p text:style-name="AM_5f_corpotesto">Not<text:span text:style-name="T763">ate che quando viene chiamato il costruttore</text:span> <text:span text:style-name="T763">di una classe derivata</text:span>, <text:span text:style-name="T763">il costruttore della classe base non viene chiamato automaticamente</text:span><text:span text:style-name="T148">. Se</text:span><text:span text:style-name="T152"> desiderate che venga invocato quest'ultimo</text:span><text:span text:style-name="T148">, </text:span><text:span text:style-name="T152">dovete chiamarlo esplicitamente</text:span><text:span text:style-name="T148">, </text:span><text:span text:style-name="T152">ad es.</text:span></text:p>
      <text:p text:style-name="AM_5f_listato">class b(a):</text:p>
      <text:p text:style-name="AM_5f_listato"><text:tab/>def __init__(self,xinit): <text:tab/># costru<text:span text:style-name="T764">t</text:span>tor<text:span text:style-name="T764">e</text:span> <text:span text:style-name="T764">della</text:span> class<text:span text:style-name="T764">e</text:span> b</text:p>
      <text:p text:style-name="P80"><text:tab/>self.x = xinit <text:tab/><text:tab/><text:tab/># defin<text:span text:style-name="T764">isc</text:span>e <text:span text:style-name="T764">e</text:span> ini<text:span text:style-name="T764">zializza</text:span> <text:span text:style-name="T764">un</text:span>a <text:span text:style-name="T764">variabile di istanza</text:span> x </text:p>
      <text:p text:style-name="P80"><text:span text:style-name="T318"><text:tab/>a.__init__(self) <text:tab/><text:tab/># c</text:span><text:span text:style-name="T319">hiamata del costruttore della classe base</text:span></text:p>
      <text:p text:style-name="P81"/>
      <text:p text:style-name="AM_5f_corpotesto"><text:span text:style-name="T764">Il tutorial ufficiale di Python nota:</text:span> “[<text:span text:style-name="T764">Nel senso di </text:span>C++] <text:span text:style-name="T764">tutti i metodi in </text:span>Python <text:span text:style-name="T764">sono in effetti virtuali</text:span>”. <text:span text:style-name="T764">Se desiderate estendere, piuttosto che passare oltre un metodo nella classe base, potete riferirvi a quest'ultimo anteponendo il nome della base, come nel nostro esem</text:span><text:span text:style-name="T756">pio sopra </text:span><text:span text:style-name="T679">a.__init__ (self)</text:span><text:span text:style-name="T749">.</text:span></text:p>
      <text:h text:style-name="P238" text:outline-level="2">Una parola sulla implementazione delle classi</text:h>
      <text:p text:style-name="AM_5f_corpotesto"><draw:line text:anchor-type="paragraph" draw:z-index="101" draw:style-name="gr2" draw:text-style-name="P250" svg:x1="0.383cm" svg:y1="0.011cm" svg:x2="6.998cm" svg:y2="0.011cm"><text:p/></draw:line><text:span text:style-name="T554">Una istanza di classe </text:span><text:span text:style-name="T553">Python </text:span><text:span text:style-name="T554">viene realizzata internamente come un dizionario</text:span><text:span text:style-name="T553">. </text:span><text:span text:style-name="T554">Per esempio</text:span><text:span text:style-name="T553">, </text:span><text:span text:style-name="T554">nel nostro </text:span><text:span text:style-name="T553">program</text:span><text:span text:style-name="T554">ma </text:span><text:span text:style-name="T800">tfe.py</text:span><text:span text:style-name="T562"> </text:span><text:span text:style-name="T564">soprastante</text:span><text:span text:style-name="T553">, </text:span><text:span text:style-name="T554">l'oggetto</text:span><text:span text:style-name="T515"> </text:span><text:span text:style-name="T645">b</text:span><text:span text:style-name="T533"> </text:span><text:span text:style-name="T524">viene realizzato come un </text:span><text:span text:style-name="T515">di</text:span><text:span text:style-name="T524">z</text:span><text:span text:style-name="T515">ionar</text:span><text:span text:style-name="T524">io</text:span><text:span text:style-name="T515">.</text:span></text:p>
      <text:p text:style-name="P124"><text:span text:style-name="T398">Fra le altre cose</text:span><text:span text:style-name="T397">, </text:span><text:span text:style-name="T398">ciò significa che potete aggiungere “al volo” variabili membro ad un'istanza di una classe molto dopo che </text:span><text:soft-page-break/><text:span text:style-name="T398">è stata creata l'istanza</text:span><text:span text:style-name="T389">. </text:span><text:span text:style-name="T390">Stiamo semplicemente aggiungendo un'altra chiave e valore al dizionario</text:span><text:span text:style-name="T389">. </text:span><text:span text:style-name="T390">Nel nostro programma </text:span><text:span text:style-name="T389"><text:s/>“main”, </text:span><text:span text:style-name="T390">per esempio</text:span><text:span text:style-name="T389">, </text:span><text:span text:style-name="T390">potremmo avere un comando come</text:span></text:p>
      <text:p text:style-name="AM_5f_listato">b.name = ’zzz’</text:p>
      <text:h text:style-name="AM_5f_capitolo" text:outline-level="1"><text:span text:style-name="T766">L'i</text:span>mportan<text:span text:style-name="T765">za di comprendere i riferimenti agli oggetti</text:span></text:h>
      <text:p text:style-name="AM_5f_corpotesto"><text:span text:style-name="T768">Una</text:span> variab<text:span text:style-name="T768">i</text:span>le <text:span text:style-name="T768">a cui è stato assegnato un valore mutevole in realtà è un puntatore ad un dato oggetto</text:span>. <text:span text:style-name="T768">Per esempio</text:span>, <text:span text:style-name="T10">consider</text:span><text:span text:style-name="T15">ate questo codice</text:span><text:span text:style-name="T10">:</text:span></text:p>
      <text:p text:style-name="P83"/>
      <text:p text:style-name="P83">&gt;&gt;&gt; x = [1,2,3] # x è mutevole </text:p>
      <text:p text:style-name="P84">&gt;&gt;&gt; y = x # ora x e y puntano entrambi a [1,2,3] </text:p>
      <text:p text:style-name="P84">&gt;&gt;&gt; x[2] = 5 # l'oggetto mutevole puntato da x ora "muta" </text:p>
      <text:p text:style-name="P84">&gt;&gt;&gt; y[2] # questo significa che anche y[2] cambia in 5! </text:p>
      <text:p text:style-name="P84">5</text:p>
      <text:p text:style-name="P84">&gt;&gt;&gt; x = [1,2] </text:p>
      <text:p text:style-name="P84">&gt;&gt;&gt; y = x </text:p>
      <text:p text:style-name="P84">&gt;&gt;&gt; y </text:p>
      <text:p text:style-name="P83">[1,2] </text:p>
      <text:p text:style-name="P84">&gt;&gt;&gt; x = [3,4] </text:p>
      <text:p text:style-name="P84">&gt;&gt;&gt; y </text:p>
      <text:p text:style-name="P83">[1,2] </text:p>
      <text:p text:style-name="P12"/>
      <text:p text:style-name="AM_5f_corpotesto"><text:span text:style-name="T757">Nelle prime poche linee </text:span><text:span text:style-name="T710">x</text:span><text:span text:style-name="T455"> </text:span><text:span text:style-name="T757">e </text:span><text:span text:style-name="T710">y</text:span><text:span text:style-name="T462"> </text:span><text:span text:style-name="T463">sono</text:span><text:span text:style-name="T455"> r</text:span><text:span text:style-name="T757">i</text:span><text:span text:style-name="T455">fer</text:span><text:span text:style-name="T757">imenti ad una lista</text:span><text:span text:style-name="T455">, </text:span><text:span text:style-name="T757">un oggetto mutevole</text:span><text:span text:style-name="T455">.</text:span> <text:span text:style-name="T768">Il comando</text:span></text:p>
      <text:p text:style-name="AM_5f_listato">x[2] = 5</text:p>
      <text:p text:style-name="AM_5f_listato"/>
      <text:p text:style-name="P124"><text:span text:style-name="T768">cambia poi un solo aspetto di quell'oggetto</text:span>, <text:span text:style-name="T768">ma </text:span><text:span text:style-name="T309">x</text:span><text:span text:style-name="T423"> </text:span><text:span text:style-name="T424">punta ancora a quell'oggetto</text:span>. <text:span text:style-name="T768">D'altra parte</text:span>, <text:span text:style-name="T768">il codice</text:span></text:p>
      <text:p text:style-name="AM_5f_listato">x = [3,4]</text:p>
      <text:p text:style-name="AM_5f_listato"/>
      <text:p text:style-name="P124"><text:span text:style-name="T769">ora modifica la stessa </text:span><text:span text:style-name="T310">x</text:span>, <text:span text:style-name="T769">avendo puntato ad un oggetto differente</text:span>, <text:span text:style-name="T769">mentre </text:span><text:span text:style-name="T310">y</text:span> <text:span text:style-name="T769">sta ancora puntando al primo oggetto</text:span>.</text:p>
      <text:p text:style-name="P124"><text:span text:style-name="T769">Se nell'esempio precedente avessimo voluto semplicemente copiare la lista referenziata da </text:span><text:span text:style-name="T310">x</text:span><text:span text:style-name="T382"> </text:span><text:span text:style-name="T383">a</text:span><text:span text:style-name="T440"> </text:span><text:span text:style-name="T310">y</text:span>, <text:span text:style-name="T769">avremmo potuto usare il frazionamento,</text:span> <text:span text:style-name="T769">ad es.</text:span></text:p>
      <text:p text:style-name="AM_5f_listato">y = x[:]</text:p>
      <text:p text:style-name="AM_5f_listato"/>
      <text:p text:style-name="P124"><text:span text:style-name="T769">Dopo </text:span><text:span text:style-name="T309">y</text:span><text:span text:style-name="T423"> </text:span><text:span text:style-name="T425">e</text:span><text:span text:style-name="T440"> </text:span><text:span text:style-name="T309">x</text:span><text:span text:style-name="T423"> </text:span><text:span text:style-name="T425">punterebbero ad oggetti differenti:</text:span> <text:span text:style-name="T309">x</text:span><text:span text:style-name="T423"> </text:span><text:span text:style-name="T425">punterebbe allo stesso oggetto di prima</text:span>, <text:span text:style-name="T769">ma il comando per </text:span><text:span text:style-name="T306">y </text:span><text:span text:style-name="T454">creerebbe un nuovo oggetto a cui </text:span><text:span text:style-name="T306">y</text:span><text:span text:style-name="T453"> </text:span><text:span text:style-name="T454">punterebbe</text:span><text:span text:style-name="T71">. </text:span><text:span text:style-name="T72">Sebbene quei due oggetti abbiano gli stessi valori nello stesso istante, se l'oggetto puntato da </text:span><text:span text:style-name="T310">x</text:span><text:span text:style-name="T382"> </text:span><text:span text:style-name="T10">c</text:span><text:span text:style-name="T16">ambia</text:span><text:span text:style-name="T10">, </text:span><text:span text:style-name="T16">l'oggetto di </text:span><text:span text:style-name="T310">y</text:span><text:span text:style-name="T10"> </text:span><text:span text:style-name="T16">non cambierebbe</text:span><text:span text:style-name="T10">.</text:span></text:p>
      <text:p text:style-name="P124"><text:span text:style-name="T770">Come potete immaginare</text:span>, <text:span text:style-name="T770">ciò diventa delicato quando abbiamo oggetti complessi</text:span>. <text:span text:style-name="T770">Guardate il modulo </text:span><text:span text:style-name="T311">copy</text:span> <text:span text:style-name="T770">di Python</text:span> <text:span text:style-name="T770">per funzioni che svolgeranno copiature di oggetti a vari livelli</text:span><text:span text:style-name="T148">.</text:span></text:p>
      <text:p text:style-name="AM_5f_corpotesto"><text:span text:style-name="T770">Un simile i</text:span>mportant<text:span text:style-name="T770">e problema sorge con gli argomenti nelle chiamate di funzioni</text:span>. <text:span text:style-name="T770">Qualsiasi </text:span>arg<text:span text:style-name="T770">o</text:span>ment<text:span text:style-name="T770">o</text:span> <text:span text:style-name="T770">che sia una variabile che punti ad un oggetto mutevole può cambiare il valore di quell'oggetto dall'interno della funzione</text:span><text:span text:style-name="T10">, </text:span><text:span text:style-name="T17">ad es</text:span><text:span text:style-name="T10">:</text:span></text:p>
      <text:p text:style-name="P85">&gt;&gt;&gt; def f(a): </text:p>
      <text:p text:style-name="P85">... <text:tab/>a = 2*a # <text:span text:style-name="T774">i numeri so</text:span>n<text:span text:style-name="T774">o </text:span>immutab<text:span text:style-name="T774">i</text:span>l<text:span text:style-name="T774">i</text:span> </text:p>
      <text:p text:style-name="P85">... </text:p>
      <text:p text:style-name="P85">&gt;&gt;&gt; x = 5 </text:p>
      <text:p text:style-name="P85">&gt;&gt;&gt; f(x) </text:p>
      <text:p text:style-name="P85">&gt;&gt;&gt; x </text:p>
      <text:p text:style-name="P85">5 </text:p>
      <text:p text:style-name="P85">&gt;&gt;&gt; def g(a): </text:p>
      <text:p text:style-name="P85">... <text:tab/>a[0] = 2*a[0] # <text:span text:style-name="T774">le </text:span>list<text:span text:style-name="T774">e</text:span> <text:span text:style-name="T774">sono</text:span> mut<text:span text:style-name="T774">evoli</text:span> </text:p>
      <text:p text:style-name="P85">... </text:p>
      <text:p text:style-name="P85"><text:soft-page-break/>&gt;&gt;&gt; y = [5] </text:p>
      <text:p text:style-name="P85">&gt;&gt;&gt; g(y) </text:p>
      <text:p text:style-name="P85">&gt;&gt;&gt; y </text:p>
      <text:p text:style-name="P85">[10] </text:p>
      <text:p text:style-name="P82"/>
      <text:p text:style-name="AM_5f_corpotesto"><text:span text:style-name="T771">I nomi delle funzioni sono anch'essi riferimenti ad oggetti</text:span>. <text:span text:style-name="T771">Ciò che noi consideriamo come il nome di una funzione in realtà è solo un puntatore – uno di quelli mutevoli – al codice di tale funzione. Per esempio,</text:span></text:p>
      <text:p text:style-name="P86">&gt;&gt;&gt; def f(): </text:p>
      <text:p text:style-name="P86">... <text:tab/>print 1</text:p>
      <text:p text:style-name="P87">... </text:p>
      <text:p text:style-name="P87">&gt;&gt;&gt; def g(): </text:p>
      <text:p text:style-name="P86">... <text:tab/>print 2 </text:p>
      <text:p text:style-name="P86">... </text:p>
      <text:p text:style-name="P87">&gt;&gt;&gt; f()</text:p>
      <text:p text:style-name="P86">1 </text:p>
      <text:p text:style-name="P87">&gt;&gt;&gt; g() </text:p>
      <text:p text:style-name="P86">2 </text:p>
      <text:p text:style-name="P87">&gt;&gt;&gt; [f,g] = [g,f] </text:p>
      <text:p text:style-name="P87">&gt;&gt;&gt; f()</text:p>
      <text:p text:style-name="P86">2 </text:p>
      <text:p text:style-name="P87">&gt;&gt;&gt; g() </text:p>
      <text:p text:style-name="P86">1 </text:p>
      <text:p text:style-name="P86"/>
      <text:h text:style-name="P219" text:outline-level="1">Cancellazione degli oggetti</text:h>
      <text:p text:style-name="P124"><text:span text:style-name="T771">Gli oggetti possono essere cancellati dalla memoria di Python utilizzando </text:span><text:span text:style-name="T329">del</text:span><text:span text:style-name="T436">: </text:span><text:span text:style-name="T437">ad es.</text:span></text:p>
      <text:p text:style-name="AM_5f_listato">&gt;&gt;&gt; del x</text:p>
      <text:p text:style-name="AM_5f_listato"/>
      <text:p text:style-name="P124"><text:span text:style-name="T371">OSSERVATE CON ATTENZIONE CHE CIO' E' DIVERSO DALLA CANCELLAZIONE DA UNA LISTA O DIZIONARIO</text:span><text:span text:style-name="T411">. </text:span><text:span text:style-name="T412">Se usate </text:span><text:span text:style-name="T352">remove()</text:span><text:span text:style-name="T175"> </text:span><text:span text:style-name="T411">o </text:span><text:span text:style-name="T352">pop()</text:span><text:span text:style-name="T411">, </text:span><text:span text:style-name="T412">per esempio</text:span><text:span text:style-name="T411">, </text:span><text:span text:style-name="T412">state semplicemente rimuovendo il puntatore all'oggetto da una data struttura,</text:span><text:span text:style-name="T416"> </text:span><text:span text:style-name="T417">ma fintanto che c'è almeno un </text:span><text:span text:style-name="T418">riferimento</text:span><text:span text:style-name="T416">, </text:span><text:span text:style-name="T417">ad es. un</text:span><text:span text:style-name="T416"> p</text:span><text:span text:style-name="T417">untatore</text:span><text:span text:style-name="T416">, </text:span><text:span text:style-name="T417">ad un oggetto</text:span><text:span text:style-name="T416">, </text:span><text:span text:style-name="T417">quell'oggetto occupa ancora spazio in memoria</text:span><text:span text:style-name="T388">.</text:span></text:p>
      <text:p text:style-name="AM_5f_corpotesto"><text:span text:style-name="T772">Questo può essere il principale problema in programmi di prolungata esecuzione</text:span>. <text:span text:style-name="T772">Se non state attenti a cancellare gli oggetti, o se non sono semplicemente della spazzatura raccolta quando è cessato il loro campo di applicazione</text:span><text:span text:style-name="T175">, </text:span><text:span text:style-name="T177">potete accumularne sempre di più ed avere un problema di memoria piuttosto grave</text:span><text:span text:style-name="T166">. </text:span><text:span text:style-name="T167">Se vedete la vostra macchina girare sempre più lentamente mentre è attivo un programma,</text:span> <text:span text:style-name="T772">dovreste immediatamente sospettare questo</text:span>.</text:p>
      <text:h text:style-name="P220" text:outline-level="1">Confronto tra oggetti</text:h>
      <text:p text:style-name="P134"><text:span text:style-name="T772">Uno può usare l'operatore</text:span> <text:span text:style-name="T357">&lt;</text:span><text:span text:style-name="T444"> </text:span><text:span text:style-name="T445">per confrontare se</text:span>quen<text:span text:style-name="T772">z</text:span>e, <text:span text:style-name="T772">ad es</text:span>.</text:p>
      <text:p text:style-name="P42">if x &lt; y:</text:p>
      <text:p text:style-name="P42"/>
      <text:p text:style-name="P124"><text:span text:style-name="T773">per le liste</text:span> <text:span text:style-name="T338">x</text:span><text:span text:style-name="T422"> </text:span><text:span text:style-name="T441">e</text:span><text:span text:style-name="T440"> </text:span><text:span text:style-name="T338">y</text:span>. <text:span text:style-name="T773">Il confronto è </text:span>l<text:span text:style-name="T773">essicografico</text:span>. <text:span text:style-name="T773">Per esempio</text:span><text:span text:style-name="T71">,</text:span></text:p>
      <text:p text:style-name="P88">&gt;&gt;&gt; [12,'tuv'] &lt; [12,'xyz']</text:p>
      <text:p text:style-name="P62">True</text:p>
      <text:p text:style-name="P88">&gt;&gt;&gt; [5,'xyz'] &gt; [12,'tuv']</text:p>
      <text:p text:style-name="P62">False</text:p>
      <text:p text:style-name="P62"/>
      <text:p text:style-name="AM_5f_corpotesto"><text:span text:style-name="T773">Naturalmente</text:span>, <text:span text:style-name="T773">dal momento che le stringhe sono sequenze, possiamo confrontare pure loro</text:span>:</text:p>
      <text:p text:style-name="P88">&gt;&gt;&gt; 'abc' &lt; 'tuv'</text:p>
      <text:p text:style-name="P62">True</text:p>
      <text:p text:style-name="P88">&gt;&gt;&gt; 'xyz' &lt; 'tuv'</text:p>
      <text:p text:style-name="P62">False</text:p>
      <text:p text:style-name="P88">&gt;&gt;&gt; 'xyz' != 'tuv'</text:p>
      <text:p text:style-name="P62">True</text:p>
      <text:p text:style-name="P62"/>
      <text:p text:style-name="P124">Not<text:span text:style-name="T773">at</text:span>e <text:span text:style-name="T773">gli effetti di questo, per esempio</text:span>, <text:span text:style-name="T773">sulla funzione</text:span> <text:span text:style-name="T338">max()</text:span>:</text:p>
      <text:p text:style-name="P88">&gt;&gt;&gt; max([[1, 2], [0], [12, 15], [3, 4, 5], [8, 72]])</text:p>
      <text:p text:style-name="P62">[12, 15]</text:p>
      <text:p text:style-name="AM_5f_listato">&gt;&gt;&gt; max([8,72])</text:p>
      <text:p text:style-name="AM_5f_listato">72</text:p>
      <text:p text:style-name="AM_5f_listato"/>
      <text:p text:style-name="AM_5f_corpotesto"><text:span text:style-name="T773">Possiamo predisporre confronti su oggetti non sequenziali</text:span>,<text:span text:style-name="T455"> </text:span><text:span text:style-name="T758">ad es.</text:span><text:span text:style-name="T455"> </text:span><text:span text:style-name="T758">istanze di classi</text:span><text:span text:style-name="T455">, </text:span><text:span text:style-name="T758">definendo una funzione</text:span><text:span text:style-name="T455"> </text:span><text:span text:style-name="T672">cmp()</text:span><text:span text:style-name="T635"> </text:span><text:span text:style-name="T636">nella classe</text:span><text:span text:style-name="T749">. </text:span><text:span text:style-name="T751">La definizione inizia con</text:span></text:p>
      <text:p text:style-name="AM_5f_listato">def __cmp__(self,other):</text:p>
      <text:p text:style-name="P123"/>
      <text:p text:style-name="P124"><text:span text:style-name="T773">Deve essere definita per restituire un valore negativo, zero o positivo in base al fatto che </text:span><text:span text:style-name="T338">self</text:span><text:span text:style-name="T422"> </text:span><text:span text:style-name="T426">s</text:span>i<text:span text:style-name="T773">a</text:span> <text:span text:style-name="T773">minore, uguale o maggiore di </text:span><text:span text:style-name="T359">other</text:span><text:span text:style-name="T144">.</text:span></text:p>
      <text:p text:style-name="P124"><text:span text:style-name="T773">Un ordinamento piuttosto sofisticato si può realizzare se uno combina la funzione Python </text:span><text:span text:style-name="T338">sort()</text:span> <text:span text:style-name="T773">con una specifica funzione</text:span> <text:span text:style-name="T338">cmp()</text:span><text:span text:style-name="T71">.</text:span></text:p>
      <text:h text:style-name="AM_5f_capitolo" text:outline-level="1">Modul<text:span text:style-name="T774">i e pacchetti</text:span></text:h>
      <text:p text:style-name="P138">Spesso avete sentito che è buona pratica dell'ingegneria del software scrivere il vostro codice in maniera "modulare", cioè spezzarlo in componenti, stile inizio-fine, e rendere il codice "riutilizzabile", cioè scriverlo in modo così generico che voi o qualcun altro possiate farne uso in qualche altro programma. <text:s/>Diversamente da un mucchio di luoghi comuni dell'ingegneria del software seguiti come pecore, questo qui è realmente valido! :-)</text:p>
      <text:h text:style-name="AM_5f_paragrafo" text:outline-level="2">Modul<text:span text:style-name="T775">i</text:span></text:h>
      <text:p text:style-name="P137"><draw:line text:anchor-type="paragraph" draw:z-index="102" draw:style-name="gr3" draw:text-style-name="P250" svg:x1="0.377cm" svg:y1="0.007cm" svg:x2="6.983cm" svg:y2="0.007cm"><text:p/></draw:line><text:span text:style-name="T776">Un </text:span><text:span text:style-name="T674">modul</text:span><text:span text:style-name="T675">o</text:span> <text:span text:style-name="T776">è</text:span> <text:span text:style-name="T776">un insieme di classi, funzioni di libreria e così via, tutte in un unico file</text:span>. <text:span text:style-name="T776">A differenza del </text:span>Perl, <text:span text:style-name="T776">non ci sono delle speciali azioni da attuare per rendere modulo un file</text:span><text:span text:style-name="T175">. </text:span><text:span text:style-name="T178">Qualsiasi file il cui nome abbia un suffisso </text:span><text:span text:style-name="T661">.py</text:span><text:span text:style-name="T175"> </text:span><text:span text:style-name="T178">è un</text:span><text:span text:style-name="T175"> modul</text:span><text:span text:style-name="T178">o</text:span><text:span text:style-name="T178"><text:note text:id="ftn20" text:note-class="footnote"><text:note-citation>20</text:note-citation><text:note-body><text:p text:style-name="P200"><text:span text:style-name="T247">Accertatevi che la parte base del nome del file inizi con una lettera, non <text:s/>diciamo, con una cifra</text:span><text:span text:style-name="T245">.</text:span></text:p></text:note-body></text:note></text:span><text:span text:style-name="T175">!</text:span></text:p>
      <text:h text:style-name="P247" text:outline-level="3">Codice di un programma d'esempio</text:h>
      <text:p text:style-name="AM_5f_corpotesto"><text:span text:style-name="T517">Per nostra illustrazione</text:span><text:span text:style-name="T515">, </text:span><text:span text:style-name="T517">prendiamo la classe </text:span><text:span text:style-name="T645">textfile</text:span><text:span text:style-name="T515"> </text:span><text:span text:style-name="T517">dal nostro esempio soprastante. Potremmo piazzarlo in un file</text:span><text:span text:style-name="T515"> </text:span><text:span text:style-name="T597">separat</text:span><text:span text:style-name="T598">o</text:span><text:span text:style-name="T597"> </text:span><text:span text:style-name="T796">tf.py</text:span><text:span text:style-name="T541">, </text:span><text:span text:style-name="T542">con contenuto</text:span></text:p>
      <text:p text:style-name="AM_5f_listato"><text:span text:style-name="T8">1 </text:span><text:span text:style-name="T114"># file </text:span><text:span text:style-name="T811">tf.py</text:span></text:p>
      <text:p text:style-name="AM_5f_listato">2</text:p>
      <text:p text:style-name="AM_5f_listato">3 <text:span text:style-name="T109">class textfile:</text:span></text:p>
      <text:p text:style-name="AM_5f_listato">4<text:tab/><text:span text:style-name="T109">ntfiles = 0 # cont</text:span><text:span text:style-name="T110">eggio del numero di oggetti</text:span><text:span text:style-name="T109"> textfile</text:span></text:p>
      <text:p text:style-name="AM_5f_listato">5<text:tab/><text:span text:style-name="T98">def __init__(self,fname):</text:span></text:p>
      <text:p text:style-name="AM_5f_listato">6<text:tab/><text:tab/><text:span text:style-name="T92">textfile.ntfiles += 1</text:span></text:p>
      <text:p text:style-name="AM_5f_listato">7<text:tab/><text:tab/><text:span text:style-name="T116">self.name = fname # name</text:span></text:p>
      <text:p text:style-name="AM_5f_listato">8<text:tab/><text:tab/><text:span text:style-name="T109">self.fh = open(fname) # </text:span><text:span text:style-name="T110">gestione </text:span><text:span text:style-name="T109">file</text:span></text:p>
      <text:p text:style-name="AM_5f_listato">9<text:tab/><text:tab/><text:span text:style-name="T98">self.lines = self.fh.readlines()</text:span></text:p>
      <text:p text:style-name="AM_5f_listato">10<text:tab/><text:tab/><text:span text:style-name="T109">self.nlines = len(self.lines) # numer</text:span><text:span text:style-name="T110">o di</text:span><text:span text:style-name="T109"> line</text:span><text:span text:style-name="T110">e</text:span></text:p>
      <text:p text:style-name="AM_5f_listato">11<text:tab/><text:tab/><text:span text:style-name="T109">self.nwords = 0 # numer</text:span><text:span text:style-name="T110">o</text:span><text:span text:style-name="T109"> </text:span><text:span text:style-name="T110">di parole</text:span></text:p>
      <text:p text:style-name="AM_5f_listato">12<text:tab/><text:tab/><text:span text:style-name="T119">self.wordcount()</text:span></text:p>
      <text:p text:style-name="AM_5f_listato">13<text:tab/><text:span text:style-name="T98">def wordcount(self):</text:span></text:p>
      <text:p text:style-name="AM_5f_listato">14<text:tab/><text:tab/><text:span text:style-name="T92">"</text:span><text:span text:style-name="T93">trova il numero di parole nel</text:span><text:span text:style-name="T92"> file"</text:span></text:p>
      <text:p text:style-name="AM_5f_listato">15<text:tab/><text:tab/><text:span text:style-name="T98">for l in self.lines:</text:span></text:p>
      <text:p text:style-name="AM_5f_listato">16<text:tab/><text:tab/><text:tab/><text:span text:style-name="T123">w = l.split()</text:span></text:p>
      <text:p text:style-name="AM_5f_listato">17<text:tab/><text:tab/><text:tab/><text:span text:style-name="T98">self.nwords += len(w)</text:span></text:p>
      <text:p text:style-name="AM_5f_listato">18<text:tab/><text:span text:style-name="T98">def grep(self,target):</text:span></text:p>
      <text:p text:style-name="AM_5f_listato">19<text:tab/><text:tab/><text:span text:style-name="T92">"</text:span><text:span text:style-name="T93">presenta tutte le linee contenenti </text:span><text:span text:style-name="T92">target"</text:span></text:p>
      <text:p text:style-name="AM_5f_listato">20<text:tab/><text:tab/><text:span text:style-name="T98">for l in self.lines:</text:span></text:p>
      <text:p text:style-name="AM_5f_listato">21<text:tab/><text:tab/><text:tab/><text:span text:style-name="T98">if l.find(target) &gt;= 0:</text:span></text:p>
      <text:p text:style-name="AM_5f_listato">22<text:tab/><text:tab/><text:tab/><text:tab/><text:span text:style-name="T95">print l</text:span></text:p>
      <text:p text:style-name="P34"/>
      <text:p text:style-name="AM_5f_corpotesto">Not<text:span text:style-name="T777">ate che anche se il nostro modulo qui consiste in un'unica classe , potremmo avere parecchie classi, più variabili globali</text:span><text:span text:style-name="T777"><text:note text:id="ftn21" text:note-class="footnote"><text:note-citation>21</text:note-citation><text:note-body><text:p text:style-name="AM_5f_notapièdipagina">Sebbene queste sarebbero globali solo per il modulo, non per un programma che importi il modulo. Guardate la Sezione 14.1.5</text:p></text:note-body></text:note></text:span><text:span text:style-name="T777">, codice eseguibile non facente parte di una qualche funzione, ecc...).</text:span></text:p>
      <text:p text:style-name="AM_5f_corpotesto"><text:span text:style-name="T761">Il nostro file di programma di prova</text:span><text:span text:style-name="T760">,</text:span><text:span text:style-name="T778"> </text:span><text:span text:style-name="T779">tftest.py</text:span><text:span text:style-name="T760">, </text:span><text:span text:style-name="T761">potrebbe ora assomigliare a questo</text:span><text:span text:style-name="T760">:</text:span></text:p>
      <text:p text:style-name="AM_5f_listato"><text:span text:style-name="T8">1 </text:span><text:span text:style-name="T114"># file </text:span><text:span text:style-name="T811">tftest.py</text:span></text:p>
      <text:p text:style-name="AM_5f_listato">2</text:p>
      <text:p text:style-name="AM_5f_listato">3<text:tab/><text:span text:style-name="T116">import tf</text:span></text:p>
      <text:p text:style-name="AM_5f_listato">4</text:p>
      <text:p text:style-name="AM_5f_listato">5<text:tab/><text:span text:style-name="T98">a = tf.textfile(</text:span><text:span text:style-name="T99">'</text:span><text:span text:style-name="T98">x</text:span><text:span text:style-name="T99">'</text:span><text:span text:style-name="T98">)</text:span></text:p>
      <text:p text:style-name="AM_5f_listato">6<text:tab/><text:span text:style-name="T125">b = tf.textfile(</text:span><text:span text:style-name="T126">'</text:span><text:span text:style-name="T125">y</text:span><text:span text:style-name="T126">'</text:span><text:span text:style-name="T125">)</text:span></text:p>
      <text:p text:style-name="AM_5f_listato">7<text:tab/><text:span text:style-name="T101">print "</text:span><text:span text:style-name="T102">il numero di file testuali aperti è"</text:span><text:span text:style-name="T101">, tf.textfile.ntfiles</text:span></text:p>
      <text:p text:style-name="AM_5f_listato">8<text:tab/><text:span text:style-name="T101">print "</text:span><text:span text:style-name="T102">qui c'è qualche informazione su loro</text:span><text:span text:style-name="T101"> (n</text:span><text:span text:style-name="T102">o</text:span><text:span text:style-name="T101">me, line</text:span><text:span text:style-name="T102">e</text:span><text:span text:style-name="T101">, </text:span><text:span text:style-name="T102">parole</text:span><text:span text:style-name="T101">):"</text:span></text:p>
      <text:p text:style-name="AM_5f_listato">9<text:tab/><text:span text:style-name="T124">for f in [a,b]:</text:span></text:p>
      <text:p text:style-name="AM_5f_listato"><text:soft-page-break/>10<text:tab/><text:span text:style-name="T92">print f.name,f.nlines,f.nwords</text:span></text:p>
      <text:p text:style-name="AM_5f_listato">11<text:tab/><text:span text:style-name="T119">a.grep(</text:span><text:span text:style-name="T120">'esempio'</text:span><text:span text:style-name="T119">)</text:span></text:p>
      <text:h text:style-name="AM_5f_sottoparagrafo" text:outline-level="3"><text:span text:style-name="T780">Come funziona </text:span><text:span text:style-name="T90">import</text:span></text:h>
      <text:p text:style-name="P143"><text:span text:style-name="T611">L'interprete </text:span><text:span text:style-name="T610">Python, </text:span><text:span text:style-name="T611">vedendo l'istruzione</text:span><text:span text:style-name="T610"> </text:span><text:span text:style-name="T666">import tf</text:span><text:span text:style-name="T610">, </text:span><text:span text:style-name="T611">potrebbe caricare i contenuti del file </text:span><text:span text:style-name="T339">tf.py</text:span><text:span text:style-name="T610"><text:note text:id="ftn22" text:note-class="footnote"><text:note-citation>22</text:note-citation><text:note-body><text:p text:style-name="P200"><text:span text:style-name="T780">Qui nel nostro contesto</text:span><text:span text:style-name="T259">, </text:span><text:span text:style-name="T261">probabilmente piazzeremmo i due file nella stessa directory, ma tratteremo più avanti la questione dei percorsi di ricerca</text:span><text:span text:style-name="T264">.</text:span></text:p></text:note-body></text:note></text:span><text:span text:style-name="T610">. </text:span><text:span text:style-name="T611">Qualsiasi codice eseguibile i</text:span><text:span text:style-name="T612">n </text:span><text:span text:style-name="T665">tf.py</text:span><text:span text:style-name="T640"> </text:span><text:span text:style-name="T555">viene quindi eseguito in questo caso</text:span></text:p>
      <text:p text:style-name="AM_5f_listato">ntfiles = 0 # c<text:span text:style-name="T780">onta il numero di oggetti textfile</text:span></text:p>
      <text:p text:style-name="P89"/>
      <text:p text:style-name="AM_5f_corpotesto"><draw:line text:anchor-type="paragraph" draw:z-index="103" draw:style-name="gr2" draw:text-style-name="P250" svg:x1="0.7cm" svg:y1="0.011cm" svg:x2="7.315cm" svg:y2="0.011cm"><text:p/></draw:line>(<text:span text:style-name="T781">Il codice eseguibile del </text:span>modul<text:span text:style-name="T781">o potrebbe essere non solo all'interno di classi</text:span>. <text:span text:style-name="T782">Guardate cosa succede quando facciamo </text:span><text:s/><text:span text:style-name="T651">import </text:span><text:span text:style-name="T648">fme2</text:span><text:span text:style-name="T34"> </text:span><text:span text:style-name="T10">in </text:span><text:span text:style-name="T18">un esempio del passato Capitolo</text:span><text:span text:style-name="T10"> 9).</text:span></text:p>
      <text:p text:style-name="P143"><text:span text:style-name="T556">Successivamente</text:span><text:span text:style-name="T553">, </text:span><text:span text:style-name="T556">quando l'interprete incontra il riferimento a </text:span><text:span text:style-name="T640">tf.textfile</text:span><text:span text:style-name="T553">, </text:span><text:span text:style-name="T556">potrebbe cercare un qualcosa nominato </text:span><text:span text:style-name="T640">textfile</text:span><text:span text:style-name="T562"> </text:span><text:span text:style-name="T563">all'interno del modulo</text:span><text:span text:style-name="T531"> </text:span><text:span text:style-name="T645">tf</text:span><text:span text:style-name="T515">, </text:span><text:span text:style-name="T518">cioè nel fil</text:span><text:span text:style-name="T785">e </text:span><text:span text:style-name="T339">tf.py</text:span><text:span text:style-name="T515">, </text:span><text:span text:style-name="T518">e poi comportarsi di conseguenza</text:span><text:span text:style-name="T515">.</text:span></text:p>
      <text:p text:style-name="AM_5f_corpotesto"><text:span text:style-name="T783">Un approccio a</text:span>lternativ<text:span text:style-name="T783">o potrebbe essere</text:span>:</text:p>
      <text:p text:style-name="AM_5f_listato">1 <text:span text:style-name="T125">from tf import textfile</text:span></text:p>
      <text:p text:style-name="AM_5f_listato">2</text:p>
      <text:p text:style-name="AM_5f_listato">3 <text:span text:style-name="T119">a = textfile(’x’)</text:span></text:p>
      <text:p text:style-name="AM_5f_listato">4 <text:span text:style-name="T125">b = textfile(’y’)</text:span></text:p>
      <text:p text:style-name="AM_5f_listato">5 <text:span text:style-name="T101">print "</text:span><text:span text:style-name="T103">Numero di file testuali aperti: </text:span><text:span text:style-name="T101">", textfile.ntfiles</text:span></text:p>
      <text:p text:style-name="AM_5f_listato">6 <text:span text:style-name="T101">print "</text:span><text:span text:style-name="T103">Qui abbiamo alcune informazioni su di loro</text:span><text:span text:style-name="T101"> (n</text:span><text:span text:style-name="T103">o</text:span><text:span text:style-name="T101">me, line</text:span><text:span text:style-name="T103">e</text:span><text:span text:style-name="T101">, </text:span><text:span text:style-name="T103">parole</text:span><text:span text:style-name="T101">):"</text:span></text:p>
      <text:p text:style-name="AM_5f_listato">7 <text:span text:style-name="T124">for f in [a,b]:</text:span></text:p>
      <text:p text:style-name="AM_5f_listato">8<text:tab/><text:span text:style-name="T92">print f.name,f.nlines,f.nwords</text:span></text:p>
      <text:p text:style-name="AM_5f_listato">9 <text:span text:style-name="T125">a.grep(’</text:span><text:span text:style-name="T127">esempio</text:span><text:span text:style-name="T125">’)</text:span></text:p>
      <text:p text:style-name="P44"/>
      <text:p text:style-name="AM_5f_corpotesto"><text:span text:style-name="T519">Ciò fa risparmiare battiture</text:span><text:span text:style-name="T515">, </text:span><text:span text:style-name="T519">dal momento che battiamo solo</text:span><text:span text:style-name="T515"> “textfile” </text:span><text:span text:style-name="T520">al posto di</text:span><text:span text:style-name="T515"> “tf.textfile,” </text:span><text:span text:style-name="T520">rendendo meno disordinato il codice</text:span><text:span text:style-name="T515">. </text:span><text:span text:style-name="T520">Tuttavia è probabile che sia meno sicuro </text:span><text:span text:style-name="T515">(</text:span><text:span text:style-name="T520">cosa accadrebbe se</text:span><text:span text:style-name="T515"> </text:span><text:span text:style-name="T341">tftest.py</text:span><text:span text:style-name="T527"> </text:span><text:span text:style-name="T528">avesse qualche altro elemento chiamato </text:span><text:span text:style-name="T515"><text:s/></text:span><text:span text:style-name="T645">textfile</text:span><text:span text:style-name="T515">?) </text:span><text:span text:style-name="T520">e meno chiaro</text:span><text:span text:style-name="T515"> (</text:span><text:span text:style-name="T520">l'origine di </text:span><text:span text:style-name="T645">textfile</text:span><text:span text:style-name="T515"> in </text:span><text:span text:style-name="T645">tf </text:span><text:span text:style-name="T528">potrebbe ser</text:span><text:span text:style-name="T515">v</text:span><text:span text:style-name="T520">ir</text:span><text:span text:style-name="T515">e </text:span><text:span text:style-name="T520">a chiarire le cose <text:s/>in grandi </text:span><text:span text:style-name="T515">program</text:span><text:span text:style-name="T520">mi</text:span><text:span text:style-name="T515">).</text:span></text:p>
      <text:p text:style-name="P141">L'istruzione</text:p>
      <text:p text:style-name="AM_5f_listato">from tf import *</text:p>
      <text:p text:style-name="AM_5f_listato"/>
      <text:p text:style-name="AM_5f_corpotesto"><text:span text:style-name="T520">in questa maniera potrebbe importare tutto in </text:span><text:span text:style-name="T339">tf.py</text:span><text:span text:style-name="T515">.</text:span></text:p>
      <text:p text:style-name="AM_5f_corpotesto"><text:span text:style-name="T784">In ogni caso</text:span>, <text:span text:style-name="T784">separando la classe</text:span><text:span text:style-name="T484"> </text:span><text:span text:style-name="T651">textfile</text:span><text:span text:style-name="T484">, </text:span><text:span text:style-name="T784">abbiamo aiutato a rendere modulare il nostro codice ed, eventualmente, a renderlo disponibile per il riutilizzo</text:span><text:span text:style-name="T138">.</text:span></text:p>
      <text:h text:style-name="AM_5f_sottoparagrafo" text:outline-level="3"><text:span text:style-name="T787">Codice c</text:span>ompil<text:span text:style-name="T787">ato</text:span></text:h>
      <text:p text:style-name="AM_5f_corpotesto"><text:span text:style-name="T787">Come nel caso di </text:span>Java, <text:span text:style-name="T787">l'interprete Python </text:span>compil<text:span text:style-name="T787">a qualsiasi codice che esegue in un "</text:span><text:span text:style-name="T651">byte code</text:span><text:span text:style-name="T472">"</text:span><text:span text:style-name="T471"> </text:span><text:span text:style-name="T472">(codice a byte) per la macchina virtuale P</text:span>ython. <text:span text:style-name="T787">Se il codice è importato</text:span>, <text:span text:style-name="T787">allora il codice compilato viene salvato in un file con suffisso</text:span><text:span text:style-name="T484"> </text:span><text:span text:style-name="T651">.pyc</text:span><text:span text:style-name="T484">,</text:span> <text:span text:style-name="T787">così da non venire nuovamente compilato più tardi</text:span><text:span text:style-name="T10">.</text:span></text:p>
      <text:p text:style-name="AM_5f_corpotesto"><text:span text:style-name="T787">Dal momento che i moduli sono oggetti</text:span>, <text:span text:style-name="T787">i nomi delle variabili, funzioni, classi, ecc..., di un modulo sono attributi di quel modulo</text:span><text:span text:style-name="T289">. </text:span><text:span text:style-name="T291">Quindi</text:span><text:span text:style-name="T289"> </text:span><text:span text:style-name="T291">essi sono conservati nel file</text:span><text:span text:style-name="T289"> </text:span><text:span text:style-name="T290">.pyc</text:span><text:span text:style-name="T289">, </text:span><text:span text:style-name="T291">e saranno visibili, ad esempio, quando avvierete la funzione</text:span><text:span text:style-name="T289"> </text:span><text:span text:style-name="T290">dir()</text:span><text:span text:style-name="T292"> </text:span><text:span text:style-name="T293">su quel </text:span><text:span text:style-name="T148">modul</text:span><text:span text:style-name="T154">o</text:span><text:span text:style-name="T148"> </text:span>(Sezione <text:a xlink:type="simple" xlink:href="#B.1 La funzione dir()"><text:span text:style-name="T148">B.1</text:span></text:a><text:span text:style-name="T148"><office:annotation><dc:creator>User 1</dc:creator><dc:date>2013-07-23T11:54:34</dc:date><text:list text:style-name=""><text:list-item><text:p text:style-name="P249"><text:span text:style-name="T911">Inserire il collegamento corretto ad Appendice Sezione B.1</text:span></text:p></text:list-item></text:list></office:annotation></text:span><text:span text:style-name="T148">).</text:span></text:p>
      <text:h text:style-name="AM_5f_sottoparagrafo" text:outline-level="3">Miscellane<text:span text:style-name="T788">a</text:span></text:h>
      <text:p text:style-name="AM_5f_corpotesto"><text:span text:style-name="T788">Il codice di un modulo (a sé stante</text:span>, <text:span text:style-name="T788">c</text:span>i<text:span text:style-name="T788">oè </text:span>no<text:span text:style-name="T788">n facente parte di una funzione</text:span>) <text:span text:style-name="T788">viene eseguito immediatamente quando viene </text:span><text:soft-page-break/><text:span text:style-name="T788">importato il modulo</text:span><text:span text:style-name="T10">.</text:span></text:p>
      <text:p text:style-name="AM_5f_corpotesto"><text:span text:style-name="T788">I m</text:span>odul<text:span text:style-name="T788">i</text:span> <text:span text:style-name="T788">sono oggetti</text:span>. <text:span text:style-name="T788">Possono essere utilizzati come argomenti di funzioni, restituiscono valori dalle funzioni, ecc... L'elenco</text:span><text:span text:style-name="T703"> </text:span><text:span text:style-name="T651">sys.modules</text:span> <text:span text:style-name="T788">mostra</text:span> <text:span text:style-name="T788">tutti i moduli, anche se importati,</text:span> <text:span text:style-name="T788">del programma attualmente in funzionamento</text:span>.</text:p>
      <text:h text:style-name="P248" text:outline-level="3">Una nota sulle variabili globali nei moduli</text:h>
      <text:p text:style-name="P139">Python <text:span text:style-name="T788">non permette veramente le variabili globali nel senso del</text:span> C/C++. <text:span text:style-name="T789">Un modulo importato di Python non avrà accesso <text:s/>alle variabili globali nel modulo che lo importa, </text:span><text:bookmark text:name="result_box"/><text:span text:style-name="T149">né viceversa</text:span><text:span text:style-name="T148">.</text:span></text:p>
      <text:p text:style-name="AM_5f_corpotesto"><text:span text:style-name="T789">Per esempio</text:span>, consider<text:span text:style-name="T789">ate</text:span> <text:span text:style-name="T789">questi due </text:span>file, <text:span text:style-name="T655">x.py</text:span><text:span text:style-name="T484">,</text:span></text:p>
      <text:p text:style-name="P90"># x.py</text:p>
      <text:p text:style-name="P90"/>
      <text:p text:style-name="P55">import y</text:p>
      <text:p text:style-name="P55"/>
      <text:p text:style-name="AM_5f_listato">def f():</text:p>
      <text:p text:style-name="P90"><text:tab/>global x </text:p>
      <text:p text:style-name="P63"><text:tab/>x = 6</text:p>
      <text:p text:style-name="P63"/>
      <text:p text:style-name="P90">def main():</text:p>
      <text:p text:style-name="P90"><text:tab/><text:span text:style-name="T283">global x</text:span></text:p>
      <text:p text:style-name="P90"><text:span text:style-name="T283"><text:tab/></text:span>x = 3</text:p>
      <text:p text:style-name="P90"><text:tab/>f()</text:p>
      <text:p text:style-name="P90"><text:tab/>y.g()</text:p>
      <text:p text:style-name="P90"/>
      <text:p text:style-name="AM_5f_listato">if __name__ == ’__main__’: main()</text:p>
      <text:p text:style-name="AM_5f_listato"/>
      <text:p text:style-name="AM_5f_corpotesto"><text:span text:style-name="T613">e</text:span><text:span text:style-name="T614"> </text:span><text:span text:style-name="T786">y.py</text:span><text:span text:style-name="T785">:</text:span></text:p>
      <text:p text:style-name="AM_5f_listato"># y.py</text:p>
      <text:p text:style-name="AM_5f_listato"/>
      <text:p text:style-name="AM_5f_listato">def g():</text:p>
      <text:p text:style-name="P90"><text:tab/>global x</text:p>
      <text:p text:style-name="P63"><text:tab/>x += 1</text:p>
      <text:p text:style-name="P63"/>
      <text:p text:style-name="P140"><text:span text:style-name="T789">La </text:span>variab<text:span text:style-name="T789">i</text:span>le <text:span text:style-name="T655">x</text:span><text:span text:style-name="T42"> </text:span>in <text:span text:style-name="T655">x.py</text:span><text:span text:style-name="T603"> </text:span><text:span text:style-name="T604">è</text:span> visib<text:span text:style-name="T789">i</text:span>le <text:span text:style-name="T789">in tutto il </text:span>modul<text:span text:style-name="T789">o</text:span> <text:span text:style-name="T655">x.py</text:span><text:span text:style-name="T484">, </text:span><text:span text:style-name="T485">ma non in</text:span><text:span text:style-name="T484"> </text:span><text:span text:style-name="T655">y.py</text:span><text:span text:style-name="T484">. </text:span>Infa<text:span text:style-name="T789">t</text:span>t<text:span text:style-name="T789">i</text:span>, <text:span text:style-name="T789">l'esecuzione della linea</text:span></text:p>
      <text:p text:style-name="P90">x += 1</text:p>
      <text:p text:style-name="P53"/>
      <text:p text:style-name="P131"><text:span text:style-name="T397">in </text:span><text:span text:style-name="T399">fondo</text:span><text:span text:style-name="T397"> </text:span><text:span text:style-name="T399">farà apparire un messaggio d'errore</text:span><text:span text:style-name="T397">, “global name ’x’ is not defined.” </text:span><text:span text:style-name="T399">[“il nome globale ’x’ non è definito.”].</text:span></text:p>
      <text:p text:style-name="AM_5f_corpotesto">In <text:span text:style-name="T790">realtà</text:span>, <text:span text:style-name="T790">un</text:span>a <text:span text:style-name="T790">variabile </text:span>globale in <text:span text:style-name="T790">un</text:span> modul<text:span text:style-name="T790">o</text:span> <text:span text:style-name="T790">è semplicemente un</text:span> attribut<text:span text:style-name="T790">o</text:span> (<text:span text:style-name="T790">cioè</text:span> <text:span text:style-name="T790">un'entità appartenente</text:span>) <text:span text:style-name="T790">di quel modulo</text:span>, simil<text:span text:style-name="T790">mente al ruolo di un</text:span>a <text:span text:style-name="T790">variabile di una classe all'interno della classe</text:span><text:span text:style-name="T71">. </text:span><text:span text:style-name="T73">Quando il modulo B viene importato dal modulo A</text:span><text:span text:style-name="T71">, </text:span><text:span text:style-name="T73">il nome di spazio di </text:span><text:span text:style-name="T71">B </text:span><text:span text:style-name="T73">viene copiato in quello di A</text:span><text:span text:style-name="T71">. </text:span><text:span text:style-name="T73">Se il modulo </text:span><text:span text:style-name="T71">B </text:span><text:span text:style-name="T73">ha una variabile globale </text:span><text:span text:style-name="T667">X</text:span><text:span text:style-name="T615">, </text:span><text:span text:style-name="T616">allora il modulo A</text:span><text:span text:style-name="T71"> </text:span><text:span text:style-name="T73">creerà una variabile con quel nome, il cui valore iniziale sarà qualunque il modulo B aveva per la sua variabile con quel nome al momento dell'importazione</text:span>. <text:span text:style-name="T790">Ma modifiche a </text:span><text:span text:style-name="T324">X</text:span><text:span text:style-name="T377"> in uno dei moduli NON avrà riscontro nell'altro</text:span>.</text:p>
      <text:p text:style-name="P140"><text:span text:style-name="T791">Diciamo che</text:span><text:span text:style-name="T486"> </text:span><text:span text:style-name="T669">X</text:span><text:span text:style-name="T587"> </text:span><text:span text:style-name="T791">si modifichi</text:span> in B, <text:span text:style-name="T791">ma vogliamo che il codice in A sia in grado di ottenere l'ultimo valore di</text:span><text:span text:style-name="T484"> </text:span><text:span text:style-name="T669">X</text:span><text:span text:style-name="T587"> </text:span><text:span text:style-name="T484">i</text:span>n B. <text:span text:style-name="T791">Possiamo fare ciò includendo</text:span><text:span text:style-name="T588"> </text:span><text:span text:style-name="T486">i</text:span><text:span text:style-name="T791">n B una funzione, chiamata, poniamo,</text:span><text:span text:style-name="T486"> </text:span><text:span text:style-name="T669">GetX()</text:span>. <text:span text:style-name="T792">Supponiamo che </text:span>A <text:span text:style-name="T792">abbia </text:span>import<text:span text:style-name="T792">ato tutto da </text:span><text:s/>B, <text:span text:style-name="T792">quindi </text:span>A <text:span text:style-name="T792">avrà una funzione </text:span><text:span text:style-name="T661">GetX()</text:span><text:span text:style-name="T459"> </text:span><text:span text:style-name="T460">che è una copia della funzione di B con quel nome, e il cui unico scopo è di restituire il valore di </text:span><text:span text:style-name="T662">X</text:span><text:span text:style-name="T10">. </text:span><text:span text:style-name="T19">A meno che </text:span><text:span text:style-name="T10">B </text:span><text:span text:style-name="T19">modifichi quella funzione</text:span><text:span text:style-name="T10"> (</text:span><text:span text:style-name="T19">cosa che </text:span><text:span text:style-name="T331">è</text:span><text:span text:style-name="T19"> possibile, ad esempio possono essere assegnate delle funzioni</text:span><text:span text:style-name="T10">), </text:span><text:span text:style-name="T19">le funzioni nei due moduli saranno sempre le stesse e quindi A potrà usare la sua funzione per avere il valore di </text:span><text:span text:style-name="T332">X</text:span><text:span text:style-name="T19"> in </text:span><text:span text:style-name="T10">B.</text:span></text:p>
      <text:h text:style-name="P239" text:outline-level="2">Occultamento dei dati</text:h>
      <text:p text:style-name="P124"><text:soft-page-break/>Python <text:span text:style-name="T792">non ha una solida forma di occultamento dei dati paragonabile a quella di </text:span><text:span text:style-name="T336">private </text:span><text:span text:style-name="T792">e</text:span>d <text:span text:style-name="T792">altri simili costrutti in</text:span> C<text:span text:style-name="T815">+</text:span>+. <text:span text:style-name="T815">Offre una ridotta dotazione <text:s/>di questo genere, anche se:</text:span></text:p>
      <text:p text:style-name="P142"><text:span text:style-name="T557">Se anteponete un trattino basso (underscore) al nome di una variabile in un modulo, non </text:span><text:span text:style-name="T558">sarà</text:span><text:span text:style-name="T557"> importato se verrà utilizzata la forma </text:span><text:span text:style-name="T643">from</text:span><text:span text:style-name="T566"> di </text:span><text:span text:style-name="T654">import</text:span><text:span text:style-name="T541">. </text:span><text:span text:style-name="T543">Per esempio</text:span><text:span text:style-name="T541">, </text:span><text:span text:style-name="T543">se nel modulo </text:span><text:span text:style-name="T339">tf.py</text:span><text:span text:style-name="T609"> </text:span><text:span text:style-name="T541">in Se</text:span><text:span text:style-name="T543">z</text:span><text:span text:style-name="T541">ion</text:span><text:span text:style-name="T543">e</text:span><text:span text:style-name="T541"> 14.1.1 </text:span><text:span text:style-name="T543">fosse contenuta una variabile</text:span><text:span text:style-name="T541"> </text:span><text:span text:style-name="T654">z</text:span><text:span text:style-name="T541">, </text:span><text:span text:style-name="T543">allora un'istruzione</text:span></text:p>
      <text:p text:style-name="P36">from tf import *</text:p>
      <text:p text:style-name="P37"/>
      <text:p text:style-name="AM_5f_corpotesto"><text:span text:style-name="T815">significherebbe che </text:span><text:span text:style-name="T655">z</text:span><text:span text:style-name="T603"> </text:span><text:span text:style-name="T605">è</text:span> acce<text:span text:style-name="T815">s</text:span>sib<text:span text:style-name="T815">i</text:span>le <text:span text:style-name="T815">solo come </text:span><text:span text:style-name="T655">z</text:span><text:span text:style-name="T659">,</text:span><text:span text:style-name="T603"> </text:span><text:span text:style-name="T605">piuttosto che </text:span><text:span text:style-name="T655">tf.z</text:span><text:span text:style-name="T455">.</text:span> <text:span text:style-name="T815">Se, d'altro canto</text:span> <text:span text:style-name="T815">avessimo nominato questa variabile </text:span><text:span text:style-name="T323">z</text:span>, <text:span text:style-name="T815">allora l'istruzione precedente non avrebbe reso accessibile questa variabile come </text:span><text:span text:style-name="T323">z</text:span><text:span text:style-name="T378">: </text:span><text:span text:style-name="T379">avremmo dovuto usare</text:span><text:span text:style-name="T148"> </text:span><text:span text:style-name="T669">tf.z</text:span><text:span text:style-name="T148">. </text:span><text:span text:style-name="T155">Naturalmente la variabile sarebbe ancora visibile dall'esterno del modulo, ma con la richiesta del prefisso </text:span><text:span text:style-name="T342">tf.</text:span><text:span text:style-name="T148"> </text:span><text:span text:style-name="T155">avremmo evitato la confusione con variabili chiamate in maniera simile nel modulo di importazione</text:span><text:span text:style-name="T168">.</text:span></text:p>
      <text:p text:style-name="P147">Un doppio trattino basso determina una storpiatura, con un altro trattino basso più il nome del file anteposto.</text:p>
      <text:h text:style-name="AM_5f_paragrafo" text:outline-level="2"><text:span text:style-name="T48">Pac</text:span><text:span text:style-name="T49">chetti</text:span></text:h>
      <text:p text:style-name="AM_5f_corpotesto"><text:span text:style-name="T816">Come menzionato precedentemente</text:span>, <text:span text:style-name="T817">uno potrebbe piazzare più di un'unica classe in un dato modulo, se le classi sono strettamente correlate</text:span>. <text:span text:style-name="T817">Una generalizzazione di ciò si manifesta quando uno ha diversi moduli che sono collegati.</text:span> <text:span text:style-name="T817">I loro contenuti potrebbero non essere così strettamente connessi da metterli semplicemente tutti assieme in un solo modulo gigantesco, ma potrebbero avere ancora una relazione abbastanza stretta da volerli raggruppare in qualche altro modo. Ciò è dove salta fuori la nozione di </text:span><text:span text:style-name="T325">pacchetto</text:span><text:span text:style-name="T818"> [o </text:span><text:span text:style-name="T648">package</text:span><text:span text:style-name="T512">]</text:span><text:span text:style-name="T301">.</text:span></text:p>
      <text:p text:style-name="AM_5f_corpotesto"><text:span text:style-name="T495">Per esempio, potete scrivere alcune librerie che hanno a che fare con qualche programma Internet che avete scritto</text:span><text:span text:style-name="T494">. </text:span><text:span text:style-name="T495">Potreste avere un modulo</text:span><text:span text:style-name="T610"> </text:span><text:span text:style-name="T794">web.py,</text:span><text:span text:style-name="T573"> </text:span><text:span text:style-name="T574">con classi che avete scritto per programmi che effettuano accessi Web, e un altro modulo </text:span><text:span text:style-name="T610"><text:s/></text:span><text:span text:style-name="T795">em.py</text:span><text:span text:style-name="T585"> </text:span><text:span text:style-name="T586">che serve per il programma di e-mail</text:span><text:span text:style-name="T494">. </text:span><text:span text:style-name="T495">Invece di combinarli assieme in un solo grande modulo, potreste tenerli come file separati nella stessa </text:span><text:span text:style-name="T541">directory, </text:span><text:span text:style-name="T544">diciamo</text:span><text:span text:style-name="T541"> </text:span><text:span text:style-name="T654">net</text:span><text:span text:style-name="T541">.</text:span></text:p>
      <text:p text:style-name="AM_5f_corpotesto"><text:span text:style-name="T819">Per rendere questa </text:span>directory <text:span text:style-name="T819">un pacchetto</text:span>, <text:span text:style-name="T819">piazzate semplicemente un file </text:span><text:span text:style-name="T672">init.py</text:span><text:span text:style-name="T46"> </text:span>in <text:span text:style-name="T819">essa</text:span>. <text:span text:style-name="T819">Il file può essere vuoto</text:span>, o<text:span text:style-name="T819">ppure può essere usato in modo più sofisticato per alcune operazioni d'avvio</text:span><text:span text:style-name="T175">.</text:span></text:p>
      <text:p text:style-name="AM_5f_corpotesto"><text:span text:style-name="T819">Per </text:span>import<text:span text:style-name="T819">are</text:span> <text:span text:style-name="T819">questi </text:span>modul<text:span text:style-name="T819">i</text:span>, <text:span text:style-name="T819">dovreste usare istruzioni come</text:span></text:p>
      <text:p text:style-name="AM_5f_listato">import net.web</text:p>
      <text:p text:style-name="AM_5f_listato"/>
      <text:p text:style-name="P124"><text:span text:style-name="T414">Ciò dice all'interprete Python di cercare un file </text:span><text:span text:style-name="T344">web.py</text:span><text:span text:style-name="T419"> all'interno della di</text:span><text:span text:style-name="T413">rectory </text:span><text:span text:style-name="T343">net</text:span><text:span text:style-name="T413">. </text:span><text:span text:style-name="T415">Quest'ultima, o più precisamente</text:span><text:span text:style-name="T413">, </text:span><text:span text:style-name="T415">la genitrice di quest'ultima</text:span><text:span text:style-name="T401">, </text:span><text:span text:style-name="T402">deve trovarsi nel vostro percorso di ricerca del</text:span><text:span text:style-name="T401"> Python. </text:span><text:span text:style-name="T402">Se, per esempio, l'intero nome di percorso di </text:span><text:span text:style-name="T401"><text:s/></text:span><text:span text:style-name="T337">net</text:span><text:span text:style-name="T420"> </text:span><text:span text:style-name="T421">fosse</text:span></text:p>
      <text:p text:style-name="AM_5f_listato">/u/v/net</text:p>
      <text:p text:style-name="AM_5f_listato"/>
      <text:p text:style-name="AM_5f_corpotesto"><text:span text:style-name="T820">allora la</text:span> directory <text:span text:style-name="T661">/u/v</text:span><text:span text:style-name="T459"> </text:span><text:span text:style-name="T461">avrebbe necessità di essere nel vostro percorso di ricerca del vostro Python</text:span>. <text:span text:style-name="T820">Sevi trovate in un sistema </text:span>Unix <text:span text:style-name="T820">e state usando la shell</text:span><text:span text:style-name="T148"> C, </text:span><text:span text:style-name="T156">per esempio,</text:span><text:span text:style-name="T148"> </text:span><text:span text:style-name="T156">potreste digitare</text:span></text:p>
      <text:p text:style-name="AM_5f_listato">setenv PYTHONPATH /u/v</text:p>
      <text:p text:style-name="AM_5f_listato"/>
      <text:p text:style-name="AM_5f_corpotesto"><text:span text:style-name="T820">Se avete diverse directory speciali come questa</text:span>, <text:span text:style-name="T820">mettetele tutte assieme</text:span> us<text:span text:style-name="T820">ando i due punti come delimitatori</text:span>:</text:p>
      <text:p text:style-name="AM_5f_listato">setenv PYTHONPATH /u/v:/aa/bb/cc</text:p>
      <text:p text:style-name="AM_5f_corpotesto"><text:span text:style-name="T820">Il percorso corrente è contenuto in </text:span><text:span text:style-name="T678">sys.path</text:span>. <text:span text:style-name="T821">Nuovamente, consiste in un elenco di stringhe, una stringa per ciascuna directory, separate dai due punti. Può essere stampato o modificato dal vostro codice proprio come qualsiasi altra </text:span><text:soft-page-break/><text:span text:style-name="T821">variabile</text:span><text:span text:style-name="T821"><text:note text:id="ftn23" text:note-class="footnote"><text:note-citation>23</text:note-citation><text:note-body><text:p text:style-name="P202"><text:span text:style-name="T239">R</text:span><text:span text:style-name="T248">icordatevi: dovete prima importare </text:span><text:span text:style-name="T250">sys</text:span><text:span text:style-name="T239">.</text:span></text:p></text:note-body></text:note></text:span><text:span text:style-name="T175">.</text:span></text:p>
      <text:p text:style-name="P144"><draw:line text:anchor-type="paragraph" draw:z-index="104" draw:style-name="gr3" draw:text-style-name="P250" svg:x1="0.25cm" svg:y1="0.004cm" svg:x2="6.856cm" svg:y2="0.004cm"><text:p/></draw:line><text:span text:style-name="T821">Le directory dei pacchetti hanno spesso delle sottod</text:span>irector<text:span text:style-name="T821">y</text:span>, <text:span text:style-name="T821">sottosottod</text:span>irector<text:span text:style-name="T821">y e così via</text:span>. <text:span text:style-name="T821">Ognuna può contenere un file</text:span> <text:span text:style-name="T661">init.py</text:span><text:span text:style-name="T10">.</text:span></text:p>
      <text:h text:style-name="P229" text:outline-level="1"><text:span text:style-name="T821">Gestione delle eccezioni</text:span> (<text:span text:style-name="T821">non solo per eccezioni</text:span>!)</text:h>
      <text:p text:style-name="AM_5f_corpotesto"><text:span text:style-name="T822">Naturalmente</text:span>, <text:span text:style-name="T822">le funzioni integrate e di libreria del Python non hanno un codice di ritorno degli errori in stile C per verificare se hanno avuto successo</text:span><text:span text:style-name="T10">. </text:span><text:span text:style-name="T20">Si utilizza, piuttosto, il meccanismo di gestione delle eccezioni di Python</text:span><text:span text:style-name="T10"> </text:span><text:span text:style-name="T648">try/except</text:span><text:span text:style-name="T10">, </text:span><text:span text:style-name="T20">ad es.</text:span></text:p>
      <text:p text:style-name="AM_5f_listato">try:</text:p>
      <text:p text:style-name="AM_5f_listato"><text:tab/>f = open(sys.argv[1])</text:p>
      <text:p text:style-name="AM_5f_listato">except:</text:p>
      <text:p text:style-name="AM_5f_listato"><text:tab/>print ’open failed:’,sys.argv[1]</text:p>
      <text:p text:style-name="AM_5f_listato"/>
      <text:p text:style-name="AM_5f_corpotesto"><text:span text:style-name="T822">Qui c'è un altro esempio</text:span>:</text:p>
      <text:p text:style-name="AM_5f_listato">try:</text:p>
      <text:p text:style-name="AM_5f_listato"><text:tab/>i = 5</text:p>
      <text:p text:style-name="AM_5f_listato"><text:tab/>y = x[i]</text:p>
      <text:p text:style-name="AM_5f_listato">except:</text:p>
      <text:p text:style-name="AM_5f_listato"><text:tab/>print ’no such index:’, i</text:p>
      <text:p text:style-name="AM_5f_listato"/>
      <text:p text:style-name="AM_5f_corpotesto"><text:span text:style-name="T822">Ma l'idioma </text:span>Python <text:span text:style-name="T822">usa questo per del codice che non sta funzionando in un contesto di eccezioni</text:span>. <text:span text:style-name="T822">Diciamo, per esempio, che vogliamo trovare l'indice del numero 8 nella lista</text:span><text:span text:style-name="T704"> </text:span><text:span text:style-name="T679">z</text:span><text:span text:style-name="T491"> </text:span><text:span text:style-name="T492">e, se non c'è tale numero, </text:span><text:span text:style-name="T493">agiungerlo per prima cosa alla lista</text:span><text:span text:style-name="T71">. </text:span><text:span text:style-name="T74">Potremmo farlo in questo modo:</text:span></text:p>
      <text:p text:style-name="AM_5f_listato">try:</text:p>
      <text:p text:style-name="P91"><text:tab/>place = x.index(8) </text:p>
      <text:p text:style-name="P91">except:</text:p>
      <text:p text:style-name="AM_5f_listato"><text:tab/>x.append(8)</text:p>
      <text:p text:style-name="AM_5f_listato"><text:tab/>place = len(x)</text:p>
      <text:p text:style-name="AM_5f_listato"/>
      <text:p text:style-name="AM_5f_corpotesto"><text:span text:style-name="T823">Come visto sopra</text:span>, <text:span text:style-name="T823">utilizzate</text:span> <text:span text:style-name="T651">try</text:span><text:span text:style-name="T471"> </text:span><text:span text:style-name="T473">per verificare un'eccezione e </text:span><text:span text:style-name="T651">raise</text:span><text:span text:style-name="T471"> </text:span><text:span text:style-name="T473">per sollevarne una</text:span>.</text:p>
      <text:h text:style-name="AM_5f_capitolo" text:outline-level="1"><text:span text:style-name="T823">Stringhe di documentazione (d</text:span>ocstring<text:span text:style-name="T823">)</text:span></text:h>
      <text:p text:style-name="AM_5f_corpotesto"><text:span text:style-name="T521">Esiste una stringa tra i doppi apici</text:span><text:span text:style-name="T515">, “</text:span><text:span text:style-name="T521">trova il numero di parole nel file</text:span><text:span text:style-name="T515">”, </text:span><text:span text:style-name="T521">all'inizio di</text:span><text:span text:style-name="T515"> </text:span><text:span text:style-name="T645">wordcount()</text:span><text:span text:style-name="T515">. </text:span><text:span text:style-name="T521">Questa viene chiamata </text:span><text:span text:style-name="T541"><text:s/></text:span><text:span text:style-name="T705">docstring</text:span><text:span text:style-name="T707"> </text:span><text:span text:style-name="T708">o </text:span><text:span text:style-name="T706">stringa di documentazione</text:span><text:span text:style-name="T541">. </text:span><text:span text:style-name="T545">Serve come un tipo di commento, ma durante l'esecuzione, in modo da poter essere utilizzata da debugger e simili</text:span><text:span text:style-name="T494">. </text:span><text:span text:style-name="T496">Consente, pure, agli utenti che hanno solo la forma compilata del metodo, diciamo un prodotto commerciale di accedere ad un "commento". </text:span><text:span text:style-name="T515"><text:s/></text:span><text:span text:style-name="T521">Qui c'è un esempio di come accedere ad essa, utilizzando il precedente </text:span><text:span text:style-name="T798">tf.py</text:span><text:span text:style-name="T515">:</text:span></text:p>
      <text:p text:style-name="AM_5f_listato">&gt;&gt;&gt; import tf</text:p>
      <text:p text:style-name="P92">&gt;&gt;&gt; tf.textfile.wordcount.__doc__ </text:p>
      <text:p text:style-name="P92"><text:span text:style-name="T298">’</text:span><text:span text:style-name="T299">trova il numero di parole nel </text:span><text:span text:style-name="T298">file’</text:span></text:p>
      <text:p text:style-name="P94"/>
      <text:p text:style-name="AM_5f_corpotesto"><text:span text:style-name="T824">Normalmente una stringa di documentazione occupa diverse linee</text:span>. <text:span text:style-name="T824">Per creare questo genere di stringa</text:span>, us<text:span text:style-name="T824">at</text:span>e <text:span text:style-name="T824">triple virgolette ["""]</text:span>. <text:span text:style-name="T824">Il metodo </text:span><text:span text:style-name="T644">grep()</text:span><text:span text:style-name="T570"> </text:span><text:span text:style-name="T571">è un altro metodo di istanza, questo con un argomento oltre a </text:span><text:span text:style-name="T644">self</text:span><text:span text:style-name="T175">.</text:span></text:p>
      <text:p text:style-name="P145"><text:span text:style-name="T824">Naturalmente, gli argomenti dei metodi in Python si possono passare solo per valore, nel senso del C. Le funzioni possono avere degli effetti collaterali rispetto al parametro se quest'ultimo è un puntatore</text:span> (Python <text:span text:style-name="T824">non possiede dei </text:span>formal<text:span text:style-name="T824">i</text:span> p<text:span text:style-name="T824">untatori</text:span>, <text:span text:style-name="T824">ma ha riferimenti:</text:span> <text:span text:style-name="T824">v.</text:span> Se<text:span text:style-name="T824">zione</text:span> 11<text:span text:style-name="T824">)</text:span>.</text:p>
      <text:p text:style-name="P124"><text:span text:style-name="T389">Not</text:span><text:span text:style-name="T391">ate pure che</text:span><text:span text:style-name="T389"> </text:span><text:span text:style-name="T391">quel</text:span><text:span text:style-name="T389"> </text:span><text:span text:style-name="T305">grep() </text:span><text:span text:style-name="T391">f</text:span><text:span text:style-name="T389">a us</text:span><text:span text:style-name="T391">o</text:span><text:span text:style-name="T389"> </text:span><text:span text:style-name="T391">di una delle numerose operazioni su stringhe di Python</text:span><text:span text:style-name="T389">, </text:span><text:span text:style-name="T305">find()</text:span><text:span text:style-name="T389">. </text:span><text:span text:style-name="T391">Ricerca la stringa dell'argomento all'interno della stringa oggetto, restituendo l'indice della prima ricorrenza della stringa dell'argomento dentro la stringa oggetto, oppure -1 se non ne trova nessuna</text:span><text:span text:style-name="T391"><text:note text:id="ftn24" text:note-class="footnote"><text:note-citation>24</text:note-citation><text:note-body><text:p text:style-name="P202"><text:span text:style-name="T206">Le stringhe si possono trattare anche come liste di caratteri. Per esempio, 'geometria' può essere considerata come una lista di 9 elementi e applicando </text:span><text:span text:style-name="T249">find() </text:span><text:span text:style-name="T260">alla</text:span><text:span text:style-name="T259"> </text:span><text:span text:style-name="T260">sotto</text:span><text:span text:style-name="T259">string</text:span><text:span text:style-name="T260">a</text:span><text:span text:style-name="T259"> ’met’ </text:span><text:span text:style-name="T260">ritornerebbe</text:span><text:span text:style-name="T259"> 3.</text:span></text:p></text:note-body></text:note></text:span><text:span text:style-name="T401">.</text:span></text:p>
      <text:h text:style-name="AM_5f_capitolo" text:outline-level="1">Miscellane<text:span text:style-name="T825">a</text:span></text:h>
      <text:h text:style-name="AM_5f_paragrafo" text:outline-level="2"><text:span text:style-name="T826">Far girare s</text:span>cript <text:span text:style-name="T826">Python senza invocare esplicitamente l'interprete</text:span></text:h>
      <text:p text:style-name="AM_5f_corpotesto"><text:s/><text:span text:style-name="T826">Poniamo che abbiate uno script Python</text:span><text:span text:style-name="T536"> </text:span><text:span text:style-name="T657">x.py</text:span><text:span text:style-name="T536">. </text:span><text:span text:style-name="T537">Finora abbiamo trattato di come farlo girare tramite il comando</text:span><text:span text:style-name="T537"><text:note text:id="ftn25" text:note-class="footnote"><text:note-citation>25</text:note-citation><text:note-body><text:p text:style-name="AM_5f_notapièdipagina">Questa sezione sarà specifica di Unix</text:p></text:note-body></text:note></text:span></text:p>
      <text:p text:style-name="AM_5f_listato">% python x.py</text:p>
      <text:p text:style-name="AM_5f_listato"/>
      <text:p text:style-name="AM_5f_corpotesto"><text:span text:style-name="T827">Ma se indicate la posizione dell'interprete </text:span>Python <text:span text:style-name="T827">nella prima riga d</text:span>i <text:span text:style-name="T709">x.py</text:span><text:span text:style-name="T478">, </text:span><text:span text:style-name="T479">ad es</text:span>.</text:p>
      <text:p text:style-name="AM_5f_listato">#! /usr/bin/python</text:p>
      <text:p text:style-name="AM_5f_listato"/>
      <text:p text:style-name="AM_5f_corpotesto"><text:span text:style-name="T827">e usate il comando </text:span>Unix <text:span text:style-name="T709">chmod</text:span> <text:span text:style-name="T827">per rendere eseguibile</text:span> <text:span text:style-name="T661">x.p</text:span><text:span text:style-name="T663">y</text:span>, <text:span text:style-name="T827">allora potete avviare </text:span><text:span text:style-name="T661">x.py</text:span><text:span text:style-name="T459"> </text:span><text:span text:style-name="T827">digitando semplicemente</text:span></text:p>
      <text:p text:style-name="AM_5f_listato">% x.py</text:p>
      <text:p text:style-name="AM_5f_listato"/>
      <text:p text:style-name="AM_5f_corpotesto"><text:span text:style-name="T827">Ciò è necessario, per esempio, se state invocando il programma da una pagina web</text:span>.</text:p>
      <text:p text:style-name="P124"><text:span text:style-name="T428">Meglio ancora</text:span><text:span text:style-name="T427">, </text:span><text:span text:style-name="T428">potete far sì che Unix ricerchi nel vostro ambiente la posizione di Python mettendo questo nella prima linea di </text:span><text:span text:style-name="T806">x.py</text:span><text:span text:style-name="T807">:</text:span></text:p>
      <text:p text:style-name="AM_5f_listato">#! /usr/bin/env python</text:p>
      <text:p text:style-name="AM_5f_listato"/>
      <text:p text:style-name="AM_5f_corpotesto"><text:span text:style-name="T827">Ciò è più </text:span>portab<text:span text:style-name="T827">i</text:span>le <text:span text:style-name="T827">dal momento che piattaforme differenti possono collocare il</text:span> Python in <text:span text:style-name="T827">directory </text:span>different<text:span text:style-name="T827">i</text:span>.</text:p>
      <text:h text:style-name="AM_5f_paragrafo" text:outline-level="2">Arg<text:span text:style-name="T828">o</text:span>ment<text:span text:style-name="T828">i denominati</text:span> <text:span text:style-name="T828">nelle funzioni</text:span></text:h>
      <text:p text:style-name="AM_5f_corpotesto"><text:s/><text:span text:style-name="T617">Consider</text:span><text:span text:style-name="T618">ate questo piccolo esempio</text:span><text:span text:style-name="T617">:</text:span></text:p>
      <text:p text:style-name="AM_5f_listato">1 <text:span text:style-name="T100">def f(u,v=2):</text:span></text:p>
      <text:p text:style-name="AM_5f_listato">2<text:tab/><text:span text:style-name="T98">return u+v</text:span></text:p>
      <text:p text:style-name="AM_5f_listato">3</text:p>
      <text:p text:style-name="AM_5f_listato">4 <text:span text:style-name="T95">def main():</text:span></text:p>
      <text:p text:style-name="AM_5f_listato">5<text:tab/><text:span text:style-name="T95">x = 2;</text:span></text:p>
      <text:p text:style-name="AM_5f_listato">6<text:tab/><text:span text:style-name="T95">y = 3;</text:span></text:p>
      <text:p text:style-name="AM_5f_listato">7<text:tab/><text:span text:style-name="T116">print f(x,y) # </text:span><text:span text:style-name="T117">stampa</text:span><text:span text:style-name="T116"> 5</text:span></text:p>
      <text:p text:style-name="AM_5f_listato">8<text:tab/><text:span text:style-name="T116">print f(x) # </text:span><text:span text:style-name="T117">stampa</text:span><text:span text:style-name="T116"> 4</text:span></text:p>
      <text:p text:style-name="AM_5f_listato">9</text:p>
      <text:p text:style-name="AM_5f_listato"><draw:line text:anchor-type="paragraph" draw:z-index="105" draw:style-name="gr2" draw:text-style-name="P250" svg:x1="0.684cm" svg:y1="0.012cm" svg:x2="7.299cm" svg:y2="0.012cm"><text:p/></draw:line>10 <text:span text:style-name="T95">if __n</text:span><text:span text:style-name="T96">o</text:span><text:span text:style-name="T95">me__ == ’__main__’: main()</text:span></text:p>
      <text:p text:style-name="AM_5f_listato"/>
      <text:p text:style-name="P132"><text:span text:style-name="T385">Qui l'argomento </text:span><text:span text:style-name="T334">v </text:span><text:span text:style-name="T385">viene</text:span><text:span text:style-name="T384"> </text:span><text:span text:style-name="T385">chiamato</text:span><text:span text:style-name="T384"> </text:span><text:span text:style-name="T335">argomento denominato</text:span><text:span text:style-name="T385"> [</text:span><text:span text:style-name="T334">named argument</text:span><text:span text:style-name="T387">]</text:span><text:span text:style-name="T384">, </text:span><text:span text:style-name="T385">con </text:span><text:span text:style-name="T335">valore predefinito</text:span><text:span text:style-name="T385"> </text:span><text:span text:style-name="T384">2. </text:span><text:span text:style-name="T385">L'argomento "normale" </text:span><text:span text:style-name="T334">u</text:span><text:span text:style-name="T386"> </text:span><text:span text:style-name="T387">è detto</text:span><text:span text:style-name="T429"> a </text:span><text:span text:style-name="T346">mandatory arg</text:span><text:span text:style-name="T347">omento obbligatorio</text:span><text:span text:style-name="T431"> [</text:span><text:span text:style-name="T347">mandatory argument</text:span><text:span text:style-name="T431">]</text:span><text:span text:style-name="T429">, </text:span><text:span text:style-name="T430">dal momento che deve essere specificato al contrario di </text:span><text:span text:style-name="T346">v</text:span><text:span text:style-name="T429">. </text:span><text:span text:style-name="T430">Altro termine per </text:span><text:span text:style-name="T346">u</text:span><text:span text:style-name="T429"> </text:span><text:span text:style-name="T430">è</text:span><text:span text:style-name="T429"> </text:span><text:span text:style-name="T348">argomento posizionale</text:span><text:span text:style-name="T430"> [</text:span><text:span text:style-name="T346">positional </text:span><text:span text:style-name="T349">argument</text:span><text:span text:style-name="T405">]</text:span><text:span text:style-name="T401">, </text:span><text:span text:style-name="T403">perché il suo valore viene ricavato dalla sua posizione nell'ordine di dichiarazione degli argomenti della funzione</text:span><text:span text:style-name="T401">. </text:span><text:span text:style-name="T403">Gli argomenti obbligatori devono essere dichiarati prima degli argomenti denominati</text:span><text:span text:style-name="T397">.</text:span></text:p>
      <text:h text:style-name="P240" text:outline-level="2">Stampa senza a capo o spazi</text:h>
      <text:p text:style-name="AM_5f_corpotesto"><text:span text:style-name="T829">Una istruzione </text:span><text:span text:style-name="T651">print</text:span><text:span text:style-name="T471"> </text:span><text:span text:style-name="T474">stampa automaticamente un carattere di a capo [newline]</text:span>. <text:span text:style-name="T829">Per eliminarlo</text:span>, <text:span text:style-name="T829">aggiungete una virgola</text:span>. <text:span text:style-name="T829">Per esempio</text:span><text:span text:style-name="T10">:</text:span></text:p>
      <text:p text:style-name="AM_5f_listato"><text:soft-page-break/>print 5, # <text:span text:style-name="T829">stampato ancora nulla</text:span></text:p>
      <text:p text:style-name="AM_5f_listato">print 12 # <text:span text:style-name="T829">ora stampato </text:span>’5 12’, <text:span text:style-name="T829">con fine riga [</text:span>end-of-line<text:span text:style-name="T829">]</text:span></text:p>
      <text:p text:style-name="P97"/>
      <text:p text:style-name="AM_5f_corpotesto"><text:span text:style-name="T829">L'istruzione </text:span><text:span text:style-name="T651">print</text:span><text:span text:style-name="T717"> </text:span><text:span text:style-name="T718">separa automaticamente </text:span><text:span text:style-name="T719">gli elementi con degli spazi</text:span>. <text:span text:style-name="T830">Per sopprimere gli spazi, </text:span>u<text:span text:style-name="T830">tilizzate</text:span> <text:span text:style-name="T830">l'operatore di concatenazione delle stringhe</text:span><text:span text:style-name="T175">,</text:span><text:span text:style-name="T701"> </text:span><text:span text:style-name="T644">+</text:span><text:span text:style-name="T175">, </text:span><text:span text:style-name="T179">e possibilmente la funzione</text:span><text:span text:style-name="T175"> </text:span><text:span text:style-name="T644">str()</text:span><text:span text:style-name="T175">, </text:span><text:span text:style-name="T179">ad es.</text:span></text:p>
      <text:p text:style-name="AM_5f_listato">x = <text:span text:style-name="T830">'</text:span>a<text:span text:style-name="T830">'</text:span></text:p>
      <text:p text:style-name="AM_5f_listato">y = 3</text:p>
      <text:p text:style-name="AM_5f_listato">print x+str(y) # <text:span text:style-name="T830">stampa</text:span> <text:span text:style-name="T830">'</text:span>a3<text:span text:style-name="T830">'</text:span></text:p>
      <text:p text:style-name="P98"/>
      <text:p text:style-name="AM_5f_corpotesto"><text:span text:style-name="T830">Naturalmente</text:span>,<text:span text:style-name="T455"> </text:span><text:span text:style-name="T651">str(None)</text:span><text:span text:style-name="T717"> </text:span><text:span text:style-name="T719">è</text:span><text:span text:style-name="T455"> </text:span><text:span text:style-name="T651">None</text:span>.</text:p>
      <text:h text:style-name="AM_5f_paragrafo" text:outline-level="2"><text:span text:style-name="T833">Manipolazione delle stringhe formattate</text:span> </text:h>
      <text:p text:style-name="P133"><text:span text:style-name="T395">Python support</text:span><text:span text:style-name="T396">a </text:span><text:span text:style-name="T395">“printf()” </text:span><text:span text:style-name="T396">in stile C</text:span><text:span text:style-name="T395">, </text:span><text:span text:style-name="T396">ad es</text:span><text:span text:style-name="T395">.</text:span></text:p>
      <text:p text:style-name="AM_5f_listato">print "<text:span text:style-name="T830">i fattori di </text:span>15 <text:span text:style-name="T830">sono </text:span>%d <text:span text:style-name="T830">e</text:span> %d" % (3,5)</text:p>
      <text:p text:style-name="AM_5f_listato"/>
      <text:p text:style-name="P150">stampa</text:p>
      <text:p text:style-name="P95"><text:span text:style-name="T830">i fattori di </text:span>15 <text:span text:style-name="T830">sono</text:span> 3 <text:span text:style-name="T830">e</text:span> 5</text:p>
      <text:p text:style-name="P95"/>
      <text:p text:style-name="P148">Not<text:span text:style-name="T830">at</text:span>e <text:span text:style-name="T830">l'importanza di scrivere</text:span> ’(3,5)’ <text:span text:style-name="T830">piuttosto di</text:span> ’3,5’. <text:span text:style-name="T830">Nell'ultimo caso l'operatore </text:span><text:span text:style-name="T651">%</text:span><text:span text:style-name="T471"> </text:span><text:span text:style-name="T475">penserebbe che il suo operando </text:span><text:span text:style-name="T476">sia solo 3, </text:span><text:span text:style-name="T21">mentre gli serve una tupla da 2 elementi.</text:span><text:span text:style-name="T10"> </text:span><text:bookmark text:name="result_box1"/><text:span text:style-name="T11">Ri</text:span><text:span text:style-name="T14">cordiam</text:span><text:span text:style-name="T11">o che le parentesi che racchi</text:span><text:span text:style-name="T14">u</text:span><text:span text:style-name="T11">dono una tupla possono essere omess</text:span><text:span text:style-name="T13">e</text:span><text:span text:style-name="T11"> purché non vi </text:span><text:span text:style-name="T13">sia </text:span><text:span text:style-name="T11">alcuna ambiguità, </text:span><text:span text:style-name="T13">ma qui non è quello il caso</text:span><text:span text:style-name="T175">.</text:span></text:p>
      <text:p text:style-name="AM_5f_corpotesto"><text:span text:style-name="T831">Questo è carino</text:span>, <text:span text:style-name="T831">ma è di molto più potente, rispetto alla sola stampa, per la manipolazione in generale delle stringhe</text:span>. In</text:p>
      <text:p text:style-name="P96">print "<text:span text:style-name="T830">i fattori di </text:span>15 <text:span text:style-name="T830">sono</text:span> %d <text:span text:style-name="T831">e</text:span> %d" % (3,5)</text:p>
      <text:p text:style-name="P96"/>
      <text:p text:style-name="P151">la porzione</text:p>
      <text:p text:style-name="AM_5f_listato">"<text:span text:style-name="T830">i fattori di </text:span>15 <text:span text:style-name="T830">sono</text:span> %d <text:span text:style-name="T831">e</text:span> %d" % (3,5)</text:p>
      <text:p text:style-name="AM_5f_listato"/>
      <text:p text:style-name="P148"><text:span text:style-name="T831">è un'operazione su </text:span>string<text:span text:style-name="T831">a, che</text:span> produc<text:span text:style-name="T831">e una nuova st</text:span>ring<text:span text:style-name="T831">a:</text:span> <text:span text:style-name="T831">il</text:span> <text:span text:style-name="T651">print</text:span><text:span text:style-name="T471"> </text:span>s<text:span text:style-name="T831">tampa se</text:span>mpli<text:span text:style-name="T831">ceme</text:span>nt<text:span text:style-name="T831">e</text:span> <text:span text:style-name="T831">quella nuova</text:span> string<text:span text:style-name="T831">a</text:span>. <text:span text:style-name="T831">Per esempio:</text:span></text:p>
      <text:p text:style-name="AM_5f_listato">&gt;&gt;&gt; x = "<text:span text:style-name="T831">vecchio di </text:span>%d <text:span text:style-name="T831">anni</text:span>" % 12</text:p>
      <text:p text:style-name="AM_5f_listato"/>
      <text:p text:style-name="AM_5f_corpotesto"><text:span text:style-name="T831">La variabile</text:span> <text:span text:style-name="T670">x</text:span><text:span text:style-name="T590"> </text:span><text:span text:style-name="T591">è ora la stringa </text:span>’<text:span text:style-name="T831">vecchio di </text:span>12 <text:span text:style-name="T831">anni</text:span>’.</text:p>
      <text:p text:style-name="AM_5f_corpotesto"><text:span text:style-name="T831">Questo è un idioma molto comune, abbastanza potente</text:span><text:span text:style-name="T831"><text:note text:id="ftn26" text:note-class="footnote"><text:note-citation>26</text:note-citation><text:note-body><text:p text:style-name="AM_5f_notapièdipagina"><text:span text:style-name="T223">Alcuni programmatori </text:span><text:span text:style-name="T222">C/C++ </text:span><text:span text:style-name="T223">potrebbero</text:span><text:span text:style-name="T222"> </text:span><text:span text:style-name="T223">riconoscere la similitudine con </text:span><text:span text:style-name="T221">sprintf()</text:span><text:span text:style-name="T224"> </text:span><text:span text:style-name="T225">della </text:span><text:span text:style-name="T222">C library.</text:span><text:span text:style-name="T194"> </text:span></text:p></text:note-body></text:note></text:span>.</text:p>
      <text:p text:style-name="AM_5f_corpotesto"/>
      <text:p text:style-name="AM_5f_corpotesto"/>
      <text:p text:style-name="AM_5f_corpotesto"/>
      <text:p text:style-name="P149"/>
      <text:h text:style-name="AM_5f_capitolo" text:outline-level="1">E<text:span text:style-name="T832">sem</text:span>p<text:span text:style-name="T832">io di</text:span> <text:span text:style-name="T832">strutture di dati</text:span> in Python</text:h>
      <text:p text:style-name="AM_5f_corpotesto"><text:span text:style-name="T834">Sotto c'è una classe Python per realizzare un albero binario</text:span>. <text:span text:style-name="T834">I commenti dovrebbero rendere il programma autoesplicativo (senza giochi di parole)</text:span><text:span text:style-name="T834"><text:note text:id="ftn27" text:note-class="footnote"><text:note-citation>27</text:note-citation><text:note-body><text:p text:style-name="AM_5f_notapièdipagina">Ma avete compreso il gioco di parole?</text:p></text:note-body></text:note></text:span><text:span text:style-name="T138">.</text:span></text:p>
      <text:p text:style-name="AM_5f_listato"><text:span text:style-name="T9">1 </text:span><text:span text:style-name="T105"># </text:span><text:a xlink:type="simple" xlink:href="http://bintree.py/"><text:span text:style-name="T274">bintree.py</text:span></text:a><text:span text:style-name="T105">, </text:span><text:span text:style-name="T106">un modulo per gestire alberi binari ordinati:</text:span><text:span text:style-name="T105"> </text:span><text:span text:style-name="T106">i valori da memorizzare </text:span></text:p>
      <text:p text:style-name="AM_5f_listato">2 <text:span text:style-name="T101"># </text:span><text:span text:style-name="T104">possono essere generici, fintanto che esiste una relazione di ordinamento</text:span></text:p>
      <text:p text:style-name="AM_5f_listato">3</text:p>
      <text:p text:style-name="AM_5f_listato">4 <text:span text:style-name="T109"># </text:span><text:span text:style-name="T111">qui abbiamo solo routine da inserire e stampare,</text:span><text:span text:style-name="T109"> </text:span><text:span text:style-name="T111">ma potremmo aggiungere cancellazione, </text:span></text:p>
      <text:p text:style-name="AM_5f_listato">5 <text:span text:style-name="T119"># e</text:span><text:span text:style-name="T121">c</text:span><text:span text:style-name="T119">c...</text:span></text:p>
      <text:p text:style-name="AM_5f_listato">6</text:p>
      <text:p text:style-name="AM_5f_listato">7 <text:span text:style-name="T109">class treenode:</text:span></text:p>
      <text:p text:style-name="AM_5f_listato">8<text:tab/><text:span text:style-name="T98">def __init__(self,v):</text:span></text:p>
      <text:p text:style-name="AM_5f_listato">9<text:tab/><text:tab/><text:span text:style-name="T119">self.value = v;</text:span></text:p>
      <text:p text:style-name="AM_5f_listato">10<text:tab/><text:tab/><text:span text:style-name="T119">self.left = None;</text:span></text:p>
      <text:p text:style-name="AM_5f_listato">11<text:tab/><text:tab/><text:span text:style-name="T98">self.right = None;</text:span></text:p>
      <text:p text:style-name="AM_5f_listato">12<text:tab/><text:span text:style-name="T109">def ins(self,nd): # inser</text:span><text:span text:style-name="T112">isce</text:span><text:span text:style-name="T109"> </text:span><text:span text:style-name="T112">il nodo</text:span><text:span text:style-name="T109"> nd </text:span><text:span text:style-name="T112">nelle radici dell'albero in self</text:span></text:p>
      <text:p text:style-name="AM_5f_listato">13<text:tab/><text:tab/><text:span text:style-name="T119">m = nd.value</text:span></text:p>
      <text:p text:style-name="AM_5f_listato">14<text:tab/><text:tab/><text:span text:style-name="T98">if m &lt; self.value:</text:span></text:p>
      <text:p text:style-name="AM_5f_listato">15<text:tab/><text:tab/><text:tab/><text:span text:style-name="T98">if self.left == None:</text:span></text:p>
      <text:p text:style-name="AM_5f_listato">16<text:tab/><text:tab/><text:tab/><text:tab/><text:span text:style-name="T119">self.left = nd</text:span></text:p>
      <text:p text:style-name="AM_5f_listato">17<text:tab/><text:tab/><text:tab/><text:span text:style-name="T128">else:</text:span></text:p>
      <text:p text:style-name="AM_5f_listato">18<text:tab/><text:tab/><text:tab/><text:tab/><text:span text:style-name="T98">self.left.ins(nd)</text:span></text:p>
      <text:p text:style-name="AM_5f_listato">19<text:tab/><text:tab/><text:span text:style-name="T128">else:</text:span></text:p>
      <text:p text:style-name="AM_5f_listato">20<text:tab/><text:tab/><text:tab/><text:span text:style-name="T98">if self.right == None:</text:span></text:p>
      <text:p text:style-name="AM_5f_listato">21<text:tab/><text:tab/><text:tab/><text:tab/><text:span text:style-name="T108">self.right = nd</text:span></text:p>
      <text:p text:style-name="AM_5f_listato">22<text:tab/><text:tab/><text:tab/><text:span text:style-name="T128">else:</text:span></text:p>
      <text:p text:style-name="AM_5f_listato">23<text:tab/><text:tab/><text:tab/><text:tab/><text:span text:style-name="T98">self.right.ins(nd)</text:span></text:p>
      <text:p text:style-name="AM_5f_listato">24<text:tab/><text:span text:style-name="T109">def prnt(self): # </text:span><text:span text:style-name="T112">stampa le radici del sottoalbero in </text:span><text:span text:style-name="T109">self</text:span></text:p>
      <text:p text:style-name="AM_5f_listato">25<text:tab/><text:tab/><text:span text:style-name="T92">if self.value == None: return</text:span></text:p>
      <text:p text:style-name="AM_5f_listato">26<text:tab/><text:tab/><text:span text:style-name="T129">if self.left != None: self.left.prnt()</text:span></text:p>
      <text:p text:style-name="AM_5f_listato">27<text:tab/><text:tab/><text:span text:style-name="T108">print self.value</text:span></text:p>
      <text:p text:style-name="AM_5f_listato">28<text:tab/><text:tab/><text:span text:style-name="T129">if self.right != None: self.right.prnt()</text:span></text:p>
      <text:p text:style-name="AM_5f_listato">29</text:p>
      <text:p text:style-name="AM_5f_listato">30 <text:span text:style-name="T98">class tree:</text:span></text:p>
      <text:p text:style-name="AM_5f_listato">31<text:tab/><text:span text:style-name="T98">def __init__(self):</text:span></text:p>
      <text:p text:style-name="AM_5f_listato">32<text:tab/><text:tab/><text:span text:style-name="T108">self.root = None</text:span></text:p>
      <text:p text:style-name="AM_5f_listato">33<text:tab/><text:span text:style-name="T98">def insrt(self,m):</text:span></text:p>
      <text:p text:style-name="AM_5f_listato">34<text:tab/><text:tab/><text:span text:style-name="T98">newnode = treenode(m)</text:span></text:p>
      <text:p text:style-name="AM_5f_listato">35<text:tab/><text:tab/><text:span text:style-name="T98">if self.root == None:</text:span></text:p>
      <text:p text:style-name="AM_5f_listato">36<text:tab/><text:tab/><text:tab/><text:span text:style-name="T92">self.root = newnode</text:span></text:p>
      <text:p text:style-name="AM_5f_listato">37<text:tab/><text:tab/><text:tab/><text:span text:style-name="T131">return</text:span></text:p>
      <text:p text:style-name="AM_5f_listato">38<text:tab/><text:tab/><text:span text:style-name="T98">self.root.ins(newnode)</text:span></text:p>
      <text:p text:style-name="P39"/>
      <text:p text:style-name="AM_5f_corpotesto"><text:span text:style-name="T835">E qui c'è una prova</text:span>:</text:p>
      <text:p text:style-name="AM_5f_listato"><text:span text:style-name="T837"><text:s/>1 </text:span><text:span text:style-name="T839"># </text:span><text:span text:style-name="T808">trybt1.py:</text:span><text:span text:style-name="T839"> </text:span><text:span text:style-name="T840">prova di</text:span><text:span text:style-name="T839"> </text:span><text:span text:style-name="T808">bintree.py</text:span></text:p>
      <text:p text:style-name="AM_5f_listato"><text:span text:style-name="T838"><text:s/>2 </text:span><text:span text:style-name="T841"># us</text:span><text:span text:style-name="T842">o</text:span><text:span text:style-name="T841">: python </text:span><text:span text:style-name="T809">trybt.py</text:span><text:span text:style-name="T841"> numer</text:span><text:span text:style-name="T842">i_da_inserire</text:span></text:p>
      <text:p text:style-name="P99"><draw:line text:anchor-type="paragraph" draw:z-index="106" draw:style-name="gr2" draw:text-style-name="P250" svg:x1="0.707cm" svg:y1="0.011cm" svg:x2="7.322cm" svg:y2="0.011cm"><text:p/></draw:line> 3</text:p>
      <text:p text:style-name="P99"><text:span text:style-name="T836"><text:s/>4 </text:span><text:span text:style-name="T313">import sys</text:span></text:p>
      <text:p text:style-name="P99"><text:s/>5 <text:span text:style-name="T314">import bintree</text:span></text:p>
      <text:p text:style-name="P99"><text:s/>6</text:p>
      <text:p text:style-name="P99"><text:s/>7<text:tab/><text:span text:style-name="T316">def main():</text:span></text:p>
      <text:p text:style-name="P99"><text:s/>8<text:tab/><text:span text:style-name="T317">tr = bintree.tree()</text:span></text:p>
      <text:p text:style-name="P99"><text:s/>9<text:tab/><text:span text:style-name="T317">for n in sys.argv[1:]:</text:span></text:p>
      <text:p text:style-name="P99">10<text:tab/><text:tab/><text:span text:style-name="T317">tr.insrt(int(n))</text:span></text:p>
      <text:p text:style-name="P99">11<text:tab/><text:span text:style-name="T316">tr.root.prnt()</text:span></text:p>
      <text:p text:style-name="P99">12</text:p>
      <text:p text:style-name="P99">13 <text:span text:style-name="T314">if __name__ == </text:span><text:span text:style-name="T315">'</text:span><text:span text:style-name="T314">__main__</text:span><text:span text:style-name="T315">'</text:span><text:span text:style-name="T314">: main()</text:span></text:p>
      <text:p text:style-name="P100"/>
      <text:p text:style-name="AM_5f_corpotesto"><text:span text:style-name="T846">Una buona cosa del </text:span>Python <text:span text:style-name="T846">è che possiamo utilizzare nuovamente lo stesso codice per oggetti non numerici, </text:span><text:s/><text:span text:style-name="T846">purché siano confrontabili</text:span> (<text:span text:style-name="T846">Ripassate la sezione 13</text:span>). <text:span text:style-name="T846">Così possiamo fare la stessa cosa con le stringhe, usando le classi </text:span><text:span text:style-name="T326">tree</text:span><text:span text:style-name="T846"> e </text:span><text:span text:style-name="T326">treenode</text:span><text:span text:style-name="T846"> </text:span><text:soft-page-break/><text:span text:style-name="T846">COSÌ COME SONO, SENZA MODIFICHE</text:span>, <text:span text:style-name="T846">ad es.</text:span></text:p>
      <text:p text:style-name="AM_5f_listato"><text:span text:style-name="T114"># </text:span><text:a xlink:type="simple" xlink:href="http://trybt2.py:/"><text:span text:style-name="T276">trybt2.py:</text:span></text:a><text:span text:style-name="T114"> </text:span><text:span text:style-name="T115">prova di</text:span><text:span text:style-name="T114"> </text:span><text:a xlink:type="simple" xlink:href="http://bintree.py/"><text:span text:style-name="T276">bintree.py</text:span></text:a></text:p>
      <text:p text:style-name="P32"/>
      <text:p text:style-name="AM_5f_listato"><text:span text:style-name="T114"># us</text:span><text:span text:style-name="T115">o</text:span><text:span text:style-name="T114">: python </text:span><text:a xlink:type="simple" xlink:href="http://trybt.py/"><text:span text:style-name="T276">trybt.py</text:span></text:a><text:span text:style-name="T114"> string</text:span><text:span text:style-name="T115">he</text:span><text:span text:style-name="T114">_</text:span><text:span text:style-name="T115">da</text:span><text:span text:style-name="T114">_inser</text:span><text:span text:style-name="T115">ire</text:span></text:p>
      <text:p text:style-name="AM_5f_listato"/>
      <text:p text:style-name="P101">import sys</text:p>
      <text:p text:style-name="P56">import bintree</text:p>
      <text:p text:style-name="P56"/>
      <text:p text:style-name="AM_5f_listato">def main():</text:p>
      <text:p text:style-name="AM_5f_listato"><text:tab/>tr = bintree.tree()</text:p>
      <text:p text:style-name="AM_5f_listato"><text:tab/>for s in sys.argv[1:]:</text:p>
      <text:p text:style-name="P101"><text:tab/><text:tab/>tr.insrt(s)</text:p>
      <text:p text:style-name="P75"><text:tab/>tr.root.prnt()</text:p>
      <text:p text:style-name="P75"/>
      <text:p text:style-name="AM_5f_listato">if __name__ == ’__main__’: main()</text:p>
      <text:p text:style-name="AM_5f_listato"/>
      <text:p text:style-name="AM_5f_listato"><text:span text:style-name="T94">% python </text:span><text:a xlink:type="simple" xlink:href="http://trybt2.py/"><text:span text:style-name="T273">trybt2.py</text:span></text:a><text:span text:style-name="T94"> abc tuv 12</text:span></text:p>
      <text:p text:style-name="AM_5f_listato">12</text:p>
      <text:p text:style-name="AM_5f_listato">abc<text:line-break/>tuv</text:p>
      <text:p text:style-name="AM_5f_listato"/>
      <text:p text:style-name="AM_5f_corpotesto">O <text:span text:style-name="T847">anche</text:span></text:p>
      <text:p text:style-name="P101"><text:span text:style-name="T132"># </text:span><text:a xlink:type="simple" xlink:href="http://trybt3.py:/"><text:span text:style-name="T277">trybt3.py:</text:span></text:a><text:span text:style-name="T132"> </text:span><text:span text:style-name="T133">prova di</text:span><text:span text:style-name="T132"> </text:span><text:a xlink:type="simple" xlink:href="http://bintree.py/"><text:span text:style-name="T277">bintree.py</text:span></text:a><text:span text:style-name="T132"> </text:span></text:p>
      <text:p text:style-name="P46"/>
      <text:p text:style-name="P38">import bintree</text:p>
      <text:p text:style-name="AM_5f_listato"/>
      <text:p text:style-name="AM_5f_listato">def main():</text:p>
      <text:p text:style-name="P101"><text:tab/>tr = bintree.tree()</text:p>
      <text:p text:style-name="P101"><text:tab/>tr.insrt([12,’xyz’])</text:p>
      <text:p text:style-name="P101"><text:tab/>tr.insrt([15,’xyz’])</text:p>
      <text:p text:style-name="P101"><text:tab/>tr.insrt([12,’tuv’])</text:p>
      <text:p text:style-name="P101"><text:tab/>tr.insrt([2,’y’])</text:p>
      <text:p text:style-name="P101"><text:tab/>tr.insrt([20,’aaa’])</text:p>
      <text:p text:style-name="P75"><text:tab/>tr.root.prnt()</text:p>
      <text:p text:style-name="P75"/>
      <text:p text:style-name="AM_5f_listato">if __name__ == ’__main__’: main()</text:p>
      <text:p text:style-name="P47"/>
      <text:p text:style-name="AM_5f_listato"><text:span text:style-name="T94">% python </text:span><text:a xlink:type="simple" xlink:href="http://trybt3.py/"><text:span text:style-name="T273">trybt3.py</text:span></text:a></text:p>
      <text:p text:style-name="AM_5f_listato">[2, ’y’]</text:p>
      <text:p text:style-name="P101">[12, ’tuv’]</text:p>
      <text:p text:style-name="P101">[12, ’xyz’]</text:p>
      <text:p text:style-name="P101">[15, ’xyz’]</text:p>
      <text:p text:style-name="P101">[20, ’aaa’]</text:p>
      <text:h text:style-name="AM_5f_paragrafo" text:outline-level="2"><text:span text:style-name="T56">Far uso di idiomi </text:span><text:span text:style-name="T55">Python</text:span></text:h>
      <text:p text:style-name="P152">Nell'esempio della Sezione 10.1 è meglio porre una particolare attenzione alla linea</text:p>
      <text:p text:style-name="AM_5f_listato">for f in [a,b]:</text:p>
      <text:p text:style-name="AM_5f_listato"/>
      <text:p text:style-name="P124"><text:span text:style-name="T848">dove </text:span><text:span text:style-name="T329">a </text:span><text:span text:style-name="T848">e</text:span> <text:span text:style-name="T329">b</text:span> <text:span text:style-name="T848">sono</text:span> o<text:span text:style-name="T848">ggetti di tipo</text:span> <text:span text:style-name="T329">textfile</text:span>. <text:span text:style-name="T848">Ciò spiega il fatto che gli elementi all'interno di una lista non devono essere scalari</text:span><text:span text:style-name="T848"><text:note text:id="ftn28" text:note-class="footnote"><text:note-citation>28</text:note-citation><text:note-body><text:p text:style-name="P200"><text:bookmark text:name="result_box3"/><text:span text:style-name="T240">Né tutti devono essere </text:span><text:span text:style-name="T241">proprio </text:span><text:span text:style-name="T240">dello stesso tipo. Uno può avere diversi elementi all'interno della stessa lista.</text:span></text:p></text:note-body></text:note></text:span><text:span text:style-name="T848">. Ancor più importante, spiega che l'utilizzo davvero efficace Python significa stare lontani dai classici cicli ed espressioni con elementi di matrici in stile C</text:span><text:span text:style-name="T10">. </text:span><text:span text:style-name="T22">Questo è ciò che rende il codice più pulito, chiaro e ed elegante</text:span><text:span text:style-name="T10">. </text:span><text:span text:style-name="T22">E' dove </text:span><text:span text:style-name="T10">Python </text:span><text:span text:style-name="T22">brilla </text:span><text:span text:style-name="T23">particolarmente</text:span><text:span text:style-name="T10">.</text:span></text:p>
      <text:p text:style-name="P124"><text:span text:style-name="T849">Non dovreste usare quasi mai cicli </text:span><text:span text:style-name="T330">for</text:span> <text:span text:style-name="T849">in stile</text:span> C/C++ - <text:span text:style-name="T849">ad es.</text:span> <text:span text:style-name="T849">dove un indice</text:span> (<text:span text:style-name="T849">poniamo</text:span> <text:span text:style-name="T329">j</text:span>) <text:span text:style-name="T849">viene controllato nei confronti di un limite superiore</text:span><text:span text:style-name="T138"> (</text:span><text:span text:style-name="T140">diciamo</text:span><text:span text:style-name="T354"> </text:span><text:span text:style-name="T353">j </text:span><text:span text:style-name="T355">&lt; </text:span><text:span text:style-name="T353">10</text:span><text:span text:style-name="T138">) </text:span><text:span text:style-name="T140">e incrementato al termine di ciascuna iterazione</text:span><text:span text:style-name="T138"> (</text:span><text:span text:style-name="T140">poniamo</text:span><text:span text:style-name="T138"> </text:span><text:span text:style-name="T353">j++</text:span><text:span text:style-name="T138">).</text:span></text:p>
      <text:p text:style-name="AM_5f_corpotesto"><text:span text:style-name="T849">Naturalmente, <text:s/>In effetti, potrete evitare spesso dei cicli espliciti e e dovreste fare così ogni volta che è possibile</text:span>. Per<text:span text:style-name="T849"> esempio</text:span>, <text:span text:style-name="T849">il codice</text:span></text:p>
      <text:p text:style-name="P102">self.lines = self.fh.readlines() </text:p>
      <text:p text:style-name="P103"><text:soft-page-break/>self.nlines = len(self.lines)</text:p>
      <text:p text:style-name="P103"/>
      <text:p text:style-name="P124"><text:span text:style-name="T849">in quello stesso programma è molto più pulito di quello che noi avremmo, diciamo, in C</text:span>. <text:span text:style-name="T849">In quest'ultimo</text:span>, <text:span text:style-name="T849">avremmo bisogno di impostare un ciclo che leggesse nel file una sola riga per volta, incrementando una variabile </text:span><text:span text:style-name="T351">nlines</text:span><text:span text:style-name="T410"> </text:span><text:span text:style-name="T180">ad</text:span><text:span text:style-name="T175"> </text:span><text:span text:style-name="T180">ogni iterazione del ciclo</text:span><text:span text:style-name="T180"><text:note text:id="ftn29" text:note-class="footnote"><text:note-citation>29</text:note-citation><text:note-body><text:p text:style-name="P200">A proposito, osservate il riferimento ad un oggetto all'interno di un oggetto<text:span text:style-name="T242">, </text:span><text:span text:style-name="T243">self.fh</text:span><text:span text:style-name="T242">.</text:span></text:p></text:note-body></text:note></text:span><text:span text:style-name="T144">.</text:span></text:p>
      <text:p text:style-name="P124"><text:span text:style-name="T850">Un altro grande modo per evitare cicli è di utilizzare le caratteristiche della </text:span><text:span text:style-name="T327">programmazione funzionale</text:span><text:span text:style-name="T850"> del Python</text:span>, descri<text:span text:style-name="T850">tta nella Sezione</text:span> <text:span text:style-name="T89">19.</text:span></text:p>
      <text:p text:style-name="P124"><text:span text:style-name="T850">Il ricorso all'uso di idiomi Python è spesso indicato dai </text:span><text:span text:style-name="T307">pythonist</text:span><text:span text:style-name="T308">i</text:span><text:span text:style-name="T432"> </text:span><text:span text:style-name="T433">come il modo "</text:span><text:span text:style-name="T307">pythonic</text:span><text:span text:style-name="T308">o</text:span><text:span text:style-name="T850">" di fare le cose</text:span>.</text:p>
      <text:h text:style-name="AM_5f_capitolo" text:outline-level="1">Cara<text:span text:style-name="T850">tteristiche della programmazione funzionale</text:span></text:h>
      <text:p text:style-name="AM_5f_corpotesto"><text:span text:style-name="T851">Queste caratteri forniscono modi concisi di fare cose che, sebbene sicuramente fattibili tramite costrutti più elementari, compattano il vostro codice e quindi lo rendono piè facile da scrivere e leggere</text:span><text:span text:style-name="T175">. </text:span><text:span text:style-name="T181">Esse possono pure far girare molto più velocemente il codice. Inoltre</text:span><text:span text:style-name="T175">, </text:span><text:span text:style-name="T181">ciò può a</text:span><text:span text:style-name="T175">i</text:span><text:span text:style-name="T181">utarci ad evitare errori</text:span><text:span text:style-name="T175">, </text:span><text:span text:style-name="T181">dal momento che</text:span><text:span text:style-name="T175"> </text:span><text:span text:style-name="T182">una grossa parte dell'infrastruttura che avremmo bisogno di scrivere noi stessi (che sarebbe soggetta ad errori), </text:span><text:span text:style-name="T183">si prenderà </text:span><text:span text:style-name="T182">automaticamente cura </text:span><text:span text:style-name="T183">di no</text:span><text:span text:style-name="T182">i attraverso i costrutti della programmazione funzionale</text:span><text:span text:style-name="T148">.</text:span></text:p>
      <text:p text:style-name="P154">Qui, ad eccezione della prima caratteristica (funzioni lambda), queste caratteristiche eliminano la necessità di esplicitare <text:s/>cicli e riferimenti a elementi di liste. Come menzionato nella Sezione 18.1, ciò produce un codice più pulito, più chiaro. <text:s/></text:p>
      <text:h text:style-name="P241" text:outline-level="2"><text:span text:style-name="T852">Funzioni l</text:span>ambda</text:h>
      <text:p text:style-name="P124"><text:span text:style-name="T406">Le </text:span><text:span text:style-name="T350">funzioni l</text:span><text:span text:style-name="T349">ambda</text:span><text:span text:style-name="T404"> </text:span><text:span text:style-name="T406">forniscono un modo per definire delle brevi funzioni.</text:span><text:span text:style-name="T407"> </text:span><text:span text:style-name="T408">Vi aiutano ad evitare di </text:span><text:span text:style-name="T409">ingombrare il vostro codice con un sacco di "singole righe" che vengono chiamate solo una volta</text:span><text:span text:style-name="T393">. </text:span><text:span text:style-name="T394">Per esempio</text:span><text:span text:style-name="T393">:</text:span></text:p>
      <text:p text:style-name="P104">&gt;&gt;&gt; g = lambda u:u*u</text:p>
      <text:p text:style-name="P107">&gt;&gt;&gt; g(4)</text:p>
      <text:p text:style-name="AM_5f_listato"><draw:line text:anchor-type="paragraph" draw:z-index="107" draw:style-name="gr2" draw:text-style-name="P250" svg:x1="0.379cm" svg:y1="0.012cm" svg:x2="6.994cm" svg:y2="0.012cm"><text:p/></draw:line>16</text:p>
      <text:p text:style-name="P105"/>
      <text:p text:style-name="P124">No<text:span text:style-name="T853">a</text:span>te c<text:span text:style-name="T853">on attenzione che questo NON è un utilizzo tipico delle funzioni lambda: era solo per illustrare la sintassi. Di solito le funzioni lambda non sarebbero definite in modo a se stante come sopra: piuttosto, verrebbero definite all'interno di</text:span> <text:span text:style-name="T854">altre funzioni come </text:span><text:span text:style-name="T345">map()</text:span><text:span text:style-name="T289"> </text:span><text:span text:style-name="T295">e</text:span><text:span text:style-name="T289"> </text:span><text:span text:style-name="T345">filter()</text:span><text:span text:style-name="T289">, </text:span><text:span text:style-name="T295">come </text:span><text:span text:style-name="T296">vedremo prossimamente</text:span><text:span text:style-name="T289">.</text:span></text:p>
      <text:p text:style-name="AM_5f_corpotesto"><text:span text:style-name="T855">Qui c'è un'illustrazione più realistica</text:span>, <text:span text:style-name="T855">che si rifa all'esempio di ordinamento della </text:span>Se<text:span text:style-name="T855">z</text:span>ion<text:span text:style-name="T855">e</text:span> 7.2.4:</text:p>
      <text:p text:style-name="AM_5f_listato">&gt;&gt;&gt; x = [[1,4],[5,2]]</text:p>
      <text:p text:style-name="AM_5f_listato">&gt;&gt;&gt; x</text:p>
      <text:p text:style-name="AM_5f_listato">[[1, 4],<text:tab/>[5, 2]]</text:p>
      <text:p text:style-name="AM_5f_listato">&gt;&gt;&gt; x.sort()</text:p>
      <text:p text:style-name="AM_5f_listato">&gt;&gt;&gt; x</text:p>
      <text:p text:style-name="AM_5f_listato">[[1, 4],<text:tab/>[5, 2]]</text:p>
      <text:p text:style-name="AM_5f_listato">&gt;&gt;&gt; x.sort(lambda u,v: u[1]-v[1])</text:p>
      <text:p text:style-name="AM_5f_listato">&gt;&gt;&gt; x</text:p>
      <text:p text:style-name="AM_5f_listato">[[5, 2],<text:tab/>[1, 4]]</text:p>
      <text:p text:style-name="AM_5f_listato"/>
      <text:p text:style-name="AM_5f_corpotesto"><text:span text:style-name="T855">E' necessaria una piccola spiegazione</text:span>. <text:span text:style-name="T855">Se guardate l'aiuto in linea di</text:span> <text:span text:style-name="T667">sort()</text:span>, <text:span text:style-name="T855">troverete che la definizione sarà</text:span></text:p>
      <text:p text:style-name="AM_5f_listato">sort(...)</text:p>
      <text:p text:style-name="P106"><text:tab/>L.sort(cmp=None, key=None, reverse=False) -- stable sort *IN PLACE*; </text:p>
      <text:p text:style-name="P57"><text:tab/>cmp(x, y) -&gt; -1, 0, 1</text:p>
      <text:p text:style-name="P57"/>
      <text:p text:style-name="AM_5f_corpotesto"><text:span text:style-name="T855">Vedete che il primo elemento è un argomento denominato (richiamate la Sezione 17.2)</text:span>, <text:span text:style-name="T678">cmp</text:span>. <text:span text:style-name="T855">Quella è la nostra funzione di confront, che abbiamo definito sopra come </text:span><text:span text:style-name="T856">lambda u,v: u[1]-v[1]</text:span><text:span text:style-name="T281">.</text:span></text:p>
      <text:p text:style-name="P153">La forma generale di una funzione lambda è</text:p>
      <text:p text:style-name="AM_5f_listato">lambda arg 1, arg 2, ...: e<text:span text:style-name="T855">s</text:span>pression<text:span text:style-name="T855">e</text:span></text:p>
      <text:p text:style-name="P108"/>
      <text:p text:style-name="AM_5f_corpotesto"><text:span text:style-name="T857">Così, sono ammessi argomenti multipli, ma il corpo stesso della funzione deve essere un'espressione</text:span>. </text:p>
      <text:h text:style-name="AM_5f_paragrafo" text:outline-level="2"><text:span text:style-name="T53">Mapp</text:span><text:span text:style-name="T54">atura</text:span></text:h>
      <text:p text:style-name="AM_5f_corpotesto"><text:soft-page-break/><text:span text:style-name="T720">La funzione</text:span><text:span text:style-name="T455"> </text:span><text:span text:style-name="T678">map()</text:span> convert<text:span text:style-name="T858">e una sequenza in un altra</text:span>, <text:span text:style-name="T858">applicando la medesima funzione a ciascun elemento della sequenza</text:span><text:span text:style-name="T10">. </text:span><text:span text:style-name="T24">Per esempio</text:span><text:span text:style-name="T10">:</text:span></text:p>
      <text:p text:style-name="P109">&gt;&gt;&gt; z = map(len,["abc","clouds","rain"])</text:p>
      <text:p text:style-name="P64">&gt;&gt;&gt; z</text:p>
      <text:p text:style-name="AM_5f_listato">[3, 6, 4]</text:p>
      <text:p text:style-name="AM_5f_listato"/>
      <text:p text:style-name="AM_5f_corpotesto"><text:span text:style-name="T858">Così abbiamo evitato di scrivere un esplicito ci</text:span><text:span text:style-name="T720">clo </text:span><text:span text:style-name="T669">for</text:span><text:span text:style-name="T455">, </text:span><text:span text:style-name="T720">con</text:span><text:span text:style-name="T858"> il risultato di un codice che è un po' più pulito, semplice da scrivere e leggere</text:span><text:span text:style-name="T858"><text:note text:id="ftn30" text:note-class="footnote"><text:note-citation>30</text:note-citation><text:note-body><text:p text:style-name="P202"><text:span text:style-name="T244">Nota a parte</text:span><text:span text:style-name="T239">: </text:span><text:span text:style-name="T244">osservate nuovamente che, se se non l'avessimo assegnata a </text:span><text:span text:style-name="T249">z</text:span><text:span text:style-name="T239">, </text:span><text:span text:style-name="T244">la lista</text:span><text:span text:style-name="T239"> [3,6,4] </text:span><text:span text:style-name="T244">sarebbe stata stampata comunque</text:span><text:span text:style-name="T239">. In </text:span><text:span text:style-name="T244">modalità </text:span><text:span text:style-name="T239">intera</text:span><text:span text:style-name="T244">t</text:span><text:span text:style-name="T239">tiv</text:span><text:span text:style-name="T244">a</text:span><text:span text:style-name="T239">, </text:span><text:span text:style-name="T244">qualsiasi istruzione </text:span><text:span text:style-name="T198">Python </text:span><text:span text:style-name="T204">di </text:span><text:span text:style-name="T198">non-ass</text:span><text:span text:style-name="T204">e</text:span><text:span text:style-name="T198">gnment</text:span><text:span text:style-name="T204">o</text:span><text:span text:style-name="T198"> </text:span><text:span text:style-name="T204">stampa il valore del risultato</text:span><text:span text:style-name="T198">.</text:span></text:p></text:note-body></text:note></text:span><text:span text:style-name="T321">.</text:span></text:p>
      <text:p text:style-name="P155"><draw:line text:anchor-type="paragraph" draw:z-index="108" draw:style-name="gr2" draw:text-style-name="P250" svg:x1="0.388cm" svg:y1="0.011cm" svg:x2="7.003cm" svg:y2="0.011cm"><text:p/></draw:line><text:span text:style-name="T858">Nell'esempio sopra abbiamo usato una funzione integrata</text:span><text:span text:style-name="T455">, </text:span><text:span text:style-name="T669">len()</text:span><text:span text:style-name="T455">. </text:span><text:span text:style-name="T721">Avremmo potuto usare anche <text:s/>nostre funzioni: spesso queste vengono opportunamente indicate come funzioni lambda, ad es.:</text:span></text:p>
      <text:p text:style-name="P48">&gt;&gt;&gt; x = [1,2,3]</text:p>
      <text:p text:style-name="P110">&gt;&gt;&gt; y = map(lambda z: z*z, x)</text:p>
      <text:p text:style-name="P65">&gt;&gt;&gt; y</text:p>
      <text:p text:style-name="AM_5f_listato">[1, 4, 9]</text:p>
      <text:p text:style-name="AM_5f_listato"/>
      <text:p text:style-name="AM_5f_corpotesto"><text:span text:style-name="T859">La </text:span>condi<text:span text:style-name="T859">z</text:span>ion<text:span text:style-name="T859">e</text:span> <text:span text:style-name="T859">che il corpo di una funzione lamba consista solo in un'espressione è piuttosto limitante, non consentendo, per esempio, costrutti</text:span><text:span text:style-name="T10"> if-then-else. </text:span><text:span text:style-name="T25">Se voleste veramente avere quest'ultimi, potreste usare un artificio</text:span><text:span text:style-name="T10">. </text:span><text:span text:style-name="T25">Ad esempio, per implementare qualcosa come</text:span></text:p>
      <text:p text:style-name="AM_5f_listato">if u &gt; 2: u = 5</text:p>
      <text:p text:style-name="AM_5f_listato"/>
      <text:p text:style-name="AM_5f_corpotesto"><text:span text:style-name="T859">potremo agire come segue</text:span>:</text:p>
      <text:p text:style-name="AM_5f_listato">&gt;&gt;&gt; x = [1,2,3]</text:p>
      <text:p text:style-name="P110">&gt;&gt;&gt; g = lambda u: (u &gt; 2) * 5 + (u &lt;= 2) * u </text:p>
      <text:p text:style-name="P76">&gt;&gt;&gt; map(g,x)</text:p>
      <text:p text:style-name="AM_5f_listato">[1, 2, 5]</text:p>
      <text:p text:style-name="AM_5f_listato"/>
      <text:p text:style-name="AM_5f_corpotesto">C<text:span text:style-name="T859">hiaramente, ciò non è fattibile se non in situazioni semplici</text:span>. <text:span text:style-name="T859">In casi maggiormente complessi, potremmo usare una funzione </text:span>non-<text:span text:style-name="T148">lambda. </text:span><text:span text:style-name="T157">Per esempio, qui c'è una versione rivisitata del programma in Sezione 4.1:</text:span></text:p>
      <text:p text:style-name="AM_5f_listato"><text:s/>1 <text:span text:style-name="T95">import sys</text:span></text:p>
      <text:p text:style-name="AM_5f_listato"><text:s/>2</text:p>
      <text:p text:style-name="AM_5f_listato"><text:s/>3<text:tab/><text:span text:style-name="T98">def checkline(l):</text:span></text:p>
      <text:p text:style-name="AM_5f_listato"><text:s/>4<text:tab/><text:span text:style-name="T92">global wordcount</text:span></text:p>
      <text:p text:style-name="AM_5f_listato"><text:s/>5<text:tab/><text:span text:style-name="T100">w = l.split()</text:span></text:p>
      <text:p text:style-name="AM_5f_listato"><text:s/>6<text:tab/><text:span text:style-name="T98">wordcount += len(w)</text:span></text:p>
      <text:p text:style-name="AM_5f_listato"><text:s/>7</text:p>
      <text:p text:style-name="AM_5f_listato"><text:s/>8 <text:span text:style-name="T95">wordcount = 0</text:span></text:p>
      <text:p text:style-name="AM_5f_listato"><text:s/>9<text:tab/><text:span text:style-name="T98">f = open(sys.argv[1])</text:span></text:p>
      <text:p text:style-name="AM_5f_listato">10 <text:span text:style-name="T95">flines = f.readlines()</text:span></text:p>
      <text:p text:style-name="AM_5f_listato">11 <text:span text:style-name="T95">linecount = len(flines)</text:span></text:p>
      <text:p text:style-name="AM_5f_listato">12 <text:span text:style-name="T95">map(checkline,flines) # </text:span><text:span text:style-name="T97">sostituisce il vecchio ciclo </text:span><text:span text:style-name="T95">’for’</text:span></text:p>
      <text:p text:style-name="AM_5f_listato">13 <text:span text:style-name="T95">print linecount, wordcount</text:span></text:p>
      <text:p text:style-name="P34"/>
      <text:p text:style-name="AM_5f_corpotesto">Not<text:span text:style-name="T860">at</text:span>e <text:span text:style-name="T860">che</text:span><text:span text:style-name="T455"> </text:span><text:span text:style-name="T638">l</text:span> <text:span text:style-name="T860">ora</text:span> <text:span text:style-name="T860">è un argomento di</text:span><text:span text:style-name="T455"> </text:span><text:span text:style-name="T638">checkline()</text:span><text:span text:style-name="T455">.</text:span></text:p>
      <text:p text:style-name="AM_5f_corpotesto"><text:span text:style-name="T860">Naturalmente</text:span>, <text:span text:style-name="T860">ciò potrebbe essere ridotto ancor di più, modificando il cuore del programma "main" soprastante in</text:span></text:p>
      <text:p text:style-name="AM_5f_listato">map(checkline,open(sys.argv[1]).readlines)</text:p>
      <text:p text:style-name="AM_5f_listato"/>
      <text:p text:style-name="AM_5f_corpotesto"><text:span text:style-name="T860">Ma questo diventerebbe più difficile da leggere e correggere</text:span>. </text:p>
      <text:h text:style-name="P242" text:outline-level="2">Filt<text:span text:style-name="T860">raggio</text:span></text:h>
      <text:p text:style-name="AM_5f_corpotesto"><text:span text:style-name="T559">La funzione </text:span><text:span text:style-name="T689">filter()</text:span><text:span text:style-name="T553"> </text:span><text:span text:style-name="T559">funziona come</text:span><text:span text:style-name="T553"> </text:span><text:span text:style-name="T689">map()</text:span><text:span text:style-name="T553">, </text:span><text:span text:style-name="T559">a parte che elimina gli elementi della sequenza che soddisfano una determinata condizione</text:span><text:span text:style-name="T619">. </text:span><text:span text:style-name="T620">La funzione a cui viene applicato </text:span><text:span text:style-name="T687">filter()</text:span><text:span text:style-name="T619"> </text:span><text:span text:style-name="T620">deve essere valutata come booleana</text:span><text:span text:style-name="T619">, </text:span><text:span text:style-name="T620">cioè deve restituire il valore vero </text:span><text:soft-page-break/><text:span text:style-name="T620">o falso desiderato</text:span><text:span text:style-name="T619">. </text:span><text:span text:style-name="T620">Per esempio</text:span><text:span text:style-name="T619">:</text:span></text:p>
      <text:p text:style-name="AM_5f_listato">&gt;&gt;&gt; x = [5,12,-2,13]</text:p>
      <text:p text:style-name="P111">&gt;&gt;&gt; y = filter(lambda z: z &gt; 0, x)</text:p>
      <text:p text:style-name="P66">&gt;&gt;&gt; y</text:p>
      <text:p text:style-name="AM_5f_listato">[5, 12, 13]</text:p>
      <text:p text:style-name="AM_5f_listato"/>
      <text:p text:style-name="AM_5f_corpotesto"><text:span text:style-name="T860">Questo, di nuovo, ci permette di evitare di scrivere un ciclo </text:span><text:span text:style-name="T691">for</text:span><text:span text:style-name="T455"> </text:span><text:span text:style-name="T722">e un'istruzione</text:span><text:span text:style-name="T455"> </text:span><text:span text:style-name="T691">if</text:span><text:span text:style-name="T455">.</text:span></text:p>
      <text:h text:style-name="AM_5f_paragrafo" text:outline-level="2"><text:span text:style-name="T50">Comprension</text:span><text:span text:style-name="T51">e delle li</text:span><text:span text:style-name="T52">s</text:span><text:span text:style-name="T51">te</text:span></text:h>
      <text:p text:style-name="AM_5f_corpotesto"><text:span text:style-name="T861">Questo vi permette di compattare un ciclo </text:span><text:span text:style-name="T669">for</text:span><text:span text:style-name="T589"> </text:span><text:span text:style-name="T592">che produce una</text:span> <text:span text:style-name="T861">l</text:span>ist<text:span text:style-name="T861">a</text:span>. <text:span text:style-name="T861">Per esempio</text:span>:</text:p>
      <text:p text:style-name="P112">&gt;&gt;&gt; x = [(1,-1), (12,5), (8,16)] </text:p>
      <text:p text:style-name="P112">&gt;&gt;&gt; y = [(v,u) for (u,v) in x] </text:p>
      <text:p text:style-name="P112">&gt;&gt;&gt; y </text:p>
      <text:p text:style-name="P112">[(-1, 1), (5, 12), (16, 8)] </text:p>
      <text:p text:style-name="P112"/>
      <text:p text:style-name="AM_5f_corpotesto"><text:span text:style-name="T861">Questo è più compatto del primo poiché inizializza </text:span><text:span text:style-name="T655">y</text:span><text:span text:style-name="T659"> </text:span><text:span text:style-name="T660">a</text:span><text:span text:style-name="T455"> [], </text:span><text:span text:style-name="T723">avendo poi un ciclo </text:span><text:span text:style-name="T655">for</text:span><text:span text:style-name="T455"> in </text:span><text:span text:style-name="T723">cui chiamiamo</text:span><text:span text:style-name="T455"> </text:span><text:span text:style-name="T655">y.append()</text:span><text:span text:style-name="T455">.</text:span></text:p>
      <text:p text:style-name="AM_5f_corpotesto"><text:span text:style-name="T861">Diventa ancora migliore quando fatto in forma annidata</text:span>. <text:span text:style-name="T861">Diciamo, ad esempio, di avere una lista di liste che vogliamo concatenare assieme, ignorando il primo elemento di ciascuna</text:span><text:span text:style-name="T10">. </text:span><text:span text:style-name="T26">Qui c'è cime dovremmo farlo utilizzando le comprensioni delle liste</text:span><text:span text:style-name="T10">:</text:span></text:p>
      <text:p text:style-name="AM_5f_listato">&gt;&gt;&gt; y</text:p>
      <text:p text:style-name="P113">[[0, 2, 22], [1, 5, 12], [2, 3, 33]] </text:p>
      <text:p text:style-name="P58">&gt;&gt;&gt; [a for b in y for a in b[1:]]</text:p>
      <text:p text:style-name="AM_5f_listato">[2, 22, 5, 12, 3, 33]</text:p>
      <text:h text:style-name="AM_5f_paragrafo" text:outline-level="2">R<text:span text:style-name="T861">iduzione</text:span></text:h>
      <text:p text:style-name="AM_5f_corpotesto"><text:span text:style-name="T861">La funzione </text:span><text:span text:style-name="T661">reduce()</text:span> <text:span text:style-name="T861">viene usata per applicare la somma o altre operazioni simil-aritmetiche ad una lista</text:span>. Per<text:span text:style-name="T862"> esempio</text:span>,</text:p>
      <text:p text:style-name="P114">&gt;&gt;&gt; x = reduce(lambda x,y: x+y, range(5)) </text:p>
      <text:p text:style-name="P67">&gt;&gt;&gt; x</text:p>
      <text:p text:style-name="AM_5f_listato">10</text:p>
      <text:p text:style-name="AM_5f_listato"/>
      <text:p text:style-name="AM_5f_corpotesto"><text:span text:style-name="T862">Qui naturalmente </text:span><text:span text:style-name="T692">range(5)</text:span><text:span text:style-name="T576"> </text:span><text:span text:style-name="T577">è </text:span><text:span text:style-name="T455">[0,1,2,3,4]. </text:span><text:span text:style-name="T729">Ciò che fa </text:span><text:span text:style-name="T692">reduce()</text:span><text:span text:style-name="T576"> </text:span><text:span text:style-name="T577">è, per prima cosa, aggiungere i primi due elementi di </text:span><text:span text:style-name="T455"><text:s/>[0,1,2,3,4], </text:span><text:span text:style-name="T729">cioè con </text:span><text:span text:style-name="T724">0 </text:span><text:span text:style-name="T725">che riveste il ruolo di </text:span><text:span text:style-name="T674">x</text:span><text:span text:style-name="T593"> </text:span><text:span text:style-name="T594">e</text:span><text:span text:style-name="T724"> 1, </text:span><text:span text:style-name="T725">che riveste il ruolo di</text:span><text:span text:style-name="T724"> </text:span><text:span text:style-name="T674">y</text:span><text:span text:style-name="T724">. </text:span><text:span text:style-name="T725">Ciò dà una somma di 1. Quindi quella somma ricopre il ruolo di </text:span><text:span text:style-name="T693">x</text:span><text:span text:style-name="T623"> </text:span><text:span text:style-name="T624">e il successivo elemento di</text:span><text:span text:style-name="T726"> [0,1,2,3,4], 2, </text:span><text:span text:style-name="T727">ricopre il ruolo di </text:span><text:span text:style-name="T693">y</text:span><text:span text:style-name="T726">, </text:span><text:span text:style-name="T727">producendo</text:span><text:span text:style-name="T726"> </text:span><text:span text:style-name="T727">un</text:span><text:span text:style-name="T726">a s</text:span><text:span text:style-name="T727">o</text:span><text:span text:style-name="T726">m</text:span><text:span text:style-name="T727">ma di</text:span><text:span text:style-name="T726"> 3, e</text:span><text:span text:style-name="T727">c</text:span><text:span text:style-name="T726">c... </text:span><text:span text:style-name="T727">Infine</text:span><text:span text:style-name="T726"> </text:span><text:span text:style-name="T693">reduce()</text:span><text:span text:style-name="T623"> </text:span><text:span text:style-name="T624">termina il suo lavoro e restituisce il valore 10</text:span><text:span text:style-name="T726">.</text:span></text:p>
      <text:p text:style-name="AM_5f_corpotesto"><text:span text:style-name="T729">Ancora una volta, questo ci ha consentito di evitare un ciclo </text:span><text:span text:style-name="T655">for</text:span><text:span text:style-name="T455">, p</text:span><text:span text:style-name="T729">iù un'istruzione in cui avremmo inizializzato </text:span><text:span text:style-name="T655">x</text:span><text:span text:style-name="T603"> </text:span><text:span text:style-name="T606">a</text:span><text:span text:style-name="T455"> 0 </text:span><text:span text:style-name="T729">prima del ciclo </text:span><text:span text:style-name="T655">for</text:span><text:span text:style-name="T89">.</text:span></text:p>
      <text:h text:style-name="AM_5f_capitolo" text:outline-level="1" text:is-list-header="true">A<text:tab/>- <text:span text:style-name="T863">Scovare gli errori</text:span></text:h>
      <text:p text:style-name="P156"><text:span text:style-name="T863">NON andate a caccia di errori semplicemente aggiungendo e togliendo delle istruzioni </text:span><text:span text:style-name="T45">print</text:span>. U<text:span text:style-name="T863">tilizzate uno strumento di debug</text:span>! <text:span text:style-name="T863">Se non siete dei regolari utenti di strumenti di debug</text:span><text:span text:style-name="T148">, </text:span><text:span text:style-name="T158">allora state causando a voi stessi una sofferenza inutile e tempo sprecato: guardate la mia presentazione sulla ricerca degli errori su</text:span></text:p>
      <text:p text:style-name="P157">http://heather.cs.ucdavis.edu/˜matloff/debug.html</text:p>
      <text:h text:style-name="P243" text:outline-level="2" text:is-list-header="true">A.1 <text:span text:style-name="T62">Il correttore (debugger) integrato di Python, PDB</text:span></text:h>
      <text:p text:style-name="AM_5f_corpotesto"><text:span text:style-name="T864">Il correttore integrato di </text:span>Python, PDB, <text:span text:style-name="T864">è piuttosto pr</text:span>imitiv<text:span text:style-name="T864">o</text:span>, <text:span text:style-name="T864">ma è molto importante per comprendere come funziona per due ragioni:</text:span></text:p>
      <text:list xml:id="list1929332723046284086" text:style-name="L7">
        <text:list-item>
          <text:p text:style-name="P213"><text:span text:style-name="T466">PDB </text:span><text:span text:style-name="T467">viene utilizzato indirettamente da strumenti di correzione più sofisticati. Una buona conoscenza di</text:span><text:span text:style-name="T466"> PDB </text:span><text:span text:style-name="T467">accrescerà la vostra abilità a usare quegli altri strumenti</text:span><text:span text:style-name="T534">.</text:span></text:p>
        </text:list-item>
        <text:list-item>
          <text:p text:style-name="P213"><text:span text:style-name="T864">Qui vi mostrerò come aumentare l'utilità di </text:span><text:span text:style-name="T504">PDB </text:span><text:span text:style-name="T505">anche come correttore a se stante</text:span><text:span text:style-name="T504">. </text:span></text:p>
        </text:list-item>
      </text:list>
      <text:p text:style-name="P160"><text:span text:style-name="T505">Sotto presenterò PDB in una sequenza di forme via via più utili</text:span><text:span text:style-name="T622">:</text:span></text:p>
      <text:list xml:id="list5136019490127018299" text:style-name="L8">
        <text:list-item>
          <text:p text:style-name="P214"><text:span text:style-name="T864">La forma base</text:span>.</text:p>
        </text:list-item>
        <text:list-item>
          <text:p text:style-name="P214"><text:span text:style-name="T864">La forma base incrementata da un uso strategico di macro</text:span>.</text:p>
        </text:list-item>
        <text:list-item>
          <text:p text:style-name="P214"><text:span text:style-name="T864">La forma </text:span>bas<text:span text:style-name="T864">e</text:span> <text:span text:style-name="T864">in congiunzione con l'editor di testo </text:span>Emacs.</text:p>
        </text:list-item>
        <text:list-item>
          <text:p text:style-name="P214"><text:span text:style-name="T864">La forma base in congiunzione con la </text:span>DDD GUI <text:span text:style-name="T864">per correttori</text:span>.</text:p>
        </text:list-item>
      </text:list>
      <text:h text:style-name="AM_5f_sottoparagrafo" text:outline-level="3" text:is-list-header="true">A.1.1 <text:span text:style-name="T878">Gli elementi di base</text:span></text:h>
      <text:p text:style-name="P124"><text:span text:style-name="T865">Dovreste essere in grado di trovare </text:span>PDB <text:span text:style-name="T865">nella sottodirectory </text:span><text:span text:style-name="T329">lib</text:span> <text:span text:style-name="T865">del vostro pacchetto </text:span>Python. <text:span text:style-name="T865">In un sistema</text:span> Unix, <text:span text:style-name="T865">per esempio</text:span><text:span text:style-name="T138">, </text:span><text:span text:style-name="T141">ciò probabilmente si trova in qualcosa come</text:span><text:span text:style-name="T138"> </text:span><text:span text:style-name="T353">/usr/lib/python2.2</text:span><text:span text:style-name="T138">. </text:span><text:span text:style-name="T353">/usr/local/lib/python2.4</text:span><text:span text:style-name="T138">, e</text:span><text:span text:style-name="T141">c</text:span><text:span text:style-name="T138">c... </text:span><text:span text:style-name="T141">Per correggere uno </text:span><text:span text:style-name="T138">script </text:span><text:span text:style-name="T353">x.py</text:span><text:span text:style-name="T138">, </text:span><text:span text:style-name="T141">battete</text:span></text:p>
      <text:p text:style-name="AM_5f_listato"><text:span text:style-name="T94">% /usr/lib/python2.2/</text:span><text:a xlink:type="simple" xlink:href="http://pdb.py/"><text:span text:style-name="T273">pdb.py</text:span></text:a><text:span text:style-name="T94"> x.py</text:span></text:p>
      <text:p text:style-name="P47"/>
      <text:p text:style-name="P124">(<text:span text:style-name="T865">Se</text:span> <text:span text:style-name="T329">x.py</text:span><text:span text:style-name="T434"> </text:span><text:span text:style-name="T435">avesse avuto argomenti da linea di comando</text:span>, <text:span text:style-name="T865">essi sarebbero stati posti dopo </text:span><text:span text:style-name="T329">x.py</text:span> <text:span text:style-name="T865">nella linea di </text:span>comand<text:span text:style-name="T865">o</text:span>).</text:p>
      <text:p text:style-name="AM_5f_corpotesto"><text:span text:style-name="T865">Naturalmente</text:span>, <text:span text:style-name="T865">dal momento che userete parecchio </text:span>PDB, <text:span text:style-name="T865">sarebbe meglio creargli un alias</text:span>. <text:span text:style-name="T865">Per esempio</text:span>, <text:span text:style-name="T865">sotto</text:span> Unix <text:span text:style-name="T865">nella shell C</text:span><text:span text:style-name="T10">:</text:span></text:p>
      <text:p text:style-name="AM_5f_listato"><text:span text:style-name="T94">alias pdb /usr/lib/python2.2/</text:span><text:a xlink:type="simple" xlink:href="http://pdb.py/"><text:span text:style-name="T273">pdb.py</text:span></text:a></text:p>
      <text:p text:style-name="P31"/>
      <text:p text:style-name="P159">così che potrete scrivere più semplicemente</text:p>
      <text:p text:style-name="AM_5f_listato">% pdb x.py</text:p>
      <text:p text:style-name="AM_5f_listato"/>
      <text:p text:style-name="AM_5f_corpotesto"><text:span text:style-name="T865">Una volta che vi troviate </text:span>in PDB, <text:span text:style-name="T865">impostate il vostro primo punto di interruzione [</text:span><text:span text:style-name="T374">brea</text:span><text:span text:style-name="T373">kpoint</text:span><text:span text:style-name="T865">]</text:span>, <text:span text:style-name="T865">diciamo alla linea </text:span>12:</text:p>
      <text:p text:style-name="AM_5f_listato">b 12</text:p>
      <text:p text:style-name="AM_5f_listato"/>
      <text:p text:style-name="AM_5f_corpotesto"><text:span text:style-name="T865">Potete renderlo anche co</text:span>ndi<text:span text:style-name="T865">z</text:span>ional<text:span text:style-name="T865">e</text:span>, <text:span text:style-name="T865">per esempio</text:span></text:p>
      <text:p text:style-name="AM_5f_listato"><text:soft-page-break/>b 12, z &gt; 5</text:p>
      <text:p text:style-name="AM_5f_listato"/>
      <text:p text:style-name="P124"><text:span text:style-name="T866">Battete</text:span> <text:span text:style-name="T329">c </text:span>(“continu<text:span text:style-name="T866">a</text:span>”), <text:span text:style-name="T866">che si otterrà in</text:span> <text:span text:style-name="T329">x.py</text:span><text:span text:style-name="T434"> </text:span><text:span text:style-name="T866">e</text:span> <text:span text:style-name="T866">poi si fermerà al punto di interruzione</text:span>. <text:span text:style-name="T866">Quindi </text:span>continu<text:span text:style-name="T866">at</text:span>e <text:span text:style-name="T866">come il solito con le principali operazioni che sono come quelle di </text:span><text:span text:style-name="T71">GDB:</text:span></text:p>
      <text:list xml:id="list7994916745701002408" text:style-name="L9">
        <text:list-item>
          <text:p text:style-name="P217"><text:span text:style-name="T652">b</text:span><text:span text:style-name="T455"> </text:span><text:span text:style-name="T482">(“break”) </text:span><text:span text:style-name="T483">per impostare un punto di interruzione</text:span></text:p>
        </text:list-item>
        <text:list-item>
          <text:p text:style-name="P217"><text:span text:style-name="T322">tbreak</text:span> <text:span text:style-name="T438">per impostare un punto di interruzione </text:span><text:span text:style-name="T439">per una sola volta</text:span></text:p>
        </text:list-item>
        <text:list-item>
          <text:p text:style-name="P217"><text:span text:style-name="T653">ignore</text:span><text:span text:style-name="T480"> </text:span><text:span text:style-name="T481">per specificare che un certo punto di interruzione verrà ignorat</text:span><text:span text:style-name="T626">o </text:span><text:span text:style-name="T627">le prossime k volte, dove k viene specificato nel comando</text:span></text:p>
        </text:list-item>
        <text:list-item>
          <text:p text:style-name="P217"><text:span text:style-name="T652">l</text:span><text:span text:style-name="T455"> </text:span><text:span text:style-name="T488">(“list”) </text:span><text:span text:style-name="T489">per elencare alcune linee del codice sorgente</text:span></text:p>
        </text:list-item>
        <text:list-item>
          <text:p text:style-name="P217"><text:span text:style-name="T652">n</text:span><text:span text:style-name="T455"> </text:span><text:span text:style-name="T507">(“next”) </text:span><text:span text:style-name="T508">per saltare alla prossima linea, non fermandosi nel codice della funzione se l'attuale linea è una chiamata a funzione</text:span></text:p>
        </text:list-item>
        <text:list-item>
          <text:p text:style-name="P217"><text:span text:style-name="T652">s</text:span><text:span text:style-name="T455"> </text:span><text:span text:style-name="T568">(“subroutine”) </text:span><text:span text:style-name="T569">simile a </text:span><text:span text:style-name="T455">n</text:span><text:span text:style-name="T568">, </text:span><text:span text:style-name="T569">ad eccezione che si accede alla funzione in caso di chiamata</text:span></text:p>
        </text:list-item>
        <text:list-item>
          <text:p text:style-name="P215"><text:span text:style-name="T652">c</text:span><text:span text:style-name="T455"> </text:span><text:span text:style-name="T507">(“continu</text:span><text:span text:style-name="T508">a</text:span><text:span text:style-name="T507">”) </text:span><text:span text:style-name="T508">per continuare fino al successivo </text:span><text:span text:style-name="T509">punto di interruzione</text:span></text:p>
        </text:list-item>
        <text:list-item>
          <text:p text:style-name="P215"><text:span text:style-name="T652">w</text:span><text:span text:style-name="T455"> </text:span><text:span text:style-name="T536">(“where”) </text:span><text:span text:style-name="T538">per ottenere un rapporto sullo stack</text:span></text:p>
        </text:list-item>
        <text:list-item>
          <text:p text:style-name="P215"><text:span text:style-name="T652">u</text:span><text:span text:style-name="T455"> </text:span><text:span text:style-name="T507">(“up”) </text:span><text:span text:style-name="T508">per muoversi di un livello in su nello s</text:span><text:span text:style-name="T507">tack, </text:span><text:span text:style-name="T508">ad esempio per cercare là una variabile</text:span><text:span text:style-name="T507"> locale</text:span></text:p>
        </text:list-item>
        <text:list-item>
          <text:p text:style-name="P215"><text:span text:style-name="T652">d</text:span><text:span text:style-name="T455"> </text:span><text:span text:style-name="T488">(“down”) <text:s/></text:span><text:span text:style-name="T508">per muoversi di un livello in giù nello s</text:span><text:span text:style-name="T507">tack</text:span></text:p>
        </text:list-item>
        <text:list-item>
          <text:p text:style-name="P216"><text:span text:style-name="T652">r</text:span><text:span text:style-name="T455"> </text:span><text:span text:style-name="T507">(“return”) continu</text:span><text:span text:style-name="T510">a l'es</text:span><text:span text:style-name="T507">ecu</text:span><text:span text:style-name="T510">z</text:span><text:span text:style-name="T507">ion</text:span><text:span text:style-name="T510">e fino al ritorno della funzione attiva</text:span></text:p>
        </text:list-item>
        <text:list-item>
          <text:p text:style-name="P216"><text:span text:style-name="T652">j</text:span><text:span text:style-name="T455"> </text:span><text:span text:style-name="T488">(“jump”) </text:span><text:span text:style-name="T490">per saltare ad altra linea </text:span><text:span text:style-name="T506">senza</text:span><text:span text:style-name="T490"> che sia eseguito il codice nel mezzo</text:span></text:p>
        </text:list-item>
        <text:list-item>
          <text:p text:style-name="P216"><text:span text:style-name="T657">h</text:span><text:span text:style-name="T730"> </text:span><text:span text:style-name="T536">(“help”) </text:span><text:span text:style-name="T539">per ottenere un </text:span><text:span text:style-name="T536">(minim</text:span><text:span text:style-name="T539">o</text:span><text:span text:style-name="T536">) </text:span><text:span text:style-name="T539">aiuto in linea </text:span><text:span text:style-name="T536">(</text:span><text:span text:style-name="T539">ad esempio</text:span><text:span text:style-name="T536"> </text:span><text:span text:style-name="T657">h b</text:span><text:span text:style-name="T730"> </text:span><text:span text:style-name="T731">per avere un aiuto sul comando </text:span><text:span text:style-name="T658">b</text:span><text:span text:style-name="T731"> e semplicemente </text:span><text:span text:style-name="T658">h</text:span><text:span text:style-name="T731"> per ottenere un elenco di tutti i comandi: battete </text:span><text:span text:style-name="T658">h pdb</text:span><text:span text:style-name="T731"> per avere un tutorial su </text:span><text:span text:style-name="T536">PDB</text:span><text:span text:style-name="T536"><text:note text:id="ftn31" text:note-class="footnote"><text:note-citation>31</text:note-citation><text:note-body><text:p text:style-name="P200"><text:span text:style-name="T252">Il tutorial funziona attraverso un impaginatore [</text:span><text:span text:style-name="T253">pager</text:span><text:span text:style-name="T254">]. Battete la barra spaziatrice per andare alla pagina successiva e il tasto q [</text:span><text:span text:style-name="T253">quit</text:span><text:span text:style-name="T254">] per terminare. </text:span></text:p></text:note-body></text:note></text:span></text:p>
        </text:list-item>
        <text:list-item>
          <text:p text:style-name="P216"><text:span text:style-name="T652">q</text:span><text:span text:style-name="T455"> </text:span><text:span text:style-name="T607">(“quit”) </text:span><text:span text:style-name="T608">per uscire da</text:span><text:span text:style-name="T607"> PDB</text:span></text:p>
        </text:list-item>
      </text:list>
      <text:p text:style-name="P158"><text:span text:style-name="T608">Con l'avvio di </text:span><text:span text:style-name="T464">PDB, </text:span><text:span text:style-name="T465">otterrete il suo invito, o </text:span><text:span text:style-name="T468">prompt</text:span><text:span text:style-name="T465"> </text:span><text:span text:style-name="T734">(</text:span><text:span text:style-name="T868">Pdb</text:span><text:span text:style-name="T734">)</text:span><text:span text:style-name="T464">.</text:span></text:p>
      <text:p text:style-name="P124"><text:span text:style-name="T869">Se avete un programma </text:span>multi-file, <text:span text:style-name="T869">i punti di interruzione possono essere specificati nella forma </text:span>breakpoints can be specified in the form <text:span text:style-name="T867">module name:line number</text:span>. <text:span text:style-name="T869">Per esempio, supponete che il vostro modulo principale sia </text:span><text:span text:style-name="T175"><text:s/></text:span><text:span text:style-name="T338">x.py</text:span><text:span text:style-name="T175">, </text:span><text:span text:style-name="T184">e che </text:span><text:span text:style-name="T175">import</text:span><text:span text:style-name="T184">i</text:span><text:span text:style-name="T175"> </text:span><text:span text:style-name="T338">y.py</text:span><text:span text:style-name="T175">. </text:span><text:span text:style-name="T184">Impostate un punto di interruzione alla linea 8 dell'ultimo come segue:</text:span></text:p>
      <text:p text:style-name="AM_5f_listato">(Pdb) b y:8</text:p>
      <text:p text:style-name="P115"/>
      <text:p text:style-name="AM_5f_corpotesto">Not<text:span text:style-name="T869">at</text:span>e, <text:span text:style-name="T869">tuttavia</text:span>, <text:span text:style-name="T869">che non potete fare ciò fino a che</text:span><text:span text:style-name="T736"> </text:span><text:span text:style-name="T661">y </text:span><text:span text:style-name="T736">è stato realmente importato da </text:span><text:span text:style-name="T661">x</text:span><text:span text:style-name="T661"><text:note text:id="ftn32" text:note-class="footnote"><text:note-citation>32</text:note-citation><text:note-body><text:p text:style-name="P200"><text:span text:style-name="T198">Not</text:span><text:span text:style-name="T205">at</text:span><text:span text:style-name="T198">e </text:span><text:span text:style-name="T205">pure che, se il modulo fosse implementato in </text:span><text:span text:style-name="T198">C, </text:span><text:span text:style-name="T205">non sareste</text:span><text:span text:style-name="T198"> </text:span><text:span text:style-name="T205">naturalmente in grado di interromperlo lì</text:span><text:span text:style-name="T198">.</text:span></text:p></text:note-body></text:note></text:span>.</text:p>
      <text:p text:style-name="AM_5f_corpotesto"><text:span text:style-name="T869">Quando state eseguendo </text:span>PDB, <text:span text:style-name="T869">state eseguendo </text:span>Python <text:span text:style-name="T869">nella sua modalità interattiva</text:span>. <text:span text:style-name="T869">Perciò, potete dare qualsiasi comando </text:span><text:s/><text:span text:style-name="T71">Python </text:span><text:span text:style-name="T75">nell'invito</text:span><text:span text:style-name="T71"> PDB. </text:span><text:span text:style-name="T75">Potete definire variabili, chiamare funzioni, ecc... Ciò può essere altamente utile.</text:span></text:p>
      <text:p text:style-name="P124"><text:span text:style-name="T870">Per esempio</text:span>, <text:span text:style-name="T870">sebbene</text:span> PDB includ<text:span text:style-name="T870">a</text:span> <text:span text:style-name="T870">il comando </text:span><text:span text:style-name="T336">p</text:span> <text:span text:style-name="T870">per la stampa dei valori di variabili ed espressioni</text:span>, <text:span text:style-name="T870">di solito non è necessario</text:span><text:span text:style-name="T175">. </text:span><text:span text:style-name="T185">Per vedere perché</text:span><text:span text:style-name="T175">, r</text:span><text:span text:style-name="T185">ipensate che ogni volta avviate </text:span><text:span text:style-name="T175">Python in </text:span><text:span text:style-name="T185">modalità </text:span><text:span text:style-name="T175">intera</text:span><text:span text:style-name="T185">t</text:span><text:span text:style-name="T175">tiv</text:span><text:span text:style-name="T185">a</text:span><text:span text:style-name="T175">, </text:span><text:span text:style-name="T185">semplicemente battendo il nome </text:span><text:soft-page-break/><text:span text:style-name="T185">di una variabile o espressione comporterà la stampa di essa</text:span>—e<text:span text:style-name="T870">sattamente ciò che </text:span><text:span text:style-name="T336">p</text:span> <text:span text:style-name="T870">avrebbe fatto</text:span>, <text:span text:style-name="T870">senza digitare</text:span><text:span text:style-name="T71"> </text:span><text:span text:style-name="T76">la</text:span><text:span text:style-name="T71"> </text:span><text:span text:style-name="T76">'</text:span><text:span text:style-name="T71">p</text:span><text:span text:style-name="T76">'</text:span><text:span text:style-name="T71">.</text:span></text:p>
      <text:p text:style-name="AM_5f_corpotesto"><text:span text:style-name="T870">Così</text:span>, <text:span text:style-name="T870">se</text:span> <text:span text:style-name="T674">x.py </text:span><text:span text:style-name="T455">cont</text:span><text:span text:style-name="T737">ie</text:span><text:span text:style-name="T455">n</text:span><text:span text:style-name="T737">e</text:span><text:span text:style-name="T455"> </text:span><text:span text:style-name="T737">un</text:span><text:span text:style-name="T455">a variab</text:span><text:span text:style-name="T737">i</text:span><text:span text:style-name="T455">le </text:span><text:span text:style-name="T674">ww</text:span><text:span text:style-name="T43"> </text:span><text:span text:style-name="T870">e</text:span> <text:span text:style-name="T870">avviate</text:span> PDB, <text:span text:style-name="T870">invece di battere</text:span></text:p>
      <text:p text:style-name="AM_5f_listato">(Pdb) p ww</text:p>
      <text:p text:style-name="AM_5f_listato"/>
      <text:p text:style-name="P161"><draw:line text:anchor-type="paragraph" draw:z-index="109" draw:style-name="gr2" draw:text-style-name="P250" svg:x1="0.386cm" svg:y1="0.011cm" svg:x2="7.001cm" svg:y2="0.011cm"><text:p/></draw:line>potete semplicemente digitare</text:p>
      <text:p text:style-name="P51">ww</text:p>
      <text:p text:style-name="P51"/>
      <text:p text:style-name="AM_5f_corpotesto"><text:span text:style-name="T871">e il valore di </text:span><text:span text:style-name="T693">ww</text:span> <text:span text:style-name="T871">verrà stampato sullo schermo</text:span><text:span text:style-name="T871"><text:note text:id="ftn33" text:note-class="footnote"><text:note-citation>33</text:note-citation><text:note-body><text:p text:style-name="P200"><text:span text:style-name="T202">Tuttavia, se il nome della variabile è lo stesso di quello di un comando di PDB (o sua abbreviazione), l'ultimo avrà la precedenza</text:span><text:span text:style-name="T199">. </text:span><text:span text:style-name="T202">Se, per esempio, avete una variabile </text:span><text:span text:style-name="T256">n</text:span><text:span text:style-name="T245">, </text:span><text:span text:style-name="T246">battendo poi </text:span><text:span text:style-name="T256">n</text:span><text:span text:style-name="T257">, </text:span><text:span text:style-name="T258">risulterà che verrà eseguito il comando </text:span><text:span text:style-name="T256">n[ext]</text:span><text:span text:style-name="T245"> </text:span><text:span text:style-name="T246">di PDB</text:span><text:span text:style-name="T245">, </text:span><text:span text:style-name="T246">piuttosto che esserci una stampa del valore della variabile </text:span><text:span text:style-name="T256">n</text:span><text:span text:style-name="T245">. </text:span><text:span text:style-name="T246">Per ottenere quest'ultima avreste dovuto battere </text:span><text:span text:style-name="T256">p n</text:span><text:span text:style-name="T245">.</text:span></text:p></text:note-body></text:note></text:span>.</text:p>
      <text:p text:style-name="AM_5f_corpotesto"><text:span text:style-name="T871">Se il vostro programma ha una complicata struttura di dati, potreste scrivere una funzione per stampare sullo schermo tutta o parte di quella struttura. Poi, dal momento che PDB vi permette di fornire qualsiasi comando nell'invito PDB, potreste semplicemente chiamare questa funzione in quel invito, così da avere una stampa più sofisticata, specifica dell'applicazione</text:span>.</text:p>
      <text:p text:style-name="AM_5f_corpotesto"><text:span text:style-name="T872">Dopo che il vostro </text:span>program<text:span text:style-name="T872">ma finisca sotto </text:span>PDB o <text:span text:style-name="T872">cada in un errore di esecuzione, potete riavviarlo senza uscire da </text:span>PDB - important<text:span text:style-name="T872">e</text:span>, <text:span text:style-name="T872">dal momento che non volete perdere i vostri punti d'interruzione – battendo semplicemente</text:span> <text:span text:style-name="T695">c</text:span>. <text:span text:style-name="T872">E sì</text:span>, <text:span text:style-name="T873">se avete modificato il vostro codice sorgente da allora</text:span><text:span text:style-name="T148">, </text:span><text:span text:style-name="T159">il cambiamento si rifletterà in </text:span><text:span text:style-name="T148">PDB</text:span><text:span text:style-name="T148"><text:note text:id="ftn34" text:note-class="footnote"><text:note-citation>34</text:note-citation><text:note-body><text:p text:style-name="P200"><text:span text:style-name="T209">PDB </text:span><text:span text:style-name="T210">è, come visto sopra</text:span><text:span text:style-name="T209">, </text:span><text:span text:style-name="T210">soltanto un programma </text:span><text:span text:style-name="T209">Python </text:span><text:span text:style-name="T210">esso stesso</text:span><text:span text:style-name="T209">. </text:span><text:span text:style-name="T210">Quando riavviate</text:span><text:span text:style-name="T209">, </text:span><text:span text:style-name="T210">esso reimporterà il vostro codice sorgente</text:span><text:span text:style-name="T209">. </text:span><text:span text:style-name="T210">Ovviamente</text:span><text:span text:style-name="T745">, </text:span><text:span text:style-name="T746">la ragione per cui vengono mantenuti i vostri punti di interruzione è che naturalmente essi sino variabili in </text:span><text:span text:style-name="T745">PDB. </text:span><text:span text:style-name="T746">In particolare, essi vengono conservati </text:span><text:span text:style-name="T747">in variabile utente denominata </text:span><text:span text:style-name="T732">breaks</text:span><text:span text:style-name="T745"> </text:span><text:span text:style-name="T747">nella classe </text:span><text:span text:style-name="T732">Pdb</text:span><text:span text:style-name="T745"> in </text:span><text:span text:style-name="T805">pdb.py</text:span><text:span text:style-name="T745">. </text:span><text:span text:style-name="T747">Quella variabile viene definita come un dizionario, con le chiavi che sono nomi dei vostri file sorgente </text:span><text:span text:style-name="T732">.py</text:span><text:span text:style-name="T745">, </text:span><text:span text:style-name="T747">e con gli elementi che sono le liste dei punti di interruzione</text:span><text:span text:style-name="T745">.</text:span></text:p></text:note-body></text:note></text:span><text:span text:style-name="T148">.</text:span></text:p>
      <text:p text:style-name="AM_5f_corpotesto"><text:span text:style-name="T874">Se date a </text:span>PDB <text:span text:style-name="T874">un comando a passo singolo come </text:span><text:span text:style-name="T674">n</text:span><text:span text:style-name="T593"> </text:span><text:span text:style-name="T595">quando siete in una linea </text:span>Python <text:span text:style-name="T874">che svolge operazioni multiple</text:span>, <text:span text:style-name="T874">dovrete fornire il comando </text:span><text:span text:style-name="T674">n</text:span> <text:span text:style-name="T874">più volte </text:span>(o <text:span text:style-name="T874">impostare un punto di interruzione temporaneo per scavalcare ciò</text:span>).</text:p>
      <text:p text:style-name="AM_5f_corpotesto"><text:span text:style-name="T874">Per esempio</text:span>,</text:p>
      <text:p text:style-name="AM_5f_listato">for i in range(10):</text:p>
      <text:p text:style-name="AM_5f_listato"/>
      <text:p text:style-name="AM_5f_corpotesto"><text:span text:style-name="T874">fa due operazioni</text:span>. <text:span text:style-name="T874">Per prima cosa chiama</text:span> <text:span text:style-name="T693">range()</text:span> <text:span text:style-name="T874">e poi imposta </text:span><text:span text:style-name="T693">i</text:span>, <text:span text:style-name="T874">cosicché dovreste fornire </text:span><text:span text:style-name="T693">n</text:span> <text:span text:style-name="T874">due volte</text:span>. <text:span text:style-name="T875">E che ne dite di questo?</text:span></text:p>
      <text:p text:style-name="AM_5f_listato">y = [(y,x) for (x,y) in x]</text:p>
      <text:p text:style-name="AM_5f_listato"/>
      <text:p text:style-name="AM_5f_corpotesto"><text:span text:style-name="T876">Se</text:span> <text:span text:style-name="T693">x</text:span><text:span text:style-name="T625"> </text:span>ha, <text:span text:style-name="T876">poniamo</text:span>, 10 element<text:span text:style-name="T876">i</text:span>, <text:span text:style-name="T876">allora dovrete dare il comando</text:span> <text:span text:style-name="T694">n</text:span> 10 <text:span text:style-name="T876">volte</text:span>! <text:span text:style-name="T876">Qui vorrete certamente impostare un punto di interruzione per evitarlo</text:span><text:span text:style-name="T175">.</text:span></text:p>
      <text:h text:style-name="AM_5f_sottoparagrafo" text:outline-level="3" text:is-list-header="true">A.1.2 Us<text:span text:style-name="T876">o delle macro P</text:span>DB</text:h>
      <text:p text:style-name="AM_5f_corpotesto"><text:span text:style-name="T876">L'innegabile natura scarna di </text:span>PDB <text:span text:style-name="T876">può essere rimediata un pochino facendo buon uso del comando </text:span><text:span text:style-name="T655">alias</text:span>, <text:span text:style-name="T876">che io suggerisco fortemente</text:span><text:span text:style-name="T71">. </text:span><text:span text:style-name="T77">Per esempio, battete</text:span></text:p>
      <text:p text:style-name="AM_5f_listato">alias c c;;l</text:p>
      <text:p text:style-name="AM_5f_listato"/>
      <text:p text:style-name="AM_5f_corpotesto"><text:span text:style-name="T876">Ciò significa che ogni volta che continuate, alla successiva fermata in un punto di interruzione, otterrete automaticamente un listato del codice vicino. Questo farà realmente molto per compensare l'assenza di una GUI di PDB</text:span><text:span text:style-name="T166">.</text:span></text:p>
      <text:p text:style-name="AM_5f_corpotesto">Infa<text:span text:style-name="T877">t</text:span>t<text:span text:style-name="T877">i</text:span>, <text:span text:style-name="T877">ciò è così </text:span>important<text:span text:style-name="T877">e che dovreste inserirlo nel vostro file di inizializzazione di</text:span> PDB, <text:span text:style-name="T877">che in </text:span>Unix <text:span text:style-name="T877">si</text:span> <text:span text:style-name="T877">trova in </text:span><text:span text:style-name="T678">$HOME/.pdbrc</text:span><text:span text:style-name="T44"><text:note text:id="ftn35" text:note-class="footnote"><text:note-citation>35</text:note-citation><text:note-body><text:p text:style-name="P200"><text:span text:style-name="T209">Python </text:span><text:span text:style-name="T211">cercherà quel file anche nella vostra attuale di</text:span><text:span text:style-name="T209"> directory.</text:span></text:p></text:note-body></text:note></text:span>. <text:span text:style-name="T877">In questo modo l'alias sarà sempre disponibile. Potreste fare lo stesso per i comandi</text:span><text:span text:style-name="T10"> </text:span><text:span text:style-name="T674">n</text:span><text:span text:style-name="T593"> </text:span><text:span text:style-name="T596">e</text:span><text:span text:style-name="T724"> </text:span><text:span text:style-name="T674">s</text:span><text:span text:style-name="T10">:</text:span></text:p>
      <text:p text:style-name="AM_5f_listato"><draw:line text:anchor-type="paragraph" draw:z-index="110" draw:style-name="gr2" draw:text-style-name="P250" svg:x1="0.337cm" svg:y1="0.012cm" svg:x2="6.952cm" svg:y2="0.012cm"><text:p/></draw:line>alias c c;;l<text:line-break/><text:soft-page-break/>alias n n;;l<text:line-break/>alias s s;;l</text:p>
      <text:p text:style-name="AM_5f_listato"/>
      <text:p text:style-name="AM_5f_corpotesto"><text:span text:style-name="T877">C'è pure un comando</text:span><text:span text:style-name="T455"> </text:span><text:span text:style-name="T693">unalias</text:span><text:span text:style-name="T455">, </text:span><text:span text:style-name="T759">p</text:span><text:span text:style-name="T877">er </text:span>cancel<text:span text:style-name="T877">lare u</text:span>n alias.</text:p>
      <text:p text:style-name="P124"><text:span text:style-name="T877">Potete scrivere altre macro che siano specifiche di un particolare programma che state correggendo</text:span>. <text:span text:style-name="T877">Per esempio</text:span>, <text:span text:style-name="T877">supponiamo nuovamente che abbiate una variabile denominata </text:span><text:span text:style-name="T356">ww </text:span><text:span text:style-name="T138">in </text:span><text:span text:style-name="T356">x.py</text:span><text:span text:style-name="T138">, </text:span><text:span text:style-name="T142">e che desiderate controllare il suo valore ogni volta che il correttore va in pausa, diciamo nei punti di interruzione</text:span><text:span text:style-name="T175">. Quindi</text:span><text:span text:style-name="T186"> cambiate l'alias soprastante in</text:span></text:p>
      <text:p text:style-name="AM_5f_listato">alias c c;;l;;ww</text:p>
      <text:h text:style-name="AM_5f_sottoparagrafo" text:outline-level="3" text:is-list-header="true">A.1.3 Us<text:span text:style-name="T879">are</text:span> __dict__</text:h>
      <text:p text:style-name="AM_5f_corpotesto"><text:span text:style-name="T879">Nella </text:span>Se<text:span text:style-name="T879">zione </text:span>A.6.1 <text:span text:style-name="T879">sottostante</text:span>, <text:span text:style-name="T879">mostreremo che, se </text:span><text:span text:style-name="T667">o</text:span><text:span text:style-name="T600"> </text:span><text:span text:style-name="T601">è un oggetto di una qualche </text:span><text:span text:style-name="T455">class</text:span><text:span text:style-name="T738">e</text:span><text:span text:style-name="T455">, </text:span><text:span text:style-name="T738">allora stampare </text:span><text:span text:style-name="T455"><text:s/></text:span><text:span text:style-name="T667">o.__dict__</text:span><text:span text:style-name="T600"> </text:span><text:span text:style-name="T601">stamperà</text:span> <text:span text:style-name="T879">tutte le variabili membri di quell'oggetto.</text:span> <text:span text:style-name="T879">Di nuovo</text:span>, <text:span text:style-name="T879">potrete combinare queste con le capacità degli alias di PDB</text:span>, <text:span text:style-name="T880">ad es.</text:span></text:p>
      <text:p text:style-name="AM_5f_listato">alias c c;;l;;o.__dict__</text:p>
      <text:p text:style-name="AM_5f_listato"/>
      <text:p text:style-name="P162">In realtà, sarebbe più semplice e più generico utilizzare</text:p>
      <text:p text:style-name="AM_5f_listato">alias c c;;l;;self</text:p>
      <text:p text:style-name="AM_5f_listato"/>
      <text:p text:style-name="AM_5f_corpotesto"><text:span text:style-name="T880">In questo modo ottenete in</text:span>forma<text:span text:style-name="T880">z</text:span>ion<text:span text:style-name="T880">i sulle variabili membro, non importa che in che classe siete</text:span>. <text:span text:style-name="T880">D'altro canto</text:span>, <text:span text:style-name="T880">apparentemente ciò non produce informazioni sulle variabili membro nella classe genitrice</text:span><text:span text:style-name="T148">.</text:span></text:p>
      <text:h text:style-name="AM_5f_sottoparagrafo" text:outline-level="3" text:is-list-header="true">A.1.4 <text:span text:style-name="T905">La funzione</text:span> type()</text:h>
      <text:p text:style-name="AM_5f_corpotesto"><text:span text:style-name="T880">Nel leggere codice di qualcun altro</text:span>, o <text:span text:style-name="T880">anche uno proprio</text:span>, <text:span text:style-name="T880">potrebbe non essere chiaro a che tipo di oggetto realmente si riferisca una variabile</text:span><text:span text:style-name="T175">. </text:span><text:span text:style-name="T187">Per questo, la funzione </text:span><text:span text:style-name="T661">type()</text:span><text:span text:style-name="T175"> </text:span><text:span text:style-name="T187">è talvolta utile</text:span><text:span text:style-name="T175">. </text:span><text:span text:style-name="T187">Qui ci sono alcuni esempi del suo uso</text:span><text:span text:style-name="T175">:</text:span></text:p>
      <text:p text:style-name="AM_5f_listato">&gt;&gt;&gt; x = [5,12,13]</text:p>
      <text:p text:style-name="P116">&gt;&gt;&gt; type(x)</text:p>
      <text:p text:style-name="P73">&lt;type ’list’&gt; </text:p>
      <text:p text:style-name="P116">&gt;&gt;&gt; type(3)</text:p>
      <text:p text:style-name="P59">&lt;type ’int’&gt;</text:p>
      <text:p text:style-name="AM_5f_listato">&gt;&gt;&gt; def f(y): return y*y</text:p>
      <text:p text:style-name="AM_5f_listato">...</text:p>
      <text:p text:style-name="AM_5f_listato">&gt;&gt;&gt; f(5)</text:p>
      <text:p text:style-name="AM_5f_listato">25</text:p>
      <text:p text:style-name="AM_5f_listato">&gt;&gt;&gt; type(f)</text:p>
      <text:p text:style-name="AM_5f_listato">&lt;type ’function’&gt;</text:p>
      <text:h text:style-name="AM_5f_paragrafo" text:outline-level="2" text:is-list-header="true">A.2 Us<text:span text:style-name="T881">are</text:span> PDB <text:span text:style-name="T881">con</text:span> Emacs</text:h>
      <text:p text:style-name="AM_5f_corpotesto">Emacs <text:span text:style-name="T881">è una combinazione di editor di testo e collezione di strumenti</text:span>. <text:span text:style-name="T881">Molti ingegneri del software metterebbero la mano sul fuoco per esso. E' disponibile per</text:span><text:span text:style-name="T268"> Windows, Mac </text:span><text:span text:style-name="T269">e</text:span><text:span text:style-name="T268"> Unix/Linux: </text:span><text:span text:style-name="T269">è ricompreso</text:span><text:span text:style-name="T268"> </text:span><text:span text:style-name="T269">nella maggior parte delle distribuzioni </text:span><text:span text:style-name="T268">Linux. </text:span><text:span text:style-name="T269">Ma anche se non siete degli </text:span><text:span text:style-name="T271">aficionado</text:span><text:span text:style-name="T272">s</text:span><text:span text:style-name="T269"> di </text:span><text:span text:style-name="T285">Emacs, </text:span><text:span text:style-name="T286">potete scoprire che è un modo eccellente per usare PDB</text:span><text:span text:style-name="T285">. </text:span><text:span text:style-name="T286">Potete suddividere </text:span><text:span text:style-name="T285">Emacs in </text:span><text:span text:style-name="T286">due finestre</text:span><text:span text:style-name="T541">, </text:span><text:span text:style-name="T546">una per editare il vostro </text:span><text:span text:style-name="T541">program</text:span><text:span text:style-name="T546">ma</text:span><text:span text:style-name="T541"> </text:span><text:span text:style-name="T546">e l'altra per </text:span><text:span text:style-name="T541">PDB. </text:span><text:span text:style-name="T546">Come passate al vostro codice nella seconda finestra,</text:span><text:span text:style-name="T515"> </text:span><text:span text:style-name="T522">potete vedere da voi stessi i progressi attraverso il codice nella prima </text:span><text:span text:style-name="T515">.</text:span></text:p>
      <text:p text:style-name="P124"><text:span text:style-name="T881">Per partire</text:span>, <text:span text:style-name="T881">poniamo nel vostro </text:span><text:span text:style-name="T336">x.py</text:span>, <text:span text:style-name="T881">andate alla finestra di comando (qualunque abbiate sotto il vostro sistema operativo)</text:span><text:span text:style-name="T138">, </text:span><text:span text:style-name="T143">e digitate o</text:span></text:p>
      <text:p text:style-name="AM_5f_listato">emacs x.py</text:p>
      <text:p text:style-name="AM_5f_listato"/>
      <text:p text:style-name="AM_5f_corpotesto">o<text:span text:style-name="T882">ppure</text:span></text:p>
      <text:p text:style-name="AM_5f_listato"><text:soft-page-break/>emacs -nw x.py</text:p>
      <text:p text:style-name="AM_5f_listato"/>
      <text:p text:style-name="AM_5f_corpotesto"><text:span text:style-name="T882">Il primo creerà una nuova finestra E</text:span>macs, <text:span text:style-name="T882">in cui avrete a disposizione le operazione tramite mouse</text:span>, <text:span text:style-name="T882">mentre l'ultimo avvierà </text:span><text:span text:style-name="T71">Emacs </text:span><text:span text:style-name="T78">nella finestra corrente con operazioni solo testuali</text:span><text:span text:style-name="T71">. Chiamerò il primo “</text:span><text:span text:style-name="T78">modalità </text:span><text:span text:style-name="T71">GUI”.</text:span></text:p>
      <text:p text:style-name="AM_5f_corpotesto"><text:span text:style-name="T882">Battete poi</text:span> <text:span text:style-name="T695">M-x pdb</text:span><text:span text:style-name="T455">,</text:span> <text:span text:style-name="T882">dove nella maggior parte dei sistemi </text:span>“M”, <text:span text:style-name="T882">che sta per </text:span>“meta”, <text:span text:style-name="T882">significa il tasto </text:span>Escape (o Alt) <text:span text:style-name="T882">piuttosto che la</text:span><text:span text:style-name="T148"> letter</text:span><text:span text:style-name="T160">a</text:span><text:span text:style-name="T148"> M. </text:span><text:span text:style-name="T160">Vi verrà chiesto come eseguire PDB:</text:span><text:span text:style-name="T148"> </text:span><text:span text:style-name="T160">rispondete nella maniera in cui eseguirete PDB esternamente a Emacs (ma con un intero nome del percorso), ad es.</text:span></text:p>
      <text:p text:style-name="AM_5f_listato"><text:span text:style-name="T94">/usr/local/lib/python2.4/</text:span><text:span text:style-name="T810">pdb.py</text:span><text:span text:style-name="T94"> x.py 3 8</text:span></text:p>
      <text:p text:style-name="P47"/>
      <text:p text:style-name="AM_5f_corpotesto"><text:span text:style-name="T882">dove il 3 e l'8 in questo esempio sono argomenti a linea di comando del vostro programma</text:span>.</text:p>
      <text:p text:style-name="AM_5f_corpotesto"><text:span text:style-name="T883">A quel punto Emacs si suddividerà in due finestre, come descritto in precedenza</text:span>. <text:span text:style-name="T883">Potete impostare punti di interruzione nella finestra PDB come al solito, oppure battendo </text:span><text:span text:style-name="T661">C-x space </text:span><text:span text:style-name="T700">a</text:span><text:span text:style-name="T702">lla linea desiderata nella finestra del vostro programma:</text:span><text:span text:style-name="T175"> </text:span><text:span text:style-name="T188">qui e sotto </text:span><text:span text:style-name="T148">, “C-” </text:span><text:span text:style-name="T161">significa battere il tasto C</text:span><text:span text:style-name="T148">ontrol </text:span><text:span text:style-name="T161">e tenerlo premuto mentre premete il tasto successivo</text:span><text:span text:style-name="T148">.</text:span></text:p>
      <text:p text:style-name="AM_5f_corpotesto"><text:span text:style-name="T883">A</text:span> <text:span text:style-name="T883">quel punto</text:span>, <text:span text:style-name="T883">avviate </text:span>PDB <text:span text:style-name="T883">come il solito</text:span>.</text:p>
      <text:p text:style-name="AM_5f_corpotesto"><text:span text:style-name="T884">Se modificate il vostro programma e state utilizzando la versione </text:span>GUI <text:span text:style-name="T884">di</text:span> Emacs, <text:span text:style-name="T884">battete</text:span> <text:span text:style-name="T370">IM-Python </text:span><text:span text:style-name="T372">| </text:span><text:span text:style-name="T370">Rescan</text:span> <text:span text:style-name="T884">per far conoscere a PDB la nuova versione del vostro programma</text:span>.</text:p>
      <text:p text:style-name="AM_5f_corpotesto"><text:span text:style-name="T884">Oltre a coordinare PDB con il vostro errore</text:span>, not<text:span text:style-name="T884">at</text:span>e <text:span text:style-name="T884">che un altro vantaggio di</text:span> Emacs in <text:span text:style-name="T884">questo contesto è che Emacs si troverà in modalità Python</text:span><text:span text:style-name="T148">, </text:span><text:span text:style-name="T162">che vi darà alcuni comandi extra di modifica specifici di Python</text:span><text:span text:style-name="T148">. </text:span><text:span text:style-name="T162">Li descriverò in seguito</text:span><text:span text:style-name="T10">.</text:span></text:p>
      <text:p text:style-name="AM_5f_corpotesto"><text:span text:style-name="T885">In termini du comandi generali di modifica</text:span>, <text:span text:style-name="T885">inserite</text:span> “Emacs tutorial” o “Emacs commands” <text:span text:style-name="T885">nel vostro motore di ricerca preferito</text:span> <text:span text:style-name="T885">e vedrete tonnellate di risorse. Qui ve ne fornirò solo abbastanza per iniziare</text:span>.</text:p>
      <text:p text:style-name="AM_5f_corpotesto"><text:span text:style-name="T885">Qui per prima c'è la nozione di </text:span><text:span text:style-name="T674">buffer</text:span>. <text:span text:style-name="T885">Ogni file che state modificando</text:span><text:span text:style-name="T885"><text:note text:id="ftn36" text:note-class="footnote"><text:note-citation>36</text:note-citation><text:note-body><text:p text:style-name="AM_5f_notapièdipagina">Ce ne potrebbero essere diversi alla volta, ad es., se il vostro programma consiste in due o più file sorgente.</text:p></text:note-body></text:note></text:span><text:span text:style-name="T885"> ha il proprio </text:span>buffer. <text:span text:style-name="T885">Pure qualsiasi altra azione che intraprendete</text:span><text:span text:style-name="T71"> produce </text:span><text:span text:style-name="T79">un</text:span><text:span text:style-name="T71"> buffer. </text:span><text:span text:style-name="T79">Per esempio</text:span><text:span text:style-name="T71">, </text:span><text:span text:style-name="T79">se invocate uno dei comandi di aiuto on-line di Emacs, un buffer viene generato per esso</text:span><text:span text:style-name="T71"> (</text:span><text:span text:style-name="T79">che potete modificare, salvare, ecc..., <text:s/>se lo desiderate)</text:span><text:span text:style-name="T71">. </text:span><text:span text:style-name="T79">Qui un esempio rilevante è</text:span><text:span text:style-name="T71"> PDB. </text:span><text:span text:style-name="T79">Quando </text:span><text:span text:style-name="T80">scrivete </text:span><text:span text:style-name="T661">M-x pdb</text:span><text:span text:style-name="T175">, </text:span><text:span text:style-name="T189">ciò produce un b</text:span><text:span text:style-name="T175">uffer </text:span><text:span text:style-name="T189">per esso</text:span><text:span text:style-name="T175">. </text:span><text:span text:style-name="T189">Così</text:span><text:span text:style-name="T175">, </text:span><text:span text:style-name="T189">in un certo momento</text:span><text:span text:style-name="T175">, </text:span><text:span text:style-name="T189">potete avere diversi </text:span><text:span text:style-name="T175">buffer. </text:span><text:span text:style-name="T189">Potreste ache avere molteplici finestre, sebbene qui per semplicità supporremo di averne solo due</text:span><text:span text:style-name="T71">.</text:span></text:p>
      <text:p text:style-name="AM_5f_corpotesto"><draw:line text:anchor-type="paragraph" draw:z-index="111" draw:style-name="gr2" draw:text-style-name="P250" svg:x1="0.386cm" svg:y1="0.011cm" svg:x2="7.001cm" svg:y2="0.011cm"><text:p/></draw:line><text:span text:style-name="T886">Nella tabella seguente</text:span> <text:span text:style-name="T886">mostriamo comandi per entrambe le versioni di Emacs, quella esclusivamente testuale e quella GUI</text:span>. <text:span text:style-name="T886">Naturalmente potete usare i comandi testuali anche nella</text:span> GUI.</text:p>
      <text:p text:style-name="P207"/>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74">a<text:span text:style-name="T886">zione</text:span></text:p>
          </table:table-cell>
          <table:table-cell table:style-name="Tabella11.A1" office:value-type="string">
            <text:p text:style-name="P16">te<text:span text:style-name="T886">sto</text:span></text:p>
          </table:table-cell>
          <table:table-cell table:style-name="Tabella11.A1" office:value-type="string">
            <text:p text:style-name="P182">GUI</text:p>
          </table:table-cell>
        </table:table-row>
        <table:table-row table:style-name="Tabella11.2">
          <table:table-cell table:style-name="Tabella11.A1" office:value-type="string">
            <text:p text:style-name="P176">movimento cursori</text:p>
          </table:table-cell>
          <table:table-cell table:style-name="Tabella11.A1" office:value-type="string">
            <text:p text:style-name="P18"><text:span text:style-name="T886">tasti direzione</text:span>, Pag<text:span text:style-name="T886">ina Su</text:span>/<text:span text:style-name="T886">Giù</text:span></text:p>
          </table:table-cell>
          <table:table-cell table:style-name="Tabella11.A1" office:value-type="string">
            <text:p text:style-name="P183">mouse, scrollbar <text:span text:style-name="T886">sinistra</text:span></text:p>
          </table:table-cell>
        </table:table-row>
        <table:table-row table:style-name="Tabella11.3">
          <table:table-cell table:style-name="Tabella11.A1" office:value-type="string">
            <text:p text:style-name="P180">annullare</text:p>
          </table:table-cell>
          <table:table-cell table:style-name="Tabella11.A1" office:value-type="string">
            <text:p text:style-name="P19">C-x u</text:p>
          </table:table-cell>
          <table:table-cell table:style-name="Tabella11.A1" office:value-type="string">
            <text:p text:style-name="P184">Edit <text:span text:style-name="T64">| </text:span>Undo</text:p>
          </table:table-cell>
        </table:table-row>
        <table:table-row table:style-name="Tabella11.4">
          <table:table-cell table:style-name="Tabella11.A1" office:value-type="string">
            <text:p text:style-name="P180">tagliare</text:p>
          </table:table-cell>
          <table:table-cell table:style-name="Tabella11.A1" office:value-type="string">
            <text:p text:style-name="P20">C-spa<text:span text:style-name="T886">zio</text:span> (<text:span text:style-name="T886">mossa </text:span>cursor<text:span text:style-name="T886">e</text:span>) C-w</text:p>
          </table:table-cell>
          <table:table-cell table:style-name="Tabella11.A1" office:value-type="string">
            <text:p text:style-name="P185">sele<text:span text:style-name="T886">zionare</text:span> region<text:span text:style-name="T886">e</text:span> <text:span text:style-name="T60">| </text:span>Edit <text:span text:style-name="T60">| </text:span>Cut</text:p>
          </table:table-cell>
        </table:table-row>
        <table:table-row table:style-name="Tabella11.3">
          <table:table-cell table:style-name="Tabella11.A1" office:value-type="string">
            <text:p text:style-name="P180">incollare</text:p>
          </table:table-cell>
          <table:table-cell table:style-name="Tabella11.A1" office:value-type="string">
            <text:p text:style-name="P21">C-y</text:p>
          </table:table-cell>
          <table:table-cell table:style-name="Tabella11.A1" office:value-type="string">
            <text:p text:style-name="P185">Edit <text:span text:style-name="T60">| </text:span>Paste</text:p>
          </table:table-cell>
        </table:table-row>
        <table:table-row table:style-name="Tabella11.3">
          <table:table-cell table:style-name="Tabella11.A6" office:value-type="string">
            <text:p text:style-name="P178">ricerca di stringa</text:p>
          </table:table-cell>
          <table:table-cell table:style-name="Tabella11.A6" office:value-type="string">
            <text:p text:style-name="P21">C-s</text:p>
          </table:table-cell>
          <table:table-cell table:style-name="Tabella11.A6" office:value-type="string">
            <text:p text:style-name="P183">Edit <text:span text:style-name="T65">| </text:span>Search</text:p>
          </table:table-cell>
        </table:table-row>
        <table:table-row table:style-name="Tabella11.7">
          <table:table-cell table:style-name="Tabella11.A1" office:value-type="string">
            <text:p text:style-name="P175"><text:span text:style-name="T886">selezionare </text:span>region<text:span text:style-name="T886">e</text:span></text:p>
          </table:table-cell>
          <table:table-cell table:style-name="Tabella11.A1" office:value-type="string">
            <text:p text:style-name="P21">C-@</text:p>
          </table:table-cell>
          <table:table-cell table:style-name="Tabella11.A1" office:value-type="string">
            <text:p text:style-name="P185">sele<text:span text:style-name="T887">zionare</text:span> region<text:span text:style-name="T887">e</text:span></text:p>
          </table:table-cell>
        </table:table-row>
        <table:table-row table:style-name="Tabella11.3">
          <table:table-cell table:style-name="Tabella11.A1" office:value-type="string">
            <text:p text:style-name="P178">andare ad altra finestra</text:p>
          </table:table-cell>
          <table:table-cell table:style-name="Tabella11.A1" office:value-type="string">
            <text:p text:style-name="P19">C-x o</text:p>
          </table:table-cell>
          <table:table-cell table:style-name="Tabella11.A1" office:value-type="string">
            <text:p text:style-name="P187">clic<text:span text:style-name="T887">care finestra</text:span></text:p>
          </table:table-cell>
        </table:table-row>
        <table:table-row table:style-name="Tabella11.7">
          <table:table-cell table:style-name="Tabella11.A1" office:value-type="string">
            <text:p text:style-name="P176">ingrandire finestra</text:p>
          </table:table-cell>
          <table:table-cell table:style-name="Tabella11.A1" office:value-type="string">
            <text:p text:style-name="P22">(1 line<text:span text:style-name="T886">a</text:span> <text:span text:style-name="T886">per</text:span> <text:span text:style-name="T886">volta</text:span>) C-x ˆ</text:p>
          </table:table-cell>
          <table:table-cell table:style-name="Tabella11.A1" office:value-type="string">
            <text:p text:style-name="P186">trascinare barra</text:p>
          </table:table-cell>
        </table:table-row>
        <table:table-row table:style-name="Tabella11.3">
          <table:table-cell table:style-name="Tabella11.A1" office:value-type="string">
            <text:p text:style-name="P181">ripetere i comandi seguenti n volte</text:p>
          </table:table-cell>
          <table:table-cell table:style-name="Tabella11.A1" office:value-type="string">
            <text:p text:style-name="P23">M-x n</text:p>
          </table:table-cell>
          <table:table-cell table:style-name="Tabella11.A1" office:value-type="string">
            <text:p text:style-name="P188">M-x n</text:p>
          </table:table-cell>
        </table:table-row>
        <table:table-row table:style-name="Tabella11.3">
          <table:table-cell table:style-name="Tabella11.A6" office:value-type="string">
            <text:p text:style-name="P177">list<text:span text:style-name="T886">are</text:span> buffer</text:p>
          </table:table-cell>
          <table:table-cell table:style-name="Tabella11.A6" office:value-type="string">
            <text:p text:style-name="P24">C-x C-b</text:p>
          </table:table-cell>
          <table:table-cell table:style-name="Tabella11.A6" office:value-type="string">
            <text:p text:style-name="P184">Buffers</text:p>
          </table:table-cell>
        </table:table-row>
        <table:table-row table:style-name="Tabella11.7">
          <table:table-cell table:style-name="Tabella11.A1" office:value-type="string">
            <text:p text:style-name="P179"><text:span text:style-name="T886">andare in un </text:span>buffer</text:p>
          </table:table-cell>
          <table:table-cell table:style-name="Tabella11.A1" office:value-type="string">
            <text:p text:style-name="P19">C-x b</text:p>
          </table:table-cell>
          <table:table-cell table:style-name="Tabella11.A1" office:value-type="string">
            <text:p text:style-name="P184">Buffers</text:p>
          </table:table-cell>
        </table:table-row>
        <table:table-row table:style-name="Tabella11.13">
          <table:table-cell table:style-name="Tabella11.A1" office:value-type="string">
            <text:p text:style-name="P175"><text:span text:style-name="T886">uscire da </text:span>Emacs</text:p>
          </table:table-cell>
          <table:table-cell table:style-name="Tabella11.A1" office:value-type="string">
            <text:p text:style-name="P24">C-x C-c</text:p>
          </table:table-cell>
          <table:table-cell table:style-name="Tabella11.A1" office:value-type="string">
            <text:p text:style-name="P184">File <text:span text:style-name="T64">| </text:span>Exit Emacs</text:p>
          </table:table-cell>
        </table:table-row>
      </table:table>
      <text:p text:style-name="P173"/>
      <text:p text:style-name="AM_5f_corpotesto"><text:span text:style-name="T500">Durante l'utilizzo di </text:span><text:span text:style-name="T499">PDB, </text:span><text:span text:style-name="T500">tenete in mente che il nome del vostro buffer PDB inizierà con</text:span><text:span text:style-name="T499"> “gud”, </text:span><text:span text:style-name="T500">ad es.</text:span><text:span text:style-name="T499"> </text:span><text:span text:style-name="T340">gud-x.py.</text:span></text:p>
      <text:p text:style-name="P163"><text:span text:style-name="T888">Potete ottenere un elenco delle operazioni speciali di P</text:span>ython in Emacs <text:span text:style-name="T888">digitando</text:span> <text:span text:style-name="T651">C-h d</text:span><text:span text:style-name="T471"> </text:span><text:span text:style-name="T477">e poi richiedendo informazioni in </text:span><text:s/><text:span text:style-name="T328">modalità </text:span><text:span text:style-name="T651">python</text:span><text:span text:style-name="T511"> </text:span><text:span text:style-name="T513">(</text:span><text:span text:style-name="T650">python-mode</text:span><text:span text:style-name="T513">)</text:span><text:span text:style-name="T10">. </text:span><text:span text:style-name="T27">Una cosa carina appena fuori dal normale è che la </text:span><text:span text:style-name="T333">modalità </text:span><text:span text:style-name="T649">python</text:span><text:span text:style-name="T513"> di </text:span><text:span text:style-name="T10">Emacs</text:span><text:span text:style-name="T514"> </text:span><text:span text:style-name="T10">a</text:span><text:span text:style-name="T27">ggiunge un tocco speciale all'autoindentazione</text:span><text:span text:style-name="T10">: </text:span><text:span text:style-name="T27">farà automaticamente indentare ulteriormente subito dopo una linea di </text:span><text:span text:style-name="T644">def</text:span><text:span text:style-name="T38"> </text:span><text:span text:style-name="T175">or </text:span><text:span text:style-name="T644">class</text:span><text:span text:style-name="T175">. </text:span><text:span text:style-name="T190">Qui ci sono alcune operazioni</text:span><text:span text:style-name="T175">:</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94">azione</text:p>
          </table:table-cell>
          <table:table-cell table:style-name="Tabella12.A1" office:value-type="string">
            <text:p text:style-name="P17">testo</text:p>
          </table:table-cell>
          <table:table-cell table:style-name="Tabella12.A1" office:value-type="string">
            <text:p text:style-name="P16">GUI</text:p>
          </table:table-cell>
        </table:table-row>
        <table:table-row table:style-name="Tabella12.2">
          <table:table-cell table:style-name="Tabella12.A2" office:value-type="string">
            <text:p text:style-name="P189"><text:span text:style-name="T888">regione di </text:span>commento</text:p>
          </table:table-cell>
          <table:table-cell table:style-name="Tabella12.A2" office:value-type="string">
            <text:p text:style-name="P25">C-spa<text:span text:style-name="T888">zio</text:span> (<text:span text:style-name="T888">mossa </text:span>cursor<text:span text:style-name="T888">i</text:span>) C-c #</text:p>
          </table:table-cell>
          <table:table-cell table:style-name="Tabella12.A2" office:value-type="string">
            <text:p text:style-name="P25">sele<text:span text:style-name="T888">zionare</text:span> region<text:span text:style-name="T888">e</text:span> <text:span text:style-name="T66">| </text:span>Python <text:span text:style-name="T66">| </text:span>Comment<text:span text:style-name="T888">o</text:span></text:p>
          </table:table-cell>
        </table:table-row>
        <table:table-row table:style-name="Tabella12.3">
          <table:table-cell table:style-name="Tabella12.A2" office:value-type="string">
            <text:p text:style-name="P191"><text:span text:style-name="T889">andare ad inizio </text:span>def o class</text:p>
          </table:table-cell>
          <table:table-cell table:style-name="Tabella12.A2" office:value-type="string">
            <text:p text:style-name="P26">ESC C-a</text:p>
          </table:table-cell>
          <table:table-cell table:style-name="Tabella12.A2" office:value-type="string">
            <text:p text:style-name="P26">ESC C-a</text:p>
          </table:table-cell>
        </table:table-row>
        <table:table-row table:style-name="Tabella12.4">
          <table:table-cell table:style-name="Tabella12.A2" office:value-type="string">
            <text:p text:style-name="P192"><text:span text:style-name="T889">andare a fine </text:span>def o class</text:p>
          </table:table-cell>
          <table:table-cell table:style-name="Tabella12.A2" office:value-type="string">
            <text:p text:style-name="P26">ESC C-e</text:p>
          </table:table-cell>
          <table:table-cell table:style-name="Tabella12.A2" office:value-type="string">
            <text:p text:style-name="P26">ESC C-e</text:p>
          </table:table-cell>
        </table:table-row>
        <table:table-row table:style-name="Tabella12.4">
          <table:table-cell table:style-name="Tabella12.A1" office:value-type="string">
            <text:p text:style-name="P190">andare in blocco esterno</text:p>
          </table:table-cell>
          <table:table-cell table:style-name="Tabella12.A1" office:value-type="string">
            <text:p text:style-name="P24">C-c C-u</text:p>
          </table:table-cell>
          <table:table-cell table:style-name="Tabella12.A1" office:value-type="string">
            <text:p text:style-name="P24">C-c C-u</text:p>
          </table:table-cell>
        </table:table-row>
        <table:table-row table:style-name="Tabella12.3">
          <table:table-cell table:style-name="Tabella12.A2" office:value-type="string">
            <text:p text:style-name="P192"><text:span text:style-name="T889">spostare </text:span>region<text:span text:style-name="T889">e</text:span> <text:span text:style-name="T889">a destra</text:span></text:p>
          </table:table-cell>
          <table:table-cell table:style-name="Tabella12.A2" office:value-type="string">
            <text:p text:style-name="P18">mar<text:span text:style-name="T889">care </text:span>region<text:span text:style-name="T889">e</text:span>, C-c C-r</text:p>
          </table:table-cell>
          <table:table-cell table:style-name="Tabella12.A2" office:value-type="string">
            <text:p text:style-name="P27"><text:span text:style-name="T145">mar</text:span><text:span text:style-name="T146">care</text:span><text:span text:style-name="T145"> region</text:span><text:span text:style-name="T146">e</text:span>, Python <text:span text:style-name="T65">| </text:span>Shift right</text:p>
          </table:table-cell>
        </table:table-row>
        <table:table-row table:style-name="Tabella12.7">
          <table:table-cell table:style-name="Tabella12.A2" office:value-type="string">
            <text:p text:style-name="P193">spostare regione a sinistra</text:p>
          </table:table-cell>
          <table:table-cell table:style-name="Tabella12.A2" office:value-type="string">
            <text:p text:style-name="P18">mar<text:span text:style-name="T889">care</text:span> region<text:span text:style-name="T889">e</text:span>, C-c C-l</text:p>
          </table:table-cell>
          <table:table-cell table:style-name="Tabella12.A2" office:value-type="string">
            <text:p text:style-name="P27"><text:span text:style-name="T145">mar</text:span><text:span text:style-name="T146">care</text:span><text:span text:style-name="T145"> region</text:span><text:span text:style-name="T146">e</text:span>, Python <text:span text:style-name="T65">| </text:span>Shift left</text:p>
          </table:table-cell>
        </table:table-row>
      </table:table>
      <text:p text:style-name="P28"/>
      <text:h text:style-name="AM_5f_paragrafo" text:outline-level="2" text:is-list-header="true">A.3 <text:span text:style-name="T890">Caccia agli errori con</text:span> DDD</text:h>
      <text:p text:style-name="AM_5f_corpotesto">DDD, <text:span text:style-name="T890">disponibile su molti sistemi </text:span>Unix (<text:span text:style-name="T890">e liberamente scaricabile se il vostro sistema non ce lo avesse</text:span>), <text:span text:style-name="T890">è una </text:span>GUI <text:span text:style-name="T890">per parecchi </text:span><text:span text:style-name="T148">debugger, </text:span><text:span text:style-name="T163">come </text:span><text:span text:style-name="T148">GDB (</text:span><text:span text:style-name="T163">per</text:span><text:span text:style-name="T148"> C/C++), JDB (</text:span><text:span text:style-name="T163">per</text:span><text:span text:style-name="T148"> Java), Perl debugger </text:span><text:span text:style-name="T163">integrato nel Perl</text:span><text:span text:style-name="T148">, </text:span><text:span text:style-name="T163">e così via</text:span><text:span text:style-name="T148">. </text:span><text:span text:style-name="T163">Può essere utilizzato nel</text:span><text:span text:style-name="T71"> PDB </text:span><text:span text:style-name="T81">per</text:span><text:span text:style-name="T71"> Python, </text:span><text:span text:style-name="T81">rendendovi più piacevole e produttivo l'utilizzo di</text:span><text:span text:style-name="T71"> PDB.</text:span></text:p>
      <text:h text:style-name="AM_5f_sottoparagrafo" text:outline-level="3" text:is-list-header="true">A.3.1 <text:span text:style-name="T891">Vi servirà uno</text:span> Special<text:span text:style-name="T891">e</text:span> PYDB</text:h>
      <text:p text:style-name="P164"><text:span text:style-name="T526">Il primo impiego di </text:span><text:span text:style-name="T525">DDD </text:span><text:span text:style-name="T526">su</text:span><text:span text:style-name="T525"> PDB </text:span><text:span text:style-name="T526">è stato progettato da</text:span><text:span text:style-name="T525"> Richard Wolff. </text:span><text:span text:style-name="T526">Egli ha modificato leggermente</text:span><text:span text:style-name="T525"> </text:span><text:span text:style-name="T340">pdb.py</text:span><text:span text:style-name="T525"> </text:span><text:span text:style-name="T526">per questo uso</text:span><text:span text:style-name="T525">, </text:span><text:span text:style-name="T526">chiamando il nuovo</text:span><text:span text:style-name="T548"> PDB </text:span><text:span text:style-name="T797">pydb.py</text:span><text:span text:style-name="T548">. </text:span><text:span text:style-name="T549">Quest'ultimo è stato ideato per </text:span><text:span text:style-name="T548">Python 1.5, </text:span><text:span text:style-name="T549">ma me ne ha ha gentilmente fornito un aggiornament</text:span><text:span text:style-name="T550">o</text:span><text:span text:style-name="T548">. </text:span><text:span text:style-name="T549">Vi serviranno i file</text:span></text:p>
      <text:p text:style-name="AM_5f_listato"><text:span text:style-name="T135">http://heather.cs.ucdavis.edu/</text:span><text:span text:style-name="T303">˜</text:span><text:span text:style-name="T135">matloff/Python/DDD/</text:span><text:a xlink:type="simple" xlink:href="http://pydb.py/"><text:span text:style-name="T279">pydb.py</text:span></text:a><text:span text:style-name="T135"> http://heather.cs.ucdavis.edu/</text:span><text:span text:style-name="T303">˜</text:span><text:span text:style-name="T135">matloff/Python/DDD/</text:span><text:a xlink:type="simple" xlink:href="http://pydbcmd.py/"><text:span text:style-name="T279">pydbcmd.py</text:span></text:a><text:span text:style-name="T135"> </text:span><text:span text:style-name="T130">http://heather.cs.ucdavis.edu/</text:span><text:span text:style-name="T302">˜</text:span><text:span text:style-name="T130">matloff/Python/DDD/</text:span><text:a xlink:type="simple" xlink:href="http://pydbsupt.py/"><text:span text:style-name="T278">pydbsupt.py</text:span></text:a></text:p>
      <text:p text:style-name="P33"/>
      <text:p text:style-name="AM_5f_corpotesto"><text:span text:style-name="T560">P</text:span><text:span text:style-name="T561">iazzate i file da qualche parte nel vostro percorso di ricerca, poniamo</text:span><text:span text:style-name="T560"> </text:span><text:span text:style-name="T641">/usr/bin</text:span><text:span text:style-name="T560">. </text:span><text:span text:style-name="T561">Assicuratevi di avergli attribuito il permesso di esecuzione e che </text:span><text:span text:style-name="T799">bdb.py</text:span><text:span text:style-name="T529"> </text:span><text:span text:style-name="T530">della libreria di Python si trovi nel vostro </text:span><text:span text:style-name="T646">PYTHONPATH</text:span><text:span text:style-name="T525">.</text:span></text:p>
      <text:h text:style-name="AM_5f_sottoparagrafo" text:outline-level="3" text:is-list-header="true"><text:soft-page-break/><text:span text:style-name="T35">A.3.2 </text:span><text:span text:style-name="T36">Avvio e caricamento di </text:span><text:span text:style-name="T35">DDD</text:span></text:h>
      <text:p text:style-name="AM_5f_corpotesto"><text:span text:style-name="T547">Per iniziare</text:span><text:span text:style-name="T541">, </text:span><text:span text:style-name="T547">diciamo a scovare gli errori in</text:span><text:span text:style-name="T541"> </text:span><text:span text:style-name="T796">fme2.py</text:span><text:span text:style-name="T803"> </text:span><text:span text:style-name="T804">della</text:span><text:span text:style-name="T541"> Se</text:span><text:span text:style-name="T547">zione</text:span><text:span text:style-name="T541"> 9, </text:span><text:span text:style-name="T547">per prima cosa assicuratevi che</text:span><text:span text:style-name="T541"> </text:span><text:span text:style-name="T682">main()</text:span><text:span text:style-name="T541"> </text:span><text:span text:style-name="T547">sia impostato come descritto in tale sezione</text:span><text:span text:style-name="T541">.</text:span></text:p>
      <text:p text:style-name="AM_5f_corpotesto"><text:span text:style-name="T892">Quando invocate</text:span> DDD, <text:span text:style-name="T892">ditegli di usare </text:span>PYDB:</text:p>
      <text:p text:style-name="AM_5f_listato"><text:span text:style-name="T136">ddd --debugger /usr/bin/</text:span><text:span text:style-name="T813">pydb.py</text:span></text:p>
      <text:p text:style-name="P117"/>
      <text:p text:style-name="AM_5f_corpotesto"><text:span text:style-name="T892">Poi nella Console di DDD</text:span>, <text:span text:style-name="T892">cioè la sottofinestra dei comandi di </text:span>PDB (<text:span text:style-name="T892">vicino al fondo</text:span>), <text:span text:style-name="T892">digitate</text:span></text:p>
      <text:p text:style-name="AM_5f_listato"><text:span text:style-name="T137">(pdb) file </text:span><text:span text:style-name="T814">fme2.py</text:span></text:p>
      <text:p text:style-name="P118"/>
      <text:p text:style-name="AM_5f_corpotesto"><text:span text:style-name="T892">In seguito</text:span>, <text:span text:style-name="T892">quando apportate una modifica al vostro codice sorgente,</text:span> <text:span text:style-name="T892">date ancora il comando</text:span></text:p>
      <text:p text:style-name="AM_5f_listato"><text:span text:style-name="T137">(pdb) file </text:span><text:span text:style-name="T814">fme2.py</text:span></text:p>
      <text:p text:style-name="P118"/>
      <text:p text:style-name="AM_5f_corpotesto"><text:span text:style-name="T892">I vostri punti di interruzione dell'ultimo avvio verranno conservati</text:span>.</text:p>
      <text:p text:style-name="AM_5f_corpotesto">Sele<text:span text:style-name="T892">zionate</text:span> Program <text:span text:style-name="T900">| </text:span>Run <text:span text:style-name="T892">come il solito per impostare i vostri argomenti della linea di comando, e poi avviate (potreste ottenere la comparsa di una finestra d'errore </text:span>“DDD: <text:span text:style-name="T166">No Source”, </text:span><text:span text:style-name="T169">ma battete solo </text:span><text:span text:style-name="T166">OK </text:span><text:span text:style-name="T169">e ignoratela</text:span><text:span text:style-name="T166">).</text:span></text:p>
      <text:h text:style-name="AM_5f_sottoparagrafo" text:outline-level="3" text:is-list-header="true">A.3.3 <text:span text:style-name="T892">Punti di interruzione</text:span></text:h>
      <text:p text:style-name="AM_5f_corpotesto"><text:span text:style-name="T892">Per definire un punto di interruzione [</text:span><text:span text:style-name="T373">breakpoint</text:span><text:span text:style-name="T892">]</text:span>, <text:span text:style-name="T892">cliccate il tasto di destra da qualche parte nello spazio vuoto della linea nel vostro file sorgente e scegliete </text:span>Set <text:span text:style-name="T71">Breakpoint (o Set Temporary Breakpoint, </text:span><text:span text:style-name="T82">oppure</text:span><text:span text:style-name="T71"> Continue to Until Here, </text:span><text:span text:style-name="T82">se del caso</text:span><text:span text:style-name="T71">).</text:span></text:p>
      <text:h text:style-name="AM_5f_sottoparagrafo" text:outline-level="3" text:is-list-header="true">A.3.4 <text:span text:style-name="T893">Avvio del vostro c</text:span>od<text:span text:style-name="T893">ic</text:span>e</text:h>
      <text:p text:style-name="AM_5f_corpotesto"><text:span text:style-name="T894">Per avviare, cliccate su </text:span>Program <text:span text:style-name="T900">| </text:span>Run <text:span text:style-name="T897">[Avvio Programma]</text:span>, <text:span text:style-name="T894">inserite i vostri argomenti nella linea di comando del programma se non c'è niente nella casella </text:span>Run with <text:span text:style-name="T166">Arguments </text:span><text:span text:style-name="T171">[Avvio con Argomenti]</text:span><text:span text:style-name="T166">, </text:span><text:span text:style-name="T170">e cliccate</text:span><text:span text:style-name="T166"> Run </text:span><text:span text:style-name="T171">[Avvio] </text:span><text:span text:style-name="T170">in quella finestra a scomparsa</text:span><text:span text:style-name="T166">. </text:span><text:span text:style-name="T170">Vi verrà chiesto di battere</text:span><text:span text:style-name="T166"> Continue </text:span><text:span text:style-name="T171">[Continuare]</text:span><text:span text:style-name="T166">, </text:span><text:span text:style-name="T170">che potreste fare cliccando</text:span><text:span text:style-name="T166"> Program </text:span><text:span text:style-name="T172">|</text:span><text:span text:style-name="T166"> Run </text:span><text:span text:style-name="T172">|</text:span><text:span text:style-name="T171">[Avvio </text:span><text:span text:style-name="T172">| </text:span><text:span text:style-name="T171">Programma]</text:span><text:span text:style-name="T166">, </text:span><text:span text:style-name="T170">ma conviene farlo cliccando </text:span><text:span text:style-name="T166">Continue </text:span><text:span text:style-name="T171">[Continuare] </text:span><text:span text:style-name="T170">nella piccola finestra sommario dei comandi</text:span><text:span text:style-name="T71"> (</text:span><text:span text:style-name="T83">ma non usate qui</text:span><text:span text:style-name="T71"> Run </text:span><text:span text:style-name="T84">[Avvio]</text:span><text:span text:style-name="T71">).</text:span></text:p>
      <text:p text:style-name="P165"><text:span text:style-name="T895">Potete poi cliccare su </text:span>Next <text:span text:style-name="T897">[Prossimo]</text:span>, Step <text:span text:style-name="T897">[Passo]</text:span>, Cont, e<text:span text:style-name="T895">cc.</text:span> <text:span text:style-name="T895">Il marcatore della linea di esecuzione corrente è disegnato come una '</text:span>I<text:span text:style-name="T895">'</text:span>, <text:bookmark text:name="result_box2"/><text:span text:style-name="T149">anche se piuttosto </text:span><text:span text:style-name="T151">sbiadita</text:span><text:span text:style-name="T149"> quando il puntatore del mouse non si trova nella sezione di codice sorgente </text:span><text:span text:style-name="T151">della finestra DDD</text:span><text:span text:style-name="T148">.</text:span></text:p>
      <text:p text:style-name="AM_5f_corpotesto"><text:span text:style-name="T896">Naturalmente</text:span>, <text:span text:style-name="T896">non fate riferimento a </text:span><text:span text:style-name="T651">sys.argv</text:span> <text:span text:style-name="T896">nel codice presente all'interno di una classe</text:span>. <text:span text:style-name="T896">Quando il vostro programma viene caricato per la prima volta</text:span>, <text:span text:style-name="T896">qualsiasi codice presente verrà eseguito</text:span><text:span text:style-name="T10">, </text:span><text:span text:style-name="T28">e poiché non sono stati ancora caricati gli argomenti della linea di comando</text:span><text:span text:style-name="T10">, </text:span><text:span text:style-name="T28">otterrete un errore </text:span>“<text:span text:style-name="T373">index out of range</text:span>”. <text:span text:style-name="T896">Evitatelo inserendo del codice che richiami </text:span><text:s/><text:span text:style-name="T651">sys.argv</text:span> <text:span text:style-name="T896">sia all'interno di una funzione nella classe</text:span><text:span text:style-name="T10">, </text:span><text:span text:style-name="T28">sia</text:span><text:span text:style-name="T10"> </text:span><text:span text:style-name="T28">completamente fuori della classe</text:span><text:span text:style-name="T10">.</text:span></text:p>
      <text:h text:style-name="AM_5f_sottoparagrafo" text:outline-level="3" text:is-list-header="true">A.3.5 I<text:span text:style-name="T899">spezionare le variabili</text:span></text:h>
      <text:p text:style-name="AM_5f_corpotesto"><text:span text:style-name="T897">Potete ispezionare il valore di una variabile spostando il puntatore del mouse su qualsiasi istanza della variabile nella finestra del codice sorgente</text:span>.</text:p>
      <text:p text:style-name="AM_5f_corpotesto"><text:span text:style-name="T897">Come ricordato nella Sezione</text:span> A.1.3, <text:span text:style-name="T897">se</text:span> <text:span text:style-name="T695">o</text:span> <text:span text:style-name="T897">è</text:span> <text:span text:style-name="T897">un oggetto di una qualche classe</text:span>, <text:span text:style-name="T897">allora stampare </text:span><text:span text:style-name="T695">o._dict_</text:span> <text:span text:style-name="T897">produrrà</text:span> <text:span text:style-name="T897">tutte le variabili membro di questo oggetto</text:span><text:span text:style-name="T71">. In DDD </text:span><text:span text:style-name="T84">potete fare ciò ancora più facilmente nel modo seguente.</text:span><text:span text:style-name="T71"> </text:span><text:span text:style-name="T84">Mettete semplicemente questa espressione in un commento</text:span><text:span text:style-name="T10">, </text:span><text:span text:style-name="T29">ad es.</text:span></text:p>
      <text:p text:style-name="AM_5f_listato"># o.__dict__</text:p>
      <text:p text:style-name="AM_5f_listato"/>
      <text:p text:style-name="AM_5f_corpotesto"><text:soft-page-break/><text:span text:style-name="T897">e quindi ogni qualvolta vogliate ispezionare le variabili membro di </text:span><text:span text:style-name="T655">o</text:span>, <text:span text:style-name="T897">muovete semplicemente il puntatore del mouse su tale espressione nel </text:span><text:span text:style-name="T10">comment</text:span><text:span text:style-name="T29">o</text:span><text:span text:style-name="T10">!</text:span></text:p>
      <text:p text:style-name="AM_5f_corpotesto"><text:span text:style-name="T897">Fate buon uso della caratteristica di DDD che permette di mostrare in modo continuo una variabile</text:span>. <text:span text:style-name="T897">Cliccate semplicemente con il tasto di sinistra su qualsiasi istanza della variabile e poi scegliete </text:span><text:span text:style-name="T10">Display </text:span><text:span text:style-name="T29">[Mostra]</text:span><text:span text:style-name="T10">.</text:span></text:p>
      <text:h text:style-name="AM_5f_sottoparagrafo" text:outline-level="3" text:is-list-header="true">A.3.6 Miscellane<text:span text:style-name="T897">a</text:span></text:h>
      <text:p text:style-name="AM_5f_corpotesto">DDD, <text:span text:style-name="T899">sviluppato originariamente per il</text:span> C/C++, <text:span text:style-name="T899">non sempre si combina perfettamente con il </text:span>Python. <text:span text:style-name="T899">Ma dal momento che <text:s text:c="2"/>ciò che fa realmente </text:span>DDD <text:span text:style-name="T899">è inviare i vostri comandi cliccati a </text:span><text:span text:style-name="T145">PDB, </text:span><text:span text:style-name="T147">come potete constatare nella Console di </text:span><text:span text:style-name="T145">DDD, </text:span><text:span text:style-name="T147">qualsiasi cosa che </text:span><text:span text:style-name="T145">DDD </text:span><text:span text:style-name="T147">non possa fare per voi</text:span><text:span text:style-name="T71">, </text:span><text:span text:style-name="T85">potete battere i comandi </text:span><text:span text:style-name="T71">PDB dire</text:span><text:span text:style-name="T85">ttamente nella</text:span><text:span text:style-name="T71"> Console.</text:span></text:p>
      <text:h text:style-name="AM_5f_paragrafo" text:outline-level="2" text:is-list-header="true">A.4 <text:span text:style-name="T899">Scovare gli errori con</text:span> Winpdb</text:h>
      <text:p text:style-name="P124"><text:span text:style-name="T443">Il debugger W</text:span><text:span text:style-name="T442">inpdb </text:span><text:span text:style-name="T443">(</text:span><text:span text:style-name="T843">www.digitalpeers.com/pythondebugger/</text:span><text:span text:style-name="T443">)</text:span><text:span text:style-name="T443"><text:note text:id="ftn37" text:note-class="footnote"><text:note-citation>37</text:note-citation><text:note-body><text:p text:style-name="AM_5f_notapièdipagina">No, non è solo per macchine Microsoft Windows, a dispetto del nome.</text:p></text:note-body></text:note></text:span><text:span text:style-name="T443"> è molto buono</text:span><text:span text:style-name="T442">. </text:span><text:span text:style-name="T443">Fra le altre cose, può essere usato per scovare gli errori in codice con thread, codice basato su curses e così via, cosa che molti altri debugger non fanno. </text:span><text:span text:style-name="T446">Winpdb </text:span><text:span text:style-name="T447">è un programma frontale GUI a</text:span><text:span text:style-name="T448">l testuale</text:span><text:span text:style-name="T447"> RPDB2</text:span><text:span text:style-name="T446">, </text:span><text:span text:style-name="T447">che si trova nel medesimo pacchetto</text:span><text:span text:style-name="T446">. </text:span><text:span text:style-name="T447">Ho un manuale di entrambi su</text:span><text:span text:style-name="T449"> </text:span><text:span text:style-name="T844">http://heather.cs.ucdavis.edu/˜matloff/winpdb.html</text:span><text:span text:style-name="T449">.</text:span></text:p>
      <text:h text:style-name="P244" text:outline-level="2" text:is-list-header="true">A.5 <text:span text:style-name="T899">Scovare gli errori con</text:span> Eclipse</text:h>
      <text:p text:style-name="P166"><text:span text:style-name="T901">Personalmente non gradisco gli ambienti di sviluppo integrati (I</text:span>ntegrated <text:span text:style-name="T901">D</text:span>evelopment <text:span text:style-name="T901">E</text:span>nvironment, <text:span text:style-name="T901">o </text:span>IDE). <text:span text:style-name="T901">Essi tendono ad essere piuttosto lenti da caricare, spesso non mi consentono di utilizzare il mio editor di testi preferito</text:span><text:span text:style-name="T901"><text:note text:id="ftn38" text:note-class="footnote"><text:note-citation>38</text:note-citation><text:note-body><text:p text:style-name="AM_5f_notapièdipagina">Uso vim, ma il punto importante è che voglio usare lo stesso editor per tutte le mie attività – programmazione, scrittura, posta elettronica, sviluppo di siti web, ecc...</text:p></text:note-body></text:note></text:span><text:span text:style-name="T901"> e dal mio punto di vista non aggiungono molta funzionalità. Tuttavia, se siete dei fan degli IDE, vi suggerisco Eclipse, di cui ho un manuale su <text:s/></text:span><text:span text:style-name="T845">http://heather.cs.ucdavis.edu/˜matloff/eclipse.html</text:span><text:span text:style-name="T579">. Il mio manuale è più completo della maggioranza, </text:span><text:span text:style-name="T580">permettendovi di evitare i "grattacapi" e di avere una navigazione scorrevole.</text:span></text:p>
      <text:h text:style-name="P245" text:outline-level="2" text:is-list-header="true">A.6 <text:span text:style-name="T63">Alcuni aiuti interni a Python per la ricerca degli errori</text:span></text:h>
      <text:p text:style-name="P167"><draw:line text:anchor-type="paragraph" draw:z-index="112" draw:style-name="gr2" draw:text-style-name="P250" svg:x1="0.386cm" svg:y1="0.012cm" svg:x2="7.001cm" svg:y2="0.012cm"><text:p/></draw:line><text:span text:style-name="T902">Esistono svariate funzioni integrate nel Python che potreste trovare utili durante il processo di ricerca degli errori</text:span>.</text:p>
      <text:h text:style-name="AM_5f_sottoparagrafo" text:outline-level="3" text:is-list-header="true">A.6.1 <text:span text:style-name="T903">L'attributo</text:span> <text:span text:style-name="T91">dict</text:span></text:h>
      <text:p text:style-name="AM_5f_corpotesto"><text:span text:style-name="T904">Richiamate quelle istanze delle classi che sono implementate come dizionari. Se avete una istanza di c</text:span><text:span text:style-name="T741">lasse</text:span><text:span text:style-name="T455"> </text:span><text:span text:style-name="T672">i</text:span><text:span text:style-name="T455">, </text:span><text:span text:style-name="T741">pote</text:span><text:span text:style-name="T904">te vedere il dizionario che ne è la sua implementazione tram</text:span><text:span text:style-name="T741">ite </text:span><text:span text:style-name="T667">i._dict_</text:span><text:span text:style-name="T739">. </text:span><text:span text:style-name="T740">Ciò vi m</text:span><text:span text:style-name="T86">ostrerà i valori di tutte le variabili appartenenti alla classe</text:span><text:span text:style-name="T10">.</text:span></text:p>
      <text:h text:style-name="AM_5f_sottoparagrafo" text:outline-level="3" text:is-list-header="true">A.6.2 <text:span text:style-name="T904">La funzione</text:span> <text:span text:style-name="T91">id()</text:span></text:h>
      <text:p text:style-name="AM_5f_corpotesto"><text:span text:style-name="T904">Qualche volta è utile conoscere l'effettivo indirizzo di memoria di un oggetto</text:span>. <text:span text:style-name="T904">Per esempio, potreste avere due variabili che ritenete puntare allo stesso oggetto, ma non ne siete sicuri</text:span><text:span text:style-name="T71">. </text:span><text:span text:style-name="T86">Il met</text:span><text:span text:style-name="T740">odo</text:span><text:span text:style-name="T739"> </text:span><text:span text:style-name="T667">id()</text:span><text:span text:style-name="T600"> </text:span><text:span text:style-name="T602">vi fornirà l'indirizzo dell'oggetto</text:span><text:span text:style-name="T10">. </text:span><text:span text:style-name="T30">Per esempio</text:span><text:span text:style-name="T10">:</text:span></text:p>
      <text:p text:style-name="AM_5f_listato">&gt;&gt;&gt; x = [1,2,3]</text:p>
      <text:p text:style-name="AM_5f_listato">&gt;&gt;&gt; id(x)</text:p>
      <text:p text:style-name="AM_5f_listato">-1084935956</text:p>
      <text:p text:style-name="AM_5f_listato">&gt;&gt;&gt; id(x[1])</text:p>
      <text:p text:style-name="AM_5f_listato"><text:soft-page-break/>137809316</text:p>
      <text:p text:style-name="AM_5f_listato"/>
      <text:p text:style-name="AM_5f_corpotesto">(<text:span text:style-name="T904">Non preoccupatevi dell'indirizzo</text:span> “negativ<text:span text:style-name="T904">o</text:span>”, <text:span text:style-name="T904">che riflette solo il fatto di essere così alto da risultare "negativo", visto come numero intero complemento a 2</text:span><text:span text:style-name="T10">).</text:span></text:p>
      <text:h text:style-name="P230" text:outline-level="1" text:is-list-header="true">B - Documentazione online</text:h>
      <text:h text:style-name="P246" text:outline-level="2" text:is-list-header="true"><text:span text:style-name="T57">B.1 </text:span><text:span text:style-name="T58">La funzione </text:span><text:span text:style-name="T57">dir()</text:span></text:h>
      <text:p text:style-name="P124"><text:span text:style-name="T392">Esiste una funzione molto utile</text:span><text:span text:style-name="T389"> </text:span><text:span text:style-name="T358">dir()</text:span><text:span text:style-name="T451"> </text:span><text:span text:style-name="T452">che può essere impiegata per ottenere una rapida visione di ciò di cui è composto un dato oggetto o funzione</text:span><text:span text:style-name="T397">. </text:span><text:span text:style-name="T400">Dovreste usarla spesso.</text:span></text:p>
      <text:p text:style-name="AM_5f_corpotesto"><text:span text:style-name="T906">Per illustrarla</text:span>, <text:span text:style-name="T906">nell'esempio in Sezione </text:span>10.1 suppo<text:span text:style-name="T906">niamo di fermarci alla linea</text:span></text:p>
      <text:p text:style-name="P49">print "il numero di file di testo aperti è", textfile.ntfiles</text:p>
      <text:p text:style-name="AM_5f_listato"/>
      <text:p text:style-name="AM_5f_corpotesto"><text:span text:style-name="T906">Poi potremmo verificare un paio di cose con </text:span><text:span text:style-name="T674">dir()</text:span>, <text:span text:style-name="T906">diciamo</text:span>:</text:p>
      <text:p text:style-name="AM_5f_listato">(Pdb) dir()</text:p>
      <text:p text:style-name="AM_5f_listato">[’a’, ’b’]</text:p>
      <text:p text:style-name="AM_5f_listato">(Pdb) dir(textfile)</text:p>
      <text:p text:style-name="AM_5f_listato">[’__doc__’, ’__init__’, ’__module__’, ’grep’, ’wordcount’, ’ntfiles’]</text:p>
      <text:p text:style-name="AM_5f_listato"/>
      <text:p text:style-name="AM_5f_corpotesto"><text:span text:style-name="T906">Quando avviate la prima volta</text:span> Python, <text:span text:style-name="T906">si caricano varie cose</text:span>. <text:span text:style-name="T906">Vediamo</text:span>:</text:p>
      <text:p text:style-name="AM_5f_listato">&gt;&gt;&gt; dir()</text:p>
      <text:p text:style-name="AM_5f_listato">[’__builtins__’, ’__doc__’, ’__name__’]</text:p>
      <text:p text:style-name="AM_5f_listato">&gt;&gt;&gt; dir(__builtins__)</text:p>
      <text:p text:style-name="AM_5f_listato">[’ArithmeticError’, ’AssertionError’, ’AttributeError’,</text:p>
      <text:p text:style-name="AM_5f_listato">’DeprecationWarning’, ’EOFError’, ’Ellipsis’, ’EnvironmentError’, <text:span text:style-name="T285">’Exception’, ’False’, ’FloatingPointError’, ’FutureWarning’, ’IOError’, </text:span><text:span text:style-name="T365">’ImportError’, ’IndentationError’, ’IndexError’, ’KeyError’, </text:span><text:span text:style-name="T364">’KeyboardInterrupt’, ’LookupError’, ’MemoryError’, ’NameError’, ’None’,</text:span></text:p>
      <text:p text:style-name="AM_5f_listato">’NotImplemented’, ’NotImplementedError’, ’OSError’, ’OverflowError’, ’OverflowWarning’, ’PendingDeprecationWarning’, ’ReferenceError’, ’RuntimeError’, ’RuntimeWarning’, ’StandardError’, ’StopIteration’, <text:span text:style-name="T298">’SyntaxError’, ’SyntaxWarning’, ’SystemError’, ’SystemExit’, ’TabError’, </text:span>’True’, ’TypeError’, ’UnboundLocalError’, ’UnicodeDecodeError’, <text:span text:style-name="T366">’UnicodeEncodeError’, ’UnicodeError’, ’UnicodeTranslateError’, </text:span><text:span text:style-name="T318">’UserWarning’, ’ValueError’, ’Warning’, ’ZeroDivisionError’, ’_’, </text:span><text:span text:style-name="T304">’__debug__’, ’__doc__’, ’__import__’, ’__name__’, ’abs’, ’apply’, </text:span><text:span text:style-name="T285">’basestring’, ’bool’, ’buffer’, ’callable’, ’chr’, ’classmethod’, ’cmp’, </text:span><text:span text:style-name="T320">’coerce’, ’compile’, ’complex’, ’copyright’, ’credits’, ’delattr’, </text:span><text:span text:style-name="T366">’dict’, ’dir’, ’divmod’, ’enumerate’, ’eval’, ’execfile’, ’exit’, </text:span><text:span text:style-name="T298">’file’, ’filter’, ’float’, ’frozenset’, ’getattr’, ’globals’, ’hasattr’, </text:span>’hash’, ’help’, ’hex’, ’id’, ’input’, ’int’, ’intern’, ’isinstance’, <text:span text:style-name="T268">’issubclass’, ’iter’, ’len’, ’license’, ’list’, ’locals’, ’long’, ’map’, </text:span><text:span text:style-name="T298">’max’, ’min’, ’object’, ’oct’, ’open’, ’ord’, ’pow’, ’property’, ’quit’, </text:span>’range’, ’raw_input’, ’reduce’, ’reload’, ’repr’, ’reversed’, ’round’, <text:span text:style-name="T320">’set’, ’setattr’, ’slice’, ’sorted’, ’staticmethod’, ’str’, ’sum’, </text:span><text:span text:style-name="T364">’super’, ’tuple’, ’type’, ’unichr’, ’unicode’, ’vars’, ’xrange’, ’zip’]</text:span></text:p>
      <text:p text:style-name="P120"/>
      <text:p text:style-name="AM_5f_corpotesto"><text:span text:style-name="T906">Orbene</text:span>, <text:span text:style-name="T906">c'è un elenco di tutte le funzioni integrate ed altri attributi per voi</text:span>!</text:p>
      <text:p text:style-name="AM_5f_corpotesto"><text:span text:style-name="T906">Desiderate sapere quali funzioni ed altri attributi sono associati ai dizionari</text:span>?</text:p>
      <text:p text:style-name="AM_5f_listato">&gt;&gt;&gt; dir(dict)</text:p>
      <text:p text:style-name="AM_5f_listato">[’__class__’, ’__cmp__’, ’__contains__’, ’__delattr__’, ’__delitem__’, <text:span text:style-name="T320">’__doc__’, ’__eq__’, ’__ge__’, ’__getattribute__’, ’__getitem__’, </text:span><text:span text:style-name="T367">’__gt</text:span><text:span text:style-name="T368"> ’, ’ hash ’, ’ init ’, ’ iter ’, ’ </text:span><text:span text:style-name="T367">le__’, ’__len__’, </text:span><text:span text:style-name="T366">’__lt__’, ’__ne__’, ’__new__’, ’__reduce__’, ’__reduce_ex__’, </text:span><text:span text:style-name="T268">’__repr__’, ’__setattr__’, ’__setitem__’, ’__str__’, ’clear’, ’copy’, </text:span><text:span text:style-name="T318">’fromkeys’, ’get’, ’has_key’, ’items’, ’iteritems’, ’iterkeys’, </text:span><text:span text:style-name="T366">’itervalues’, ’keys’, ’pop’, ’popitem’, ’setdefault’, ’update’, </text:span><text:span text:style-name="T145">’values’]</text:span></text:p>
      <text:p text:style-name="P121"/>
      <text:p text:style-name="AM_5f_corpotesto"><text:span text:style-name="T906">S</text:span>uppo<text:span text:style-name="T906">niamo di voler trovare quali metodi ed attributi sono associati a stringhe</text:span>. <text:span text:style-name="T906">Come menzionato nella S</text:span><text:span text:style-name="T148">e</text:span><text:span text:style-name="T164">z</text:span><text:span text:style-name="T148">ion</text:span><text:span text:style-name="T164">e</text:span><text:span text:style-name="T148"> 7.2.3, </text:span><text:span text:style-name="T164">le stringhe ora sono una classe integrata in Python</text:span><text:span text:style-name="T148">, </text:span><text:span text:style-name="T164">cosicché possiamo semplicemente battere</text:span></text:p>
      <text:p text:style-name="AM_5f_listato">&gt;&gt;&gt; dir(string)</text:p>
      <text:p text:style-name="AM_5f_listato"/>
      <text:p text:style-name="AM_5f_corpotesto"><text:span text:style-name="T906">Ma possiamo utilizzare qualsiasi oggetto della stringa</text:span>:</text:p>
      <text:p text:style-name="AM_5f_listato">&gt;&gt;&gt; dir(’’)</text:p>
      <text:p text:style-name="AM_5f_listato">[’__add__’, ’__class__’, ’__contains__’, ’__delattr__’, ’__doc__’, <text:span text:style-name="T285">’__eq__’, ’__ge__’, ’__getattribute__’, ’__getitem__’, ’__getnewargs__’, </text:span><text:span text:style-name="T366">’__getslice__’, ’__gt</text:span><text:span text:style-name="T369"> ’, ’ hash ’, ’ init ’, ’ </text:span><text:span text:style-name="T366">le__’, ’__len__’, ’__lt </text:span><text:span text:style-name="T369"><text:s/>’, ’ mod ’, ’ mul ’, ’ </text:span><text:span text:style-name="T366">ne__’, ’__new__’, ’__reduce__’, </text:span><text:span text:style-name="T367">’__reduce_ex</text:span><text:span text:style-name="T368"> ’, ’ repr ’, ’ rmod ’, ’ rmul ’, ’ </text:span><text:span text:style-name="T367">setattr__’, </text:span><text:span text:style-name="T366">’__str__’, ’capitalize’, ’center’, ’count’, ’decode’, ’encode’, </text:span><text:soft-page-break/><text:span text:style-name="T366">’endswith’, ’expandtabs’, ’find’, ’index’, ’isalnum’, ’isalpha’, </text:span><text:span text:style-name="T268">’isdigit’, ’islower’, ’isspace’, ’istitle’, ’isupper’, ’join’, ’ljust’, </text:span><text:span text:style-name="T318">’lower’, ’lstrip’, ’replace’, ’rfind’, ’rindex’, ’rjust’, ’rsplit’, </text:span>’rstrip’, ’split’, ’splitlines’, ’startswith’, ’strip’, ’swapcase’, <text:span text:style-name="T364">’title’, ’translate’, ’upper’, ’zfill’]</text:span></text:p>
      <text:h text:style-name="AM_5f_paragrafo" text:outline-level="2" text:is-list-header="true">B.2 <text:span text:style-name="T906">La funzione </text:span>help()</text:h>
      <text:p text:style-name="AM_5f_corpotesto"><text:span text:style-name="T907">Per esempio, scopriamo tutto sul metodo </text:span><text:span text:style-name="T656">pop()</text:span> <text:span text:style-name="T907">per le </text:span>list<text:span text:style-name="T907">e</text:span>:</text:p>
      <text:p text:style-name="AM_5f_listato">&gt;&gt;&gt; help(list.pop)</text:p>
      <text:p text:style-name="AM_5f_listato"/>
      <text:p text:style-name="AM_5f_listato">Help on method_descriptor:</text:p>
      <text:p text:style-name="AM_5f_listato"/>
      <text:p text:style-name="AM_5f_listato">pop(...)</text:p>
      <text:p text:style-name="AM_5f_listato"><text:tab/>L.pop([index]) -&gt; item -- remove and return item at index (default</text:p>
      <text:p text:style-name="AM_5f_listato">last)<text:line-break/>(END)</text:p>
      <text:p text:style-name="AM_5f_listato"/>
      <text:p text:style-name="AM_5f_corpotesto"><text:span text:style-name="T907">E il metodo </text:span><text:span text:style-name="T651">center()</text:span> <text:span text:style-name="T907">per le </text:span>string<text:span text:style-name="T907">he</text:span>:</text:p>
      <text:p text:style-name="AM_5f_listato">&gt;&gt;&gt; help(’’.center)</text:p>
      <text:p text:style-name="AM_5f_listato">Help on function center:</text:p>
      <text:p text:style-name="AM_5f_listato"/>
      <text:p text:style-name="AM_5f_listato">center(s, width)</text:p>
      <text:p text:style-name="AM_5f_listato"><text:tab/>center(s, width) -&gt; string</text:p>
      <text:p text:style-name="P119"><text:tab/></text:p>
      <text:p text:style-name="P119"><text:tab/>Return a center version of s, in a field of the specified </text:p>
      <text:p text:style-name="P60"><text:tab/>width. padded with spaces as needed. </text:p>
      <text:p text:style-name="P119"><text:span text:style-name="T268"><text:tab/>The string is never </text:span><text:span text:style-name="T282">truncated.</text:span></text:p>
      <text:p text:style-name="P122"/>
      <text:p text:style-name="AM_5f_corpotesto"><text:span text:style-name="T907">Battete</text:span> ’q’ <text:span text:style-name="T907">per uscire dall'impaginatore di </text:span>help.</text:p>
      <text:p text:style-name="AM_5f_corpotesto"><text:span text:style-name="T907">Potete ottenere informazioni anche usando </text:span><text:span text:style-name="T651">pydoc</text:span> <text:span text:style-name="T907">sulla linea di comando di </text:span>Unix, <text:span text:style-name="T907">ad es.</text:span></text:p>
      <text:p text:style-name="P119">% pydoc string.center </text:p>
      <text:p text:style-name="P77">[...same as above]</text:p>
      <text:h text:style-name="AM_5f_paragrafo" text:outline-level="2" text:is-list-header="true">B.3 PyDoc</text:h>
      <text:p text:style-name="AM_5f_corpotesto"><text:span text:style-name="T907">I metodi soprastanti per ottenere aiuti erano per l'utilizzo del modo interattivo di Python</text:span>. <text:span text:style-name="T907">Al di fuori di tale modo</text:span>, in <text:span text:style-name="T907">una shell di </text:span><text:span text:style-name="T71">OS, </text:span><text:span text:style-name="T87">potete ottenere le medesime informazioni da P</text:span><text:span text:style-name="T71">yDoc. </text:span><text:span text:style-name="T87">Per esempio</text:span><text:span text:style-name="T71">,</text:span></text:p>
      <text:p text:style-name="AM_5f_listato">pydoc sys</text:p>
      <text:p text:style-name="AM_5f_listato"/>
      <text:p text:style-name="AM_5f_corpotesto"><text:span text:style-name="T907">vi darà informazioni sul modulo </text:span><text:span text:style-name="T651">sys</text:span>.</text:p>
      <text:p text:style-name="AM_5f_corpotesto"><text:span text:style-name="T907">Per moduli al di fuori della normale distribuzione di P</text:span>ython, <text:span text:style-name="T907">accertatevi che si trovino nel vostro percorso di ricerca di Python ed assicuratevi di mostrare la sequenza "punto", cioè</text:span></text:p>
      <text:p text:style-name="AM_5f_listato">pydoc u.v</text:p>
      <text:h text:style-name="P227" text:outline-level="1" text:is-list-header="true"><text:span text:style-name="T68">C - </text:span><text:span text:style-name="T67">Mettere tutte le variabili globali in una classe</text:span></text:h>
      <text:p text:style-name="AM_5f_corpotesto"><text:span text:style-name="T621">Come menzionato nella Sezione </text:span><text:span text:style-name="T619">5, </text:span><text:span text:style-name="T621">invece di usare la parola chiave </text:span><text:span text:style-name="T696">global</text:span><text:span text:style-name="T619">, </text:span><text:span text:style-name="T621">potremmo trovare più chiaro o maggiormente organizzato raggruppare tutte le nostre variabili globali in una classe</text:span><text:span text:style-name="T494">. </text:span><text:span text:style-name="T498">Qui</text:span><text:span text:style-name="T494">, </text:span><text:span text:style-name="T498">nel</text:span><text:span text:style-name="T494"> file </text:span><text:span text:style-name="T801">tmeg.py</text:span><text:span text:style-name="T494">, </text:span><text:span text:style-name="T498">c'è come dovremmo fare ciò per modificare l'esempio di quella sezione</text:span><text:span text:style-name="T541">, </text:span><text:span text:style-name="T796">tme.py:</text:span></text:p>
      <text:p text:style-name="AM_5f_listato">1 <text:span text:style-name="T109"># </text:span><text:span text:style-name="T113">legge nel file di testo quel nome che è specificato nella linea di comando</text:span></text:p>
      <text:p text:style-name="AM_5f_listato"><text:span text:style-name="T898">2 </text:span><text:span text:style-name="T116"># </text:span><text:span text:style-name="T118">e restituisce il nuero di linee e parole</text:span></text:p>
      <text:p text:style-name="AM_5f_listato">3</text:p>
      <text:p text:style-name="AM_5f_listato">4 <text:span text:style-name="T109">import sys</text:span></text:p>
      <text:p text:style-name="AM_5f_listato">5</text:p>
      <text:p text:style-name="AM_5f_listato">6 <text:span text:style-name="T125">def checkline():</text:span></text:p>
      <text:p text:style-name="AM_5f_listato">7<text:tab/><text:span text:style-name="T92">glb.linecount += 1</text:span></text:p>
      <text:p text:style-name="AM_5f_listato">8<text:tab/><text:span text:style-name="T119">w = glb.l.split()</text:span></text:p>
      <text:p text:style-name="AM_5f_listato">9<text:tab/><text:span text:style-name="T98">glb.wordcount += len(w)</text:span></text:p>
      <text:p text:style-name="AM_5f_listato">10</text:p>
      <text:p text:style-name="AM_5f_listato">11 <text:span text:style-name="T134">class glb:</text:span></text:p>
      <text:p text:style-name="AM_5f_listato">12<text:tab/><text:span text:style-name="T124">linecount = 0</text:span></text:p>
      <text:p text:style-name="AM_5f_listato">13<text:tab/><text:span text:style-name="T119">wordcount = 0</text:span></text:p>
      <text:p text:style-name="AM_5f_listato">14<text:tab/><text:span text:style-name="T119">l = []</text:span></text:p>
      <text:p text:style-name="AM_5f_listato">15</text:p>
      <text:p text:style-name="AM_5f_listato">16 <text:span text:style-name="T98">f = open(sys.argv[1])</text:span></text:p>
      <text:p text:style-name="AM_5f_listato">17 <text:span text:style-name="T98">for glb.l in f.readlines():</text:span></text:p>
      <text:p text:style-name="AM_5f_listato">18<text:tab/><text:span text:style-name="T134">checkline()</text:span></text:p>
      <text:p text:style-name="AM_5f_listato">19 <text:span text:style-name="T116">print glb.linecount, glb.wordcount</text:span></text:p>
      <text:p text:style-name="P50"/>
      <text:p text:style-name="AM_5f_corpotesto"><text:span text:style-name="T908">Osservate che, quando il il programma viene caricato la prima volta, la classe </text:span><text:span text:style-name="T655">glb</text:span> <text:span text:style-name="T908">verrà eseguita</text:span>, <text:span text:style-name="T908">anche prima dell'avvio di </text:span><text:s/><text:span text:style-name="T655">main()</text:span>.</text:p>
      <text:h text:style-name="P226" text:outline-level="1" text:is-list-header="true">D – Sguardo alla macchina virtuale di Python</text:h>
      <text:p text:style-name="AM_5f_corpotesto"><text:span text:style-name="T523">Uno può ispezionare il codice della macchina virtuale di Python per un programma</text:span><text:span text:style-name="T515">. </text:span><text:span text:style-name="T523">Per il </text:span><text:span text:style-name="T515">program</text:span><text:span text:style-name="T523">ma</text:span><text:span text:style-name="T515"> </text:span><text:span text:style-name="T802">srvr.py </text:span><text:span text:style-name="T515">in </text:span><text:span text:style-name="T599">http:// </text:span><text:span text:style-name="T581">heather.cs.ucdavis.edu/˜matloff/Python/PyThreads.pdf</text:span><text:span text:style-name="T469">, </text:span><text:span text:style-name="T470">ho fatto quanto segue</text:span><text:span text:style-name="T469">:</text:span></text:p>
      <text:p text:style-name="AM_5f_corpotesto"><text:span text:style-name="T909">Avviando </text:span>Python in <text:span text:style-name="T908">modo </text:span>intera<text:span text:style-name="T908">t</text:span>tivo, <text:span text:style-name="T908">ho importato per prima cosa il modulo</text:span> <text:span text:style-name="T336">dis </text:span>(“disassembler”). <text:span text:style-name="T908">Poi ho importato il programma battendo</text:span></text:p>
      <text:p text:style-name="P10">import srvr</text:p>
      <text:p text:style-name="AM_5f_corpotesto">(<text:span text:style-name="T909">Per primo ho dovuto aggiungere il solito codice</text:span> <text:span text:style-name="T667">if __</text:span><text:span text:style-name="T711">name__ == </text:span><text:span text:style-name="T712">'</text:span><text:span text:style-name="T711">__main__</text:span><text:span text:style-name="T712">'</text:span>, <text:span text:style-name="T909">in modo che il programma non andasse in esecuzione prima dell'importazione</text:span>.</text:p>
      <text:p text:style-name="P169">Poi ho lanciato</text:p>
      <text:p text:style-name="AM_5f_listato">&gt;&gt;&gt; dis.dis(srvr)</text:p>
      <text:p text:style-name="AM_5f_listato"/>
      <text:p text:style-name="AM_5f_corpotesto"><text:span text:style-name="T909">Come leggete il codice? Potete ottenere un elenco delle istruzioni della macchina virtuale Python</text:span> in<text:span text:style-name="T455"> </text:span><text:span text:style-name="T714">Python: the Complete </text:span><text:span text:style-name="T713">Reference</text:span><text:span text:style-name="T71">, </text:span><text:span text:style-name="T88">di</text:span><text:span text:style-name="T71"> Martin C. Brown, pub. by Osborne, 2001. </text:span><text:span text:style-name="T88">Ma se avete delle esperienze di linguaggio</text:span><text:span text:style-name="T71"> assembly, </text:span><text:span text:style-name="T88">potreste probabilmente indovinare in ogni modo cosa fa il codice</text:span><text:span text:style-name="T148">.</text:span></text:p>
      <text:p text:style-name="AM_5f_corpotesto"/>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ohit Hindi" svg:font-family="'Lohit Hindi'"/>
    <style:font-face style:name="Nimbus Roman No9 L1" svg:font-family="'Nimbus Roman No9 L'"/>
    <style:font-face style:name="OpenSymbol" svg:font-family="OpenSymbol"/>
    <style:font-face style:name="DejaVu Sans" svg:font-family="'DejaVu Sans'" style:font-family-generic="swiss"/>
    <style:font-face style:name="Lucida Console1" svg:font-family="'Lucida Console'" style:font-pitch="fixed"/>
    <style:font-face style:name="Courier New" svg:font-family="'Courier New'" style:font-family-generic="modern" style:font-pitch="fixed"/>
    <style:font-face style:name="Lucida Console" svg:font-family="'Lucida Console'" style:font-family-generic="modern" style:font-pitch="fixed"/>
    <style:font-face style:name="Nimbus Roman No9 L2" svg:font-family="'Nimbus Roman No9 L'" style:font-family-generic="roman" style:font-pitch="variable"/>
    <style:font-face style:name="Nimbus Roman No9 L" svg:font-family="'Nimbus Roman No9 L'"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 style:font-size-asian="10.5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0.5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line-break="normal"/>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731cm" style:type="center"/>
          <style:tab-stop style:position="17.463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1" fo:font-family="'Nimbus Roman No9 L'"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1" fo:font-family="'Nimbus Roman No9 L'"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Nimbus Roman No9 L1" fo:font-family="'Nimbus Roman No9 L'" style:font-size-asian="12pt" style:font-name-complex="Lohit Hindi" style:font-family-complex="'Lohit Hindi'"/>
    </style:style>
    <style:style style:name="Footer" style:family="paragraph" style:parent-style-name="Standard" style:class="extra">
      <style:paragraph-properties text:number-lines="false" text:line-number="0">
        <style:tab-stops>
          <style:tab-stop style:position="8.678cm" style:type="center"/>
          <style:tab-stop style:position="17.3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M_5f_corpotesto" style:display-name="AM_corpotesto" style:family="paragraph" style:parent-style-name="Standard" style:master-page-name="">
      <style:paragraph-properties fo:margin-left="0cm" fo:margin-right="0cm" fo:margin-top="0cm" fo:margin-bottom="0.3cm" style:contextual-spacing="false" fo:line-height="125%" fo:text-align="justify" style:justify-single-word="false" fo:text-indent="0cm" style:auto-text-indent="false" style:page-number="auto" fo:background-color="transparent">
        <style:tab-stops/>
        <style:background-image/>
      </style:paragraph-properties>
      <style:text-properties style:font-name="Nimbus Roman No9 L" fo:font-family="'Nimbus Roman No9 L'" style:font-style-name="Standard" style:font-family-generic="roman" style:font-pitch="variable" fo:font-size="9pt" fo:letter-spacing="0.014cm" fo:language="it" fo:country="I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AM_5f_listato" style:display-name="AM_listato" style:family="paragraph" style:parent-style-name="Standard" style:class="text">
      <style:paragraph-properties fo:margin-left="0cm" fo:margin-right="0cm" fo:margin-top="0.06cm" fo:margin-bottom="0cm" style:contextual-spacing="false" fo:line-height="100%" fo:text-indent="0cm" style:auto-text-indent="false"/>
      <style:text-properties style:font-name="Lucida Console" fo:font-family="'Lucida Console'" style:font-family-generic="modern" style:font-pitch="fixed" fo:font-size="6.5pt" fo:letter-spacing="0.021cm" fo:language="it" fo:country="IT" style:font-name-asian="Lucida Console" style:font-family-asian="'Lucida Console'" style:font-family-generic-asian="modern" style:font-pitch-asian="fixed" style:font-size-asian="6.5pt" style:font-name-complex="Lucida Console" style:font-family-complex="'Lucida Console'" style:font-family-generic-complex="modern" style:font-pitch-complex="fixed" style:font-size-complex="6.5pt"/>
    </style:style>
    <style:style style:name="AM_5f_capitolo" style:display-name="AM_capitolo" style:family="paragraph" style:parent-style-name="AM_5f_corpotesto" style:default-outline-level="1" style:class="text" style:master-page-name="">
      <style:paragraph-properties fo:margin-left="2cm" fo:margin-right="0cm" fo:margin-top="1cm" fo:margin-bottom="0cm" style:contextual-spacing="false" fo:line-height="200%" fo:text-indent="-1cm" style:auto-text-indent="false" style:page-number="auto" fo:break-before="page">
        <style:tab-stops/>
      </style:paragraph-properties>
      <style:text-properties style:font-name="Arial" fo:font-family="Arial" style:font-family-generic="swiss" style:font-pitch="variable" fo:font-size="18pt" fo:letter-spacing="0.014cm" fo:language="it" fo:country="I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AM_5f_paragrafo" style:display-name="AM_paragrafo" style:family="paragraph" style:parent-style-name="Standard" style:next-style-name="AM_5f_corpotesto" style:default-outline-level="2" style:class="text">
      <style:paragraph-properties fo:margin-left="0cm" fo:margin-right="0.021cm" fo:margin-top="0.699cm" fo:margin-bottom="0cm" style:contextual-spacing="false" fo:line-height="200%" fo:text-indent="0cm" style:auto-text-indent="false"/>
      <style:text-properties style:font-name="Arial" fo:font-family="Arial" style:font-family-generic="swiss" style:font-pitch="variable" fo:font-size="12pt" fo:letter-spacing="0.012cm" fo:language="it" fo:country="I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AM_5f_sottoparagrafo" style:display-name="AM_sottoparagrafo" style:family="paragraph" style:parent-style-name="AM_5f_corpotesto" style:default-outline-level="3" style:class="text">
      <style:paragraph-properties fo:margin-left="0.635cm" fo:margin-right="0cm" fo:margin-top="0.889cm" fo:margin-bottom="0cm" style:contextual-spacing="false" fo:text-indent="0cm" style:auto-text-indent="false"/>
      <style:text-properties style:font-name="Arial" fo:font-family="Arial" style:font-family-generic="swiss" style:font-pitch="variable" fo:font-size="10pt" fo:letter-spacing="0.011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46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963cm" style:type="right" style:leader-style="dotted" style:leader-text="."/>
        </style:tab-stops>
      </style:paragraph-properties>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464cm" style:type="right" style:leader-style="dotted" style:leader-tex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M_5f_notapièdipagina" style:display-name="AM_notapièdipagina" style:family="paragraph" style:parent-style-name="Footnote">
      <style:text-properties style:font-name="Nimbus Roman No9 L" fo:font-family="'Nimbus Roman No9 L'" style:font-style-name="Standard" style:font-family-generic="roman" style:font-pitch="variable" fo:font-size="8pt"/>
    </style:style>
    <style:style style:name="RTF_5f_Num_20_2_20_1" style:display-name="RTF_Num 2 1" style:family="text">
      <style:text-properties style:font-name="Symbol" fo:font-family="Symbol" style:font-family-generic="roman" style:font-pitch="variable" style:font-charset="x-symbol" fo:font-size="10pt" fo:letter-spacing="0.023cm"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RTF_5f_Num_20_3_20_1" style:display-name="RTF_Num 3 1" style:family="text">
      <style:text-properties style:font-name="Lucida Console" fo:font-family="'Lucida Console'" style:font-family-generic="modern" style:font-pitch="fixed" fo:font-size="6.5pt" style:font-name-asian="Lucida Console" style:font-family-asian="'Lucida Console'" style:font-family-generic-asian="modern" style:font-pitch-asian="fixed" style:font-size-asian="6.5pt" style:font-name-complex="Lucida Console" style:font-family-complex="'Lucida Console'" style:font-family-generic-complex="modern" style:font-pitch-complex="fixed" style:font-size-complex="6.5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0.889cm" fo:margin-left="0.889cm"/>
        </style:list-level-properties>
        <style:text-properties style:font-name="Symbol"/>
      </text:list-level-style-bullet>
      <text:list-level-style-bullet text:level="2" text:style-name="RTF_5f_Num_20_2_20_1" text:bullet-char="">
        <style:list-level-properties text:list-level-position-and-space-mode="label-alignment">
          <style:list-level-label-alignment text:label-followed-by="listtab" text:list-tab-stop-position="0.889cm" fo:margin-left="1.778cm"/>
        </style:list-level-properties>
        <style:text-properties style:font-name="Symbol"/>
      </text:list-level-style-bullet>
      <text:list-level-style-bullet text:level="3" text:style-name="RTF_5f_Num_20_2_20_1" text:bullet-char="">
        <style:list-level-properties text:list-level-position-and-space-mode="label-alignment">
          <style:list-level-label-alignment text:label-followed-by="listtab" text:list-tab-stop-position="0.889cm" fo:margin-left="2.667cm"/>
        </style:list-level-properties>
        <style:text-properties style:font-name="Symbol"/>
      </text:list-level-style-bullet>
      <text:list-level-style-bullet text:level="4" text:style-name="RTF_5f_Num_20_2_20_1" text:bullet-char="">
        <style:list-level-properties text:list-level-position-and-space-mode="label-alignment">
          <style:list-level-label-alignment text:label-followed-by="listtab" text:list-tab-stop-position="0.889cm" fo:margin-left="3.556cm"/>
        </style:list-level-properties>
        <style:text-properties style:font-name="Symbol"/>
      </text:list-level-style-bullet>
      <text:list-level-style-bullet text:level="5" text:style-name="RTF_5f_Num_20_2_20_1" text:bullet-char="">
        <style:list-level-properties text:list-level-position-and-space-mode="label-alignment">
          <style:list-level-label-alignment text:label-followed-by="listtab" text:list-tab-stop-position="0.889cm" fo:margin-left="4.445cm"/>
        </style:list-level-properties>
        <style:text-properties style:font-name="Symbol"/>
      </text:list-level-style-bullet>
      <text:list-level-style-bullet text:level="6" text:style-name="RTF_5f_Num_20_2_20_1" text:bullet-char="">
        <style:list-level-properties text:list-level-position-and-space-mode="label-alignment">
          <style:list-level-label-alignment text:label-followed-by="listtab" text:list-tab-stop-position="0.889cm" fo:margin-left="5.334cm"/>
        </style:list-level-properties>
        <style:text-properties style:font-name="Symbol"/>
      </text:list-level-style-bullet>
      <text:list-level-style-bullet text:level="7" text:style-name="RTF_5f_Num_20_2_20_1" text:bullet-char="">
        <style:list-level-properties text:list-level-position-and-space-mode="label-alignment">
          <style:list-level-label-alignment text:label-followed-by="listtab" text:list-tab-stop-position="0.889cm" fo:margin-left="6.223cm"/>
        </style:list-level-properties>
        <style:text-properties style:font-name="Symbol"/>
      </text:list-level-style-bullet>
      <text:list-level-style-bullet text:level="8" text:style-name="RTF_5f_Num_20_2_20_1" text:bullet-char="">
        <style:list-level-properties text:list-level-position-and-space-mode="label-alignment">
          <style:list-level-label-alignment text:label-followed-by="listtab" text:list-tab-stop-position="0.889cm" fo:margin-left="7.112cm"/>
        </style:list-level-properties>
        <style:text-properties style:font-name="Symbol"/>
      </text:list-level-style-bullet>
      <text:list-level-style-bullet text:level="9" text:style-name="RTF_5f_Num_20_2_20_1" text:bullet-char="">
        <style:list-level-properties text:list-level-position-and-space-mode="label-alignment">
          <style:list-level-label-alignment text:label-followed-by="listtab" text:list-tab-stop-position="0.889cm" fo:margin-left="8.001cm"/>
        </style:list-level-properties>
        <style:text-properties style:font-name="Symbol"/>
      </text:list-level-style-bullet>
      <text:list-level-style-bullet text:level="10" text:style-name="RTF_5f_Num_20_2_20_1" text:bullet-char="">
        <style:list-level-properties text:list-level-position-and-space-mode="label-alignment">
          <style:list-level-label-alignment text:label-followed-by="listtab" text:list-tab-stop-position="0.889cm" fo:margin-left="8.89cm"/>
        </style:list-level-properties>
        <style:text-properties style:font-name="Symbol"/>
      </text:list-level-style-bullet>
    </text:list-style>
    <text:list-style style:name="RTF_5f_Num_20_3" style:display-name="RTF_Num 3" text:consecutive-numbering="true">
      <text:list-level-style-number text:level="1"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2"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3"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4"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5"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6"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7"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8"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9"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level-style-number text:level="10" text:style-name="RTF_5f_Num_20_3_20_1" style:num-suffix="()" style:num-format="a" style:num-letter-sync="true" text:start-value="6">
        <style:list-level-properties text:list-level-position-and-space-mode="label-alignment">
          <style:list-level-label-alignment text:label-followed-by="listtab" text:list-tab-stop-position="0.102cm"/>
        </style:list-level-properties>
      </text:list-level-style-number>
    </text:list-style>
    <text:list-style style:name="RTF_5f_Num_20_4" style:display-name="RTF_Num 4" text:consecutive-numbering="true">
      <text:list-level-style-bullet text:level="1" text:style-name="RTF_5f_Num_20_2_20_1" text:bullet-char="">
        <style:list-level-properties text:list-level-position-and-space-mode="label-alignment">
          <style:list-level-label-alignment text:label-followed-by="listtab" text:list-tab-stop-position="1.143cm" fo:margin-left="1.143cm"/>
        </style:list-level-properties>
        <style:text-properties style:font-name="Symbol"/>
      </text:list-level-style-bullet>
      <text:list-level-style-bullet text:level="2" text:style-name="RTF_5f_Num_20_2_20_1" text:bullet-char="">
        <style:list-level-properties text:list-level-position-and-space-mode="label-alignment">
          <style:list-level-label-alignment text:label-followed-by="listtab" text:list-tab-stop-position="0.889cm" fo:margin-left="1.778cm"/>
        </style:list-level-properties>
        <style:text-properties style:font-name="Symbol"/>
      </text:list-level-style-bullet>
      <text:list-level-style-bullet text:level="3" text:style-name="RTF_5f_Num_20_2_20_1" text:bullet-char="">
        <style:list-level-properties text:list-level-position-and-space-mode="label-alignment">
          <style:list-level-label-alignment text:label-followed-by="listtab" text:list-tab-stop-position="0.889cm" fo:margin-left="2.667cm"/>
        </style:list-level-properties>
        <style:text-properties style:font-name="Symbol"/>
      </text:list-level-style-bullet>
      <text:list-level-style-bullet text:level="4" text:style-name="RTF_5f_Num_20_2_20_1" text:bullet-char="">
        <style:list-level-properties text:list-level-position-and-space-mode="label-alignment">
          <style:list-level-label-alignment text:label-followed-by="listtab" text:list-tab-stop-position="0.889cm" fo:margin-left="3.556cm"/>
        </style:list-level-properties>
        <style:text-properties style:font-name="Symbol"/>
      </text:list-level-style-bullet>
      <text:list-level-style-bullet text:level="5" text:style-name="RTF_5f_Num_20_2_20_1" text:bullet-char="">
        <style:list-level-properties text:list-level-position-and-space-mode="label-alignment">
          <style:list-level-label-alignment text:label-followed-by="listtab" text:list-tab-stop-position="0.889cm" fo:margin-left="4.445cm"/>
        </style:list-level-properties>
        <style:text-properties style:font-name="Symbol"/>
      </text:list-level-style-bullet>
      <text:list-level-style-bullet text:level="6" text:style-name="RTF_5f_Num_20_2_20_1" text:bullet-char="">
        <style:list-level-properties text:list-level-position-and-space-mode="label-alignment">
          <style:list-level-label-alignment text:label-followed-by="listtab" text:list-tab-stop-position="0.889cm" fo:margin-left="5.334cm"/>
        </style:list-level-properties>
        <style:text-properties style:font-name="Symbol"/>
      </text:list-level-style-bullet>
      <text:list-level-style-bullet text:level="7" text:style-name="RTF_5f_Num_20_2_20_1" text:bullet-char="">
        <style:list-level-properties text:list-level-position-and-space-mode="label-alignment">
          <style:list-level-label-alignment text:label-followed-by="listtab" text:list-tab-stop-position="0.889cm" fo:margin-left="6.223cm"/>
        </style:list-level-properties>
        <style:text-properties style:font-name="Symbol"/>
      </text:list-level-style-bullet>
      <text:list-level-style-bullet text:level="8" text:style-name="RTF_5f_Num_20_2_20_1" text:bullet-char="">
        <style:list-level-properties text:list-level-position-and-space-mode="label-alignment">
          <style:list-level-label-alignment text:label-followed-by="listtab" text:list-tab-stop-position="0.889cm" fo:margin-left="7.112cm"/>
        </style:list-level-properties>
        <style:text-properties style:font-name="Symbol"/>
      </text:list-level-style-bullet>
      <text:list-level-style-bullet text:level="9" text:style-name="RTF_5f_Num_20_2_20_1" text:bullet-char="">
        <style:list-level-properties text:list-level-position-and-space-mode="label-alignment">
          <style:list-level-label-alignment text:label-followed-by="listtab" text:list-tab-stop-position="0.889cm" fo:margin-left="8.001cm"/>
        </style:list-level-properties>
        <style:text-properties style:font-name="Symbol"/>
      </text:list-level-style-bullet>
      <text:list-level-style-bullet text:level="10" text:style-name="RTF_5f_Num_20_2_20_1" text:bullet-char="">
        <style:list-level-properties text:list-level-position-and-space-mode="label-alignment">
          <style:list-level-label-alignment text:label-followed-by="listtab" text:list-tab-stop-position="0.889cm" fo:margin-left="8.89cm"/>
        </style:list-level-properties>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it" fo:country="IT"/>
    </style:style>
    <style:style style:name="MP2" style:family="paragraph" style:parent-style-name="Standard">
      <style:text-properties fo:font-size="8pt" fo:language="it" fo:country="IT" style:font-size-asian="8pt" style:font-size-complex="8pt"/>
    </style:style>
    <style:style style:name="MP3" style:family="paragraph">
      <style:paragraph-properties fo:text-align="center"/>
    </style:style>
    <style:style style:name="MP4" style:family="paragraph" style:parent-style-name="Standard">
      <style:paragraph-properties fo:margin-left="8.128cm" fo:margin-right="0cm" fo:keep-together="always" fo:text-indent="0cm" style:auto-text-indent="false" fo:keep-with-next="always">
        <style:tab-stops>
          <style:tab-stop style:position="0.506cm"/>
        </style:tab-stops>
      </style:paragraph-properties>
      <style:text-properties fo:language="it" fo:country="IT"/>
    </style:style>
    <style:style style:name="MP5" style:family="paragraph" style:parent-style-name="Header">
      <style:paragraph-properties fo:text-align="center" style:justify-single-word="false"/>
    </style:style>
    <style:style style:name="MP6" style:family="paragraph" style:parent-style-name="Standard">
      <style:paragraph-properties fo:text-align="end" style:justify-single-word="false"/>
      <style:text-properties fo:font-size="8pt" fo:language="it" fo:country="IT" style:font-size-asian="8pt" style:font-size-complex="8pt"/>
    </style:style>
    <style:style style:name="MT1" style:family="text">
      <style:text-properties style:font-name="Tahoma" fo:font-size="9pt" fo:letter-spacing="-0.018cm" style:font-name-asian="Tahoma" style:font-size-asian="9pt" style:language-asian="en" style:country-asian="US" style:font-name-complex="Tahoma" style:font-size-complex="9pt"/>
    </style:style>
    <style:style style:name="M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3.976cm" fo:margin-bottom="1.459cm" fo:margin-left="1.998cm" fo:margin-right="2.12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2.646cm" fo:margin-bottom="1.415cm" fo:margin-left="2.076cm" fo:margin-right="2.05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59cm" fo:page-height="27.94cm" style:num-format="1" style:print-orientation="portrait" fo:margin-top="2.223cm" fo:margin-bottom="1.415cm" fo:margin-left="2.115cm" fo:margin-right="2.01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59cm" fo:page-height="27.94cm" style:num-format="1" style:print-orientation="portrait" fo:margin-top="2.54cm" fo:margin-bottom="1.415cm" fo:margin-left="2.088cm" fo:margin-right="2.03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5">
      <style:page-layout-properties fo:page-width="21.59cm" fo:page-height="27.94cm" style:num-format="1" style:print-orientation="portrait" fo:margin-top="2.646cm" fo:margin-bottom="1.415cm" fo:margin-left="2.538cm" fo:margin-right="2.4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59cm" fo:page-height="27.94cm" style:num-format="1" style:print-orientation="portrait" fo:margin-top="2.928cm" fo:margin-bottom="1.415cm" fo:margin-left="2.487cm" fo:margin-right="2.45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21.59cm" fo:page-height="27.94cm" style:num-format="1" style:print-orientation="portrait" fo:margin-top="2.716cm" fo:margin-bottom="1.415cm" fo:margin-left="2.515cm" fo:margin-right="2.40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21.59cm" fo:page-height="27.94cm" style:num-format="1" style:print-orientation="portrait" fo:margin-top="2.752cm" fo:margin-bottom="1.415cm" fo:margin-left="2.484cm" fo:margin-right="2.44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9">
      <style:page-layout-properties fo:page-width="21.59cm" fo:page-height="27.94cm" style:num-format="1" style:print-orientation="portrait" fo:margin-top="2.752cm" fo:margin-bottom="1.415cm" fo:margin-left="2.235cm" fo:margin-right="2.10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0">
      <style:page-layout-properties fo:page-width="21.59cm" fo:page-height="27.94cm" style:num-format="1" style:print-orientation="portrait" fo:margin-top="2.752cm" fo:margin-bottom="1.415cm" fo:margin-left="2.191cm" fo:margin-right="2.14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21.59cm" fo:page-height="27.94cm" style:num-format="1" style:print-orientation="portrait" fo:margin-top="2.611cm" fo:margin-bottom="1.415cm" fo:margin-left="1.914cm" fo:margin-right="2.42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2">
      <style:page-layout-properties fo:page-width="21.59cm" fo:page-height="27.94cm" style:num-format="1" style:print-orientation="portrait" fo:margin-top="2.54cm" fo:margin-bottom="1.415cm" fo:margin-left="2.187cm" fo:margin-right="2.15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3">
      <style:page-layout-properties fo:page-width="21.59cm" fo:page-height="27.94cm" style:num-format="1" style:print-orientation="portrait" fo:margin-top="2.611cm" fo:margin-bottom="1.415cm" fo:margin-left="2.217cm" fo:margin-right="2.12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4">
      <style:page-layout-properties fo:page-width="21.59cm" fo:page-height="27.94cm" style:num-format="1" style:print-orientation="portrait" fo:margin-top="2.752cm" fo:margin-bottom="1.415cm" fo:margin-left="2.223cm" fo:margin-right="2.1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5">
      <style:page-layout-properties fo:page-width="21.59cm" fo:page-height="27.94cm" style:num-format="1" style:print-orientation="portrait" fo:margin-top="2.646cm" fo:margin-bottom="1.415cm" fo:margin-left="2.163cm" fo:margin-right="2.03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6">
      <style:page-layout-properties fo:page-width="21.59cm" fo:page-height="27.94cm" style:num-format="1" style:print-orientation="portrait" fo:margin-top="2.646cm" fo:margin-bottom="1.415cm" fo:margin-left="1.84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7">
      <style:page-layout-properties fo:page-width="21.59cm" fo:page-height="27.94cm" style:num-format="1" style:print-orientation="portrait" fo:margin-top="2.752cm" fo:margin-bottom="1.415cm" fo:margin-left="2.018cm" fo:margin-right="1.68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8">
      <style:page-layout-properties fo:page-width="21.59cm" fo:page-height="27.94cm" style:num-format="1" style:print-orientation="portrait" fo:margin-top="2.646cm" fo:margin-bottom="1.415cm" fo:margin-left="1.854cm" fo:margin-right="2.34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9">
      <style:page-layout-properties fo:page-width="21.59cm" fo:page-height="27.94cm" style:num-format="1" style:print-orientation="portrait" fo:margin-top="2.752cm" fo:margin-bottom="1.415cm" fo:margin-left="2.12cm" fo:margin-right="2.07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0">
      <style:page-layout-properties fo:page-width="21.59cm" fo:page-height="27.94cm" style:num-format="1" style:print-orientation="portrait" fo:margin-top="2.646cm" fo:margin-bottom="1.415cm" fo:margin-left="1.847cm" fo:margin-right="2.35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1">
      <style:page-layout-properties fo:page-width="21.59cm" fo:page-height="27.94cm" style:num-format="1" style:print-orientation="portrait" fo:margin-top="2.716cm" fo:margin-bottom="1.415cm" fo:margin-left="2.124cm" fo:margin-right="2.07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2">
      <style:page-layout-properties fo:page-width="21.59cm" fo:page-height="27.94cm" style:num-format="1" style:print-orientation="portrait" fo:margin-top="2.611cm" fo:margin-bottom="1.415cm" fo:margin-left="2.15cm" fo:margin-right="2.04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3">
      <style:page-layout-properties fo:page-width="21.59cm" fo:page-height="27.94cm" style:num-format="1" style:print-orientation="portrait" fo:margin-top="2.646cm" fo:margin-bottom="1.415cm" fo:margin-left="2.117cm" fo:margin-right="2.08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4">
      <style:page-layout-properties fo:page-width="21.59cm" fo:page-height="27.94cm" style:num-format="1" style:print-orientation="portrait" fo:margin-top="2.646cm" fo:margin-bottom="1.415cm" fo:margin-left="2.12cm" fo:margin-right="2.07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5">
      <style:page-layout-properties fo:page-width="21.59cm" fo:page-height="27.94cm" style:num-format="1" style:print-orientation="portrait" fo:margin-top="2.328cm" fo:margin-bottom="1.415cm" fo:margin-left="1.84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6">
      <style:page-layout-properties fo:page-width="21.59cm" fo:page-height="27.94cm" style:num-format="1" style:print-orientation="portrait" fo:margin-top="2.646cm" fo:margin-bottom="1.415cm" fo:margin-left="2.208cm" fo:margin-right="1.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7">
      <style:page-layout-properties fo:page-width="21.59cm" fo:page-height="27.94cm" style:num-format="1" style:print-orientation="portrait" fo:margin-top="2.716cm" fo:margin-bottom="1.415cm" fo:margin-left="1.974cm" fo:margin-right="2.22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8">
      <style:page-layout-properties fo:page-width="21.59cm" fo:page-height="27.94cm" style:num-format="1" style:print-orientation="portrait" fo:margin-top="2.54cm" fo:margin-bottom="1.415cm" fo:margin-left="1.843cm" fo:margin-right="2.35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9">
      <style:page-layout-properties fo:page-width="21.59cm" fo:page-height="27.94cm" style:num-format="1" style:print-orientation="portrait" fo:margin-top="2.646cm" fo:margin-bottom="1.415cm" fo:margin-left="2.147cm" fo:margin-right="2.05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0">
      <style:page-layout-properties fo:page-width="21.59cm" fo:page-height="27.94cm" style:num-format="1" style:print-orientation="portrait" fo:margin-top="2.646cm" fo:margin-bottom="1.415cm" fo:margin-left="2.067cm" fo:margin-right="2.13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1">
      <style:page-layout-properties fo:page-width="21.59cm" fo:page-height="27.94cm" style:num-format="1" style:print-orientation="portrait" fo:margin-top="2.752cm" fo:margin-bottom="1.415cm" fo:margin-left="2.143cm" fo:margin-right="2.05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2">
      <style:page-layout-properties fo:page-width="21.59cm" fo:page-height="27.94cm" style:num-format="1" style:print-orientation="portrait" fo:margin-top="2.716cm" fo:margin-bottom="1.415cm" fo:margin-left="2.145cm" fo:margin-right="2.053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3">
      <style:page-layout-properties fo:page-width="21.59cm" fo:page-height="27.94cm" style:num-format="1" style:print-orientation="portrait" fo:margin-top="2.611cm" fo:margin-bottom="1.415cm" fo:margin-left="1.843cm" fo:margin-right="2.35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4">
      <style:page-layout-properties fo:page-width="21.59cm" fo:page-height="27.94cm" style:num-format="1" style:print-orientation="portrait" fo:margin-top="2.646cm" fo:margin-bottom="1.415cm" fo:margin-left="1.834cm" fo:margin-right="2.36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5">
      <style:page-layout-properties fo:page-width="21.59cm" fo:page-height="27.94cm" style:num-format="1" style:print-orientation="portrait" fo:margin-top="2.752cm" fo:margin-bottom="1.415cm" fo:margin-left="2.147cm" fo:margin-right="2.05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6">
      <style:page-layout-properties fo:page-width="21.59cm" fo:page-height="27.94cm" style:num-format="1" style:print-orientation="portrait" fo:margin-top="2.611cm" fo:margin-bottom="1.415cm" fo:margin-left="1.84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7">
      <style:page-layout-properties fo:page-width="21.59cm" fo:page-height="27.94cm" style:num-format="1" style:print-orientation="portrait" fo:margin-top="2.787cm" fo:margin-bottom="1.415cm" fo:margin-left="1.886cm" fo:margin-right="2.31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8">
      <style:page-layout-properties fo:page-width="21.59cm" fo:page-height="27.94cm" style:num-format="1" style:print-orientation="portrait" fo:margin-top="2.716cm" fo:margin-bottom="1.415cm" fo:margin-left="1.84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9">
      <style:page-layout-properties fo:page-width="21.59cm" fo:page-height="27.94cm" style:num-format="1" style:print-orientation="portrait" fo:margin-top="2.505cm" fo:margin-bottom="1.415cm" fo:margin-left="1.842cm" fo:margin-right="2.35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0">
      <style:page-layout-properties fo:page-width="21.59cm" fo:page-height="27.94cm" style:num-format="1" style:print-orientation="portrait" fo:margin-top="2.646cm" fo:margin-bottom="1.415cm" fo:margin-left="1.843cm" fo:margin-right="2.35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1">
      <style:page-layout-properties fo:page-width="21.59cm" fo:page-height="27.94cm" style:num-format="1" style:print-orientation="portrait" fo:margin-top="2.752cm" fo:margin-bottom="1.415cm" fo:margin-left="1.84cm" fo:margin-right="2.3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2">
      <style:page-layout-properties fo:page-width="21.59cm" fo:page-height="27.94cm" style:num-format="1" style:print-orientation="portrait" fo:margin-top="2.716cm" fo:margin-bottom="1.415cm" fo:margin-left="2.103cm" fo:margin-right="2.09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3">
      <style:page-layout-properties fo:page-width="21.59cm" fo:page-height="27.94cm" style:num-format="1" style:print-orientation="portrait" fo:margin-top="2.752cm" fo:margin-bottom="1.415cm" fo:margin-left="2.14cm" fo:margin-right="2.0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draw:rect text:anchor-type="paragraph" draw:z-index="0" draw:style-name="Mgr1" draw:text-style-name="MP3" svg:width="17.592cm" svg:height="0.341cm" svg:x="1.998cm" svg:y="0cm"><text:p/></draw:rect></text:p>
      </style:footer>
    </style:master-page>
    <style:master-page style:name="Converti_20_1" style:display-name="Converti 1" style:page-layout-name="Mpm2" style:next-style-name="Poi_20_converti_20_1">
      <style:footer>
        <text:p text:style-name="MP4"><text:tab/><text:span text:style-name="MT1"><text:page-number style:num-format="1" text:select-page="current"/></text:span></text:p>
      </style:footer>
    </style:master-page>
    <style:master-page style:name="Poi_20_converti_20_1" style:display-name="Poi converti 1" style:page-layout-name="Mpm2" style:next-style-name="Converti_20_1">
      <style:footer>
        <text:p text:style-name="MP4"><text:tab/><text:span text:style-name="MT1"><text:page-number style:num-format="1" text:select-page="current"/></text:span></text:p>
      </style:footer>
    </style:master-page>
    <style:master-page style:name="Converti_20_2" style:display-name="Converti 2" style:page-layout-name="Mpm3">
      <style:footer>
        <text:p text:style-name="MP4"><text:tab/><text:span text:style-name="MT1"><text:page-number style:num-format="1" text:select-page="current">15</text:page-number></text:span></text:p>
      </style:footer>
    </style:master-page>
    <style:master-page style:name="Converti_20_3" style:display-name="Converti 3" style:page-layout-name="Mpm4">
      <style:header>
        <text:p text:style-name="MP5"/>
      </style:header>
      <style:footer>
        <text:p text:style-name="MP4"><text:tab/><text:span text:style-name="MT1"><text:page-number style:num-format="1" text:select-page="current"/></text:span></text:p>
      </style:footer>
    </style:master-page>
    <style:master-page style:name="Converti_20_4" style:display-name="Converti 4" style:page-layout-name="Mpm5">
      <style:footer>
        <text:p text:style-name="MP4"><text:tab/><text:span text:style-name="MT1"><text:page-number style:num-format="1" text:select-page="current"/></text:span></text:p>
      </style:footer>
    </style:master-page>
    <style:master-page style:name="Converti_20_5" style:display-name="Converti 5" style:page-layout-name="Mpm6">
      <style:footer>
        <text:p text:style-name="MP4"><text:tab/><text:span text:style-name="MT1"><text:page-number style:num-format="1" text:select-page="current"/></text:span></text:p>
      </style:footer>
    </style:master-page>
    <style:master-page style:name="Converti_20_6" style:display-name="Converti 6" style:page-layout-name="Mpm7">
      <style:footer>
        <text:p text:style-name="MP4"><text:tab/><text:span text:style-name="MT1"><text:page-number style:num-format="1" text:select-page="current"/></text:span></text:p>
      </style:footer>
    </style:master-page>
    <style:master-page style:name="Converti_20_7" style:display-name="Converti 7" style:page-layout-name="Mpm8" style:next-style-name="Poi_20_converti_20_7">
      <style:footer>
        <text:p text:style-name="MP2"><draw:rect text:anchor-type="paragraph" draw:z-index="7" draw:style-name="Mgr1" draw:text-style-name="MP3" svg:width="17.146cm" svg:height="0.433cm" svg:x="2.223cm" svg:y="0cm"><text:p/></draw:rect></text:p>
      </style:footer>
    </style:master-page>
    <style:master-page style:name="Poi_20_converti_20_7" style:display-name="Poi converti 7" style:page-layout-name="Mpm8" style:next-style-name="Converti_20_7">
      <style:footer>
        <text:p text:style-name="MP2"><draw:rect text:anchor-type="paragraph" draw:z-index="6" draw:style-name="Mgr1" draw:text-style-name="MP3" svg:width="17.146cm" svg:height="0.433cm" svg:x="2.223cm" svg:y="0cm"><text:p/></draw:rect></text:p>
      </style:footer>
    </style:master-page>
    <style:master-page style:name="Converti_20_8" style:display-name="Converti 8" style:page-layout-name="Mpm9">
      <style:footer>
        <text:p text:style-name="MP2"><draw:rect text:anchor-type="paragraph" draw:z-index="9" draw:style-name="Mgr1" draw:text-style-name="MP3" svg:width="17.146cm" svg:height="0.433cm" svg:x="2.223cm" svg:y="0cm"><text:p/></draw:rect></text:p>
      </style:footer>
    </style:master-page>
    <style:master-page style:name="Converti_20_9" style:display-name="Converti 9" style:page-layout-name="Mpm10">
      <style:footer>
        <text:p text:style-name="MP2"><draw:rect text:anchor-type="paragraph" draw:z-index="11" draw:style-name="Mgr1" draw:text-style-name="MP3" svg:width="17.146cm" svg:height="0.433cm" svg:x="2.223cm" svg:y="0cm"><text:p/></draw:rect></text:p>
      </style:footer>
    </style:master-page>
    <style:master-page style:name="Converti_20_10" style:display-name="Converti 10" style:page-layout-name="Mpm11">
      <style:footer>
        <text:p text:style-name="MP2"><draw:rect text:anchor-type="paragraph" draw:z-index="12" draw:style-name="Mgr1" draw:text-style-name="MP3" svg:width="17.146cm" svg:height="0.433cm" svg:x="2.223cm" svg:y="0cm"><text:p/></draw:rect></text:p>
      </style:footer>
    </style:master-page>
    <style:master-page style:name="Converti_20_11" style:display-name="Converti 11" style:page-layout-name="Mpm12">
      <style:footer>
        <text:p text:style-name="MP2"><draw:rect text:anchor-type="paragraph" draw:z-index="36" draw:style-name="Mgr1" draw:text-style-name="MP3" svg:width="17.146cm" svg:height="0.433cm" svg:x="2.223cm" svg:y="0cm"><text:p/></draw:rect> </text:p>
      </style:footer>
    </style:master-page>
    <style:master-page style:name="Converti_20_12" style:display-name="Converti 12" style:page-layout-name="Mpm13">
      <style:footer>
        <text:p text:style-name="MP2"><draw:rect text:anchor-type="paragraph" draw:z-index="37" draw:style-name="Mgr1" draw:text-style-name="MP3" svg:width="17.146cm" svg:height="0.433cm" svg:x="2.223cm" svg:y="0cm"><text:p/></draw:rect></text:p>
      </style:footer>
    </style:master-page>
    <style:master-page style:name="Converti_20_13" style:display-name="Converti 13" style:page-layout-name="Mpm14">
      <style:footer>
        <text:p text:style-name="MP2"><draw:rect text:anchor-type="paragraph" draw:z-index="38" draw:style-name="Mgr1" draw:text-style-name="MP3" svg:width="17.146cm" svg:height="0.433cm" svg:x="2.223cm" svg:y="0cm"><text:p/></draw:rect></text:p>
      </style:footer>
    </style:master-page>
    <style:master-page style:name="Converti_20_14" style:display-name="Converti 14" style:page-layout-name="Mpm15">
      <style:footer>
        <text:p text:style-name="MP2"><draw:rect text:anchor-type="paragraph" draw:z-index="39" draw:style-name="Mgr1" draw:text-style-name="MP3" svg:width="17.146cm" svg:height="0.433cm" svg:x="2.223cm" svg:y="0cm"><text:p/></draw:rect></text:p>
      </style:footer>
    </style:master-page>
    <style:master-page style:name="Converti_20_15" style:display-name="Converti 15" style:page-layout-name="Mpm16">
      <style:footer>
        <text:p text:style-name="MP2"><draw:rect text:anchor-type="paragraph" draw:z-index="40" draw:style-name="Mgr1" draw:text-style-name="MP3" svg:width="17.146cm" svg:height="0.433cm" svg:x="2.223cm" svg:y="0cm"><text:p/></draw:rect></text:p>
      </style:footer>
    </style:master-page>
    <style:master-page style:name="Converti_20_16" style:display-name="Converti 16" style:page-layout-name="Mpm17">
      <style:footer>
        <text:p text:style-name="MP2"><draw:rect text:anchor-type="paragraph" draw:z-index="41" draw:style-name="Mgr1" draw:text-style-name="MP3" svg:width="17.146cm" svg:height="0.433cm" svg:x="2.223cm" svg:y="0cm"><text:p/></draw:rect></text:p>
      </style:footer>
    </style:master-page>
    <style:master-page style:name="Converti_20_17" style:display-name="Converti 17" style:page-layout-name="Mpm18">
      <style:footer>
        <text:p text:style-name="MP2"><draw:rect text:anchor-type="paragraph" draw:z-index="42" draw:style-name="Mgr1" draw:text-style-name="MP3" svg:width="17.146cm" svg:height="0.433cm" svg:x="2.223cm" svg:y="0cm"><text:p/></draw:rect></text:p>
      </style:footer>
    </style:master-page>
    <style:master-page style:name="Converti_20_18" style:display-name="Converti 18" style:page-layout-name="Mpm19">
      <style:footer>
        <text:p text:style-name="MP2"><draw:rect text:anchor-type="paragraph" draw:z-index="43" draw:style-name="Mgr1" draw:text-style-name="MP3" svg:width="17.146cm" svg:height="0.433cm" svg:x="2.223cm" svg:y="0cm"><text:p/></draw:rect></text:p>
      </style:footer>
    </style:master-page>
    <style:master-page style:name="Converti_20_19" style:display-name="Converti 19" style:page-layout-name="Mpm20">
      <style:footer>
        <text:p text:style-name="MP2"><draw:rect text:anchor-type="paragraph" draw:z-index="44" draw:style-name="Mgr1" draw:text-style-name="MP3" svg:width="17.146cm" svg:height="0.433cm" svg:x="2.223cm" svg:y="0cm"><text:p/></draw:rect></text:p>
      </style:footer>
    </style:master-page>
    <style:master-page style:name="Converti_20_20" style:display-name="Converti 20" style:page-layout-name="Mpm21">
      <style:footer>
        <text:p text:style-name="MP2"><draw:rect text:anchor-type="paragraph" draw:z-index="45" draw:style-name="Mgr1" draw:text-style-name="MP3" svg:width="17.146cm" svg:height="0.433cm" svg:x="2.223cm" svg:y="0cm"><text:p/></draw:rect></text:p>
      </style:footer>
    </style:master-page>
    <style:master-page style:name="Converti_20_21" style:display-name="Converti 21" style:page-layout-name="Mpm22">
      <style:footer>
        <text:p text:style-name="MP2"><draw:rect text:anchor-type="paragraph" draw:z-index="46" draw:style-name="Mgr1" draw:text-style-name="MP3" svg:width="17.146cm" svg:height="0.433cm" svg:x="2.223cm" svg:y="0cm"><text:p/></draw:rect></text:p>
      </style:footer>
    </style:master-page>
    <style:master-page style:name="Converti_20_22" style:display-name="Converti 22" style:page-layout-name="Mpm23">
      <style:footer>
        <text:p text:style-name="MP2"><draw:rect text:anchor-type="paragraph" draw:z-index="47" draw:style-name="Mgr1" draw:text-style-name="MP3" svg:width="17.146cm" svg:height="0.433cm" svg:x="2.223cm" svg:y="0cm"><text:p/></draw:rect></text:p>
      </style:footer>
    </style:master-page>
    <style:master-page style:name="Converti_20_23" style:display-name="Converti 23" style:page-layout-name="Mpm16">
      <style:footer>
        <text:p text:style-name="MP2"><draw:rect text:anchor-type="paragraph" draw:z-index="48" draw:style-name="Mgr1" draw:text-style-name="MP3" svg:width="17.146cm" svg:height="0.433cm" svg:x="2.223cm" svg:y="0cm"><text:p/></draw:rect></text:p>
      </style:footer>
    </style:master-page>
    <style:master-page style:name="Converti_20_24" style:display-name="Converti 24" style:page-layout-name="Mpm24">
      <style:footer>
        <text:p text:style-name="MP2"><draw:rect text:anchor-type="paragraph" draw:z-index="49" draw:style-name="Mgr1" draw:text-style-name="MP3" svg:width="17.146cm" svg:height="0.433cm" svg:x="2.223cm" svg:y="0cm"><text:p/></draw:rect></text:p>
      </style:footer>
    </style:master-page>
    <style:master-page style:name="Converti_20_25" style:display-name="Converti 25" style:page-layout-name="Mpm25">
      <style:footer>
        <text:p text:style-name="MP2"><draw:rect text:anchor-type="paragraph" draw:z-index="50" draw:style-name="Mgr1" draw:text-style-name="MP3" svg:width="17.146cm" svg:height="0.433cm" svg:x="2.223cm" svg:y="0cm"><text:p/></draw:rect></text:p>
      </style:footer>
    </style:master-page>
    <style:master-page style:name="Converti_20_26" style:display-name="Converti 26" style:page-layout-name="Mpm21">
      <style:footer>
        <text:p text:style-name="MP2"><draw:rect text:anchor-type="paragraph" draw:z-index="51" draw:style-name="Mgr1" draw:text-style-name="MP3" svg:width="17.146cm" svg:height="0.433cm" svg:x="2.223cm" svg:y="0cm"><text:p/></draw:rect></text:p>
      </style:footer>
    </style:master-page>
    <style:master-page style:name="Converti_20_27" style:display-name="Converti 27" style:page-layout-name="Mpm26">
      <style:footer>
        <text:p text:style-name="MP2"><draw:rect text:anchor-type="paragraph" draw:z-index="52" draw:style-name="Mgr1" draw:text-style-name="MP3" svg:width="17.146cm" svg:height="0.433cm" svg:x="2.223cm" svg:y="0cm"><text:p/></draw:rect></text:p>
      </style:footer>
    </style:master-page>
    <style:master-page style:name="Converti_20_28" style:display-name="Converti 28" style:page-layout-name="Mpm20">
      <style:footer>
        <text:p text:style-name="MP2"><draw:rect text:anchor-type="paragraph" draw:z-index="53" draw:style-name="Mgr1" draw:text-style-name="MP3" svg:width="17.146cm" svg:height="0.433cm" svg:x="2.223cm" svg:y="0cm"><text:p/></draw:rect></text:p>
      </style:footer>
    </style:master-page>
    <style:master-page style:name="Converti_20_29" style:display-name="Converti 29" style:page-layout-name="Mpm27">
      <style:footer>
        <text:p text:style-name="MP2"><draw:rect text:anchor-type="paragraph" draw:z-index="54" draw:style-name="Mgr1" draw:text-style-name="MP3" svg:width="17.146cm" svg:height="0.433cm" svg:x="2.223cm" svg:y="0cm"><text:p/></draw:rect></text:p>
      </style:footer>
    </style:master-page>
    <style:master-page style:name="Converti_20_30" style:display-name="Converti 30" style:page-layout-name="Mpm28">
      <style:footer>
        <text:p text:style-name="MP6"><draw:rect text:anchor-type="paragraph" draw:z-index="69" draw:style-name="Mgr1" draw:text-style-name="MP3" svg:width="17.146cm" svg:height="0.433cm" svg:x="2.223cm" svg:y="0cm"><text:p/></draw:rect></text:p>
      </style:footer>
    </style:master-page>
    <style:master-page style:name="Converti_20_31" style:display-name="Converti 31" style:page-layout-name="Mpm29">
      <style:footer>
        <text:p text:style-name="MP2"><draw:rect text:anchor-type="paragraph" draw:z-index="70" draw:style-name="Mgr1" draw:text-style-name="MP3" svg:width="17.146cm" svg:height="0.433cm" svg:x="2.223cm" svg:y="0cm"><text:p/></draw:rect></text:p>
      </style:footer>
    </style:master-page>
    <style:master-page style:name="Converti_20_32" style:display-name="Converti 32" style:page-layout-name="Mpm30">
      <style:footer>
        <text:p text:style-name="MP2"><draw:rect text:anchor-type="paragraph" draw:z-index="71" draw:style-name="Mgr1" draw:text-style-name="MP3" svg:width="17.146cm" svg:height="0.433cm" svg:x="2.223cm" svg:y="0cm"><text:p/></draw:rect></text:p>
      </style:footer>
    </style:master-page>
    <style:master-page style:name="Converti_20_33" style:display-name="Converti 33" style:page-layout-name="Mpm31">
      <style:footer>
        <text:p text:style-name="MP2"><draw:rect text:anchor-type="paragraph" draw:z-index="72" draw:style-name="Mgr1" draw:text-style-name="MP3" svg:width="17.146cm" svg:height="0.433cm" svg:x="2.223cm" svg:y="0cm"><text:p/></draw:rect></text:p>
      </style:footer>
    </style:master-page>
    <style:master-page style:name="Converti_20_34" style:display-name="Converti 34" style:page-layout-name="Mpm32">
      <style:footer>
        <text:p text:style-name="MP2"><draw:rect text:anchor-type="paragraph" draw:z-index="73" draw:style-name="Mgr1" draw:text-style-name="MP3" svg:width="17.146cm" svg:height="0.433cm" svg:x="2.223cm" svg:y="0cm"><text:p/></draw:rect></text:p>
      </style:footer>
    </style:master-page>
    <style:master-page style:name="Converti_20_35" style:display-name="Converti 35" style:page-layout-name="Mpm33">
      <style:footer>
        <text:p text:style-name="MP2"><draw:rect text:anchor-type="paragraph" draw:z-index="74" draw:style-name="Mgr1" draw:text-style-name="MP3" svg:width="17.146cm" svg:height="0.433cm" svg:x="2.223cm" svg:y="0cm"><text:p/></draw:rect></text:p>
      </style:footer>
    </style:master-page>
    <style:master-page style:name="Converti_20_36" style:display-name="Converti 36" style:page-layout-name="Mpm34">
      <style:footer>
        <text:p text:style-name="MP2"><draw:rect text:anchor-type="paragraph" draw:z-index="75" draw:style-name="Mgr1" draw:text-style-name="MP3" svg:width="17.146cm" svg:height="0.433cm" svg:x="2.223cm" svg:y="0cm"><text:p/></draw:rect></text:p>
      </style:footer>
    </style:master-page>
    <style:master-page style:name="Converti_20_37" style:display-name="Converti 37" style:page-layout-name="Mpm35">
      <style:footer>
        <text:p text:style-name="MP2"><draw:rect text:anchor-type="paragraph" draw:z-index="76" draw:style-name="Mgr1" draw:text-style-name="MP3" svg:width="17.146cm" svg:height="0.433cm" svg:x="2.223cm" svg:y="0cm"><text:p/></draw:rect></text:p>
      </style:footer>
    </style:master-page>
    <style:master-page style:name="Converti_20_38" style:display-name="Converti 38" style:page-layout-name="Mpm36">
      <style:footer>
        <text:p text:style-name="MP2"><draw:rect text:anchor-type="paragraph" draw:z-index="77" draw:style-name="Mgr1" draw:text-style-name="MP3" svg:width="17.146cm" svg:height="0.433cm" svg:x="2.223cm" svg:y="0cm"><text:p/></draw:rect></text:p>
      </style:footer>
    </style:master-page>
    <style:master-page style:name="Converti_20_39" style:display-name="Converti 39" style:page-layout-name="Mpm36">
      <style:footer>
        <text:p text:style-name="MP2"><draw:rect text:anchor-type="paragraph" draw:z-index="78" draw:style-name="Mgr1" draw:text-style-name="MP3" svg:width="17.146cm" svg:height="0.433cm" svg:x="2.223cm" svg:y="0cm"><text:p/></draw:rect></text:p>
      </style:footer>
    </style:master-page>
    <style:master-page style:name="Converti_20_40" style:display-name="Converti 40" style:page-layout-name="Mpm37">
      <style:footer>
        <text:p text:style-name="MP2"><draw:rect text:anchor-type="paragraph" draw:z-index="79" draw:style-name="Mgr1" draw:text-style-name="MP3" svg:width="17.146cm" svg:height="0.433cm" svg:x="2.223cm" svg:y="0cm"><text:p/></draw:rect></text:p>
      </style:footer>
    </style:master-page>
    <style:master-page style:name="Converti_20_41" style:display-name="Converti 41" style:page-layout-name="Mpm38">
      <style:footer>
        <text:p text:style-name="MP2"><draw:rect text:anchor-type="paragraph" draw:z-index="80" draw:style-name="Mgr1" draw:text-style-name="MP3" svg:width="17.146cm" svg:height="0.433cm" svg:x="2.223cm" svg:y="0cm"><text:p/></draw:rect></text:p>
      </style:footer>
    </style:master-page>
    <style:master-page style:name="Converti_20_42" style:display-name="Converti 42" style:page-layout-name="Mpm16">
      <style:footer>
        <text:p text:style-name="MP2"><draw:rect text:anchor-type="paragraph" draw:z-index="81" draw:style-name="Mgr1" draw:text-style-name="MP3" svg:width="17.146cm" svg:height="0.433cm" svg:x="2.223cm" svg:y="0cm"><text:p/></draw:rect></text:p>
      </style:footer>
    </style:master-page>
    <style:master-page style:name="Converti_20_43" style:display-name="Converti 43" style:page-layout-name="Mpm39">
      <style:footer>
        <text:p text:style-name="MP2"><draw:rect text:anchor-type="paragraph" draw:z-index="89" draw:style-name="Mgr1" draw:text-style-name="MP3" svg:width="17.146cm" svg:height="0.433cm" svg:x="2.223cm" svg:y="0cm"><text:p/></draw:rect></text:p>
      </style:footer>
    </style:master-page>
    <style:master-page style:name="Converti_20_44" style:display-name="Converti 44" style:page-layout-name="Mpm16">
      <style:footer>
        <text:p text:style-name="MP2"><draw:rect text:anchor-type="paragraph" draw:z-index="90" draw:style-name="Mgr1" draw:text-style-name="MP3" svg:width="17.146cm" svg:height="0.433cm" svg:x="2.223cm" svg:y="0cm"><text:p/></draw:rect></text:p>
      </style:footer>
    </style:master-page>
    <style:master-page style:name="Converti_20_45" style:display-name="Converti 45" style:page-layout-name="Mpm40">
      <style:footer>
        <text:p text:style-name="MP2"><draw:rect text:anchor-type="paragraph" draw:z-index="91" draw:style-name="Mgr1" draw:text-style-name="MP3" svg:width="17.146cm" svg:height="0.433cm" svg:x="2.223cm" svg:y="0cm"><text:p/></draw:rect></text:p>
      </style:footer>
    </style:master-page>
    <style:master-page style:name="Converti_20_46" style:display-name="Converti 46" style:page-layout-name="Mpm41">
      <style:footer>
        <text:p text:style-name="MP2"><draw:rect text:anchor-type="paragraph" draw:z-index="92" draw:style-name="Mgr1" draw:text-style-name="MP3" svg:width="17.146cm" svg:height="0.433cm" svg:x="2.223cm" svg:y="0cm"><text:p/></draw:rect></text:p>
      </style:footer>
    </style:master-page>
    <style:master-page style:name="Converti_20_47" style:display-name="Converti 47" style:page-layout-name="Mpm42">
      <style:footer>
        <text:p text:style-name="MP2"><draw:rect text:anchor-type="paragraph" draw:z-index="93" draw:style-name="Mgr1" draw:text-style-name="MP3" svg:width="17.146cm" svg:height="0.433cm" svg:x="2.223cm" svg:y="0cm"><text:p/></draw:rect></text:p>
      </style:footer>
    </style:master-page>
    <style:master-page style:name="Converti_20_48" style:display-name="Converti 48" style:page-layout-name="Mpm43">
      <style:footer>
        <text:p text:style-name="MP2"><draw:rect text:anchor-type="paragraph" draw:z-index="94" draw:style-name="Mgr1" draw:text-style-name="MP3" svg:width="17.146cm" svg:height="0.433cm" svg:x="2.223cm" svg:y="0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5T21:34:00</meta:creation-date>
    <dc:date>2013-12-30T20:40:21.276165017</dc:date>
    <meta:generator>LibreOffice/4.1.4.2$Linux_x86 LibreOffice_project/0a0440ccc0227ad9829de5f46be37cfb6edcf72</meta:generator>
    <meta:editing-duration>PT19H6M15S</meta:editing-duration>
    <meta:editing-cycles>99</meta:editing-cycles>
    <dc:creator>User 1</dc:creator>
    <meta:document-statistic meta:table-count="2" meta:image-count="0" meta:object-count="1" meta:page-count="62" meta:paragraph-count="1530" meta:word-count="16945" meta:character-count="105033" meta:non-whitespace-character-count="89252"/>
  </office:meta>
</office:document-meta>
</file>

<file path=Object 1/content.xml><?xml version="1.0" encoding="utf-8"?>
<math xmlns="http://www.w3.org/1998/Math/MathML">
  <semantics>
    <mrow>
      <mi>g</mi>
      <mrow>
        <mrow>
          <mo stretchy="false">(</mo>
          <mrow>
            <mi>x</mi>
          </mrow>
          <mo stretchy="false">)</mo>
        </mrow>
        <mo stretchy="false">=</mo>
        <mfrac>
          <mrow>
            <mi>x</mi>
          </mrow>
          <mrow>
            <mrow>
              <mn>1</mn>
              <mo stretchy="false">−</mo>
              <msup>
                <mi>x</mi>
                <mn>2</mn>
              </msup>
            </mrow>
          </mrow>
        </mfrac>
      </mrow>
    </mrow>
    <annotation encoding="StarMath 5.0">g(x)={x} over {1-x^2} </annotation>
  </semantics>
</math>
</file>