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C" svg:font-family="FC"/>
    <style:font-face style:name="StarSymbol" svg:font-family="StarSymbol"/>
    <style:font-face style:name="Tahoma1" svg:font-family="Tahoma"/>
    <style:font-face style:name="Dejavu Serif Condensed" svg:font-family="'Dejavu Serif Condensed'" style:font-family-generic="roman"/>
    <style:font-face style:name="Courier1" svg:font-family="Courier" style:font-family-generic="modern" style:font-pitch="fixed"/>
    <style:font-face style:name="Courier" svg:font-family="Courier" style:font-adornments="Standard" style:font-family-generic="modern" style:font-pitch="fixed"/>
    <style:font-face style:name="Nimbus Roman No9 L" svg:font-family="'Nimbus Roman No9 L'" style:font-family-generic="roman" style:font-pitch="variable"/>
    <style:font-face style:name="Nimbus Roman No9 L1" svg:font-family="'Nimbus Roman No9 L'" style:font-adornments="Grassetto" style:font-family-generic="roman" style:font-pitch="variable"/>
    <style:font-face style:name="Nimbus Roman No9 L2" svg:font-family="'Nimbus Roman No9 L'"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Standard" style:font-family-generic="swiss" style:font-pitch="variable"/>
    <style:font-face style:name="Nimbus Sans L Condensed" svg:font-family="'Nimbus Sans L Condense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font-name="Nimbus Roman No9 L"/>
    </style:style>
    <style:style style:name="P2" style:family="paragraph" style:parent-style-name="Header">
      <style:paragraph-properties fo:text-align="end" style:justify-single-word="false"/>
      <style:text-properties style:font-name="Nimbus Roman No9 L"/>
    </style:style>
    <style:style style:name="P3" style:family="paragraph" style:parent-style-name="AM_5f_Standard">
      <style:text-properties style:font-name="Nimbus Roman No9 L"/>
    </style:style>
    <style:style style:name="P4" style:family="paragraph" style:parent-style-name="AM_5f_Standard">
      <style:text-properties style:font-name="Nimbus Roman No9 L" fo:font-style="italic" style:font-style-asian="italic" style:font-style-complex="italic"/>
    </style:style>
    <style:style style:name="P5" style:family="paragraph" style:parent-style-name="AM_5f_Standard">
      <style:paragraph-properties fo:text-align="end" style:justify-single-word="false"/>
      <style:text-properties style:font-name="Nimbus Roman No9 L"/>
    </style:style>
    <style:style style:name="P6" style:family="paragraph" style:parent-style-name="AM_5f_Standard">
      <style:text-properties style:font-name="Nimbus Roman No9 L" fo:font-style="normal" style:font-style-asian="normal" style:font-style-complex="normal"/>
    </style:style>
    <style:style style:name="P7" style:family="paragraph" style:parent-style-name="AM_5f_Standard">
      <style:text-properties style:font-name="Nimbus Roman No9 L" fo:font-style="normal" fo:font-weight="normal" style:font-style-asian="normal" style:font-weight-asian="normal" style:font-style-complex="normal" style:font-weight-complex="normal"/>
    </style:style>
    <style:style style:name="P8" style:family="paragraph" style:parent-style-name="AM_5f_Standard">
      <style:text-properties style:font-name="Nimbus Roman No9 L" fo:font-size="12pt" style:font-size-asian="12pt" style:font-size-complex="12pt"/>
    </style:style>
    <style:style style:name="P9" style:family="paragraph" style:parent-style-name="AM_5f_Standard">
      <style:text-properties style:font-name="Nimbus Roman No9 L" fo:font-size="12pt" fo:font-style="normal" style:font-size-asian="12pt" style:font-style-asian="normal" style:font-size-complex="12pt" style:font-style-complex="normal"/>
    </style:style>
    <style:style style:name="P10" style:family="paragraph" style:parent-style-name="AM_5f_Standard">
      <style:text-properties fo:font-style="normal" style:font-style-asian="normal" style:font-style-complex="normal"/>
    </style:style>
    <style:style style:name="P11" style:family="paragraph" style:parent-style-name="AM_5f_Standard">
      <style:paragraph-properties>
        <style:tab-stops>
          <style:tab-stop style:position="6.362cm"/>
        </style:tab-stops>
      </style:paragraph-properties>
      <style:text-properties fo:font-style="normal" style:font-style-asian="normal" style:font-style-complex="normal"/>
    </style:style>
    <style:style style:name="P12" style:family="paragraph" style:parent-style-name="AM_5f_Standard">
      <style:text-properties style:font-name="Times New Roman"/>
    </style:style>
    <style:style style:name="P13" style:family="paragraph" style:parent-style-name="AM_5f_Standard">
      <style:text-properties style:font-name="Times New Roman" fo:font-style="normal" fo:background-color="#ffffff" style:font-style-asian="normal" style:font-style-complex="normal"/>
    </style:style>
    <style:style style:name="P14" style:family="paragraph" style:parent-style-name="AM_5f_Standard">
      <style:text-properties style:font-name="Times New Roman" fo:font-style="normal" style:font-style-asian="normal" style:font-style-complex="normal"/>
    </style:style>
    <style:style style:name="P15" style:family="paragraph" style:parent-style-name="AM_5f_Standard">
      <style:text-properties style:font-name="Courier1"/>
    </style:style>
    <style:style style:name="P16" style:family="paragraph" style:parent-style-name="AM_5f_Standard">
      <style:paragraph-properties>
        <style:tab-stops>
          <style:tab-stop style:position="4.233cm"/>
        </style:tab-stops>
      </style:paragraph-properties>
      <style:text-properties style:font-name="Courier1"/>
    </style:style>
    <style:style style:name="P17" style:family="paragraph" style:parent-style-name="AM_5f_Standard">
      <style:paragraph-properties fo:text-align="justify" style:justify-single-word="false"/>
    </style:style>
    <style:style style:name="P18" style:family="paragraph" style:parent-style-name="AM_5f_Standard">
      <style:paragraph-properties>
        <style:tab-stops>
          <style:tab-stop style:position="6.717cm"/>
        </style:tab-stops>
      </style:paragraph-properties>
    </style:style>
    <style:style style:name="P19" style:family="paragraph" style:parent-style-name="AM_5f_Standard">
      <style:text-properties fo:font-size="12pt" style:font-size-asian="12pt" style:font-size-complex="12pt"/>
    </style:style>
    <style:style style:name="P20" style:family="paragraph" style:parent-style-name="AM_5f_Standard">
      <style:text-properties fo:font-style="italic" style:font-style-asian="italic" style:font-style-complex="italic"/>
    </style:style>
    <style:style style:name="P21" style:family="paragraph" style:parent-style-name="AM_5f_Standard">
      <style:paragraph-properties>
        <style:tab-stops>
          <style:tab-stop style:position="3.81cm"/>
        </style:tab-stops>
      </style:paragraph-properties>
    </style:style>
    <style:style style:name="P22" style:family="paragraph" style:parent-style-name="AM_5f_Standard">
      <style:text-properties style:text-position="0% 100%" fo:font-style="normal" style:font-style-asian="normal" style:font-style-complex="normal"/>
    </style:style>
    <style:style style:name="P23" style:family="paragraph" style:parent-style-name="AM_5f_Standard">
      <style:paragraph-properties>
        <style:tab-stops>
          <style:tab-stop style:position="16.138cm"/>
        </style:tab-stops>
      </style:paragraph-properties>
    </style:style>
    <style:style style:name="P24" style:family="paragraph" style:parent-style-name="Standard">
      <style:text-properties style:font-name="Nimbus Roman No9 L"/>
    </style:style>
    <style:style style:name="P25" style:family="paragraph" style:parent-style-name="Standard">
      <style:text-properties style:font-name="Nimbus Roman No9 L" fo:font-size="32pt" style:text-underline-style="solid" style:text-underline-width="auto" style:text-underline-color="font-color" fo:font-weight="bold" style:font-size-asian="32pt" style:font-weight-asian="bold" style:font-size-complex="32pt" style:font-weight-complex="bold"/>
    </style:style>
    <style:style style:name="P26" style:family="paragraph" style:parent-style-name="Standard">
      <style:paragraph-properties fo:text-align="center" style:justify-single-word="false"/>
      <style:text-properties style:font-name="Nimbus Roman No9 L" fo:font-size="32pt" style:text-underline-style="solid" style:text-underline-width="auto" style:text-underline-color="font-color" fo:font-weight="bold" style:font-size-asian="32pt" style:font-weight-asian="bold" style:font-size-complex="32pt" style:font-weight-complex="bold"/>
    </style:style>
    <style:style style:name="P27" style:family="paragraph" style:parent-style-name="Standard">
      <style:paragraph-properties fo:text-align="center" style:justify-single-word="false" style:shadow="none" style:text-autospace="none"/>
      <style:text-properties style:font-name="Nimbus Roman No9 L" fo:font-size="14.5pt" fo:font-weight="bold" style:font-name-asian="FC" style:font-size-asian="14.5pt" style:font-weight-asian="bold" style:font-name-complex="FC" style:font-size-complex="14.5pt" style:font-weight-complex="bold"/>
    </style:style>
    <style:style style:name="P28" style:family="paragraph" style:parent-style-name="Standard">
      <style:paragraph-properties fo:text-align="center" style:justify-single-word="false" style:shadow="none" style:text-autospace="none"/>
      <style:text-properties style:font-name="Nimbus Roman No9 L" fo:font-size="14.5pt" style:text-underline-style="solid" style:text-underline-width="auto" style:text-underline-color="font-color" fo:font-weight="bold" style:font-name-asian="FC" style:font-size-asian="14.5pt" style:font-weight-asian="bold" style:font-name-complex="FC" style:font-size-complex="14.5pt" style:font-weight-complex="bold"/>
    </style:style>
    <style:style style:name="P29" style:family="paragraph" style:parent-style-name="AM_5f_Standard">
      <style:paragraph-properties fo:break-before="page"/>
    </style:style>
    <style:style style:name="P30" style:family="paragraph" style:parent-style-name="Footnote">
      <style:text-properties style:font-name="Nimbus Roman No9 L"/>
    </style:style>
    <style:style style:name="P31" style:family="paragraph" style:parent-style-name="Footnote">
      <style:paragraph-properties fo:text-align="justify" style:justify-single-word="false"/>
    </style:style>
    <style:style style:name="P32" style:family="paragraph" style:parent-style-name="AM_5f_Standard">
      <style:paragraph-properties fo:margin-left="0cm" fo:margin-right="0cm" fo:text-indent="0.499cm" style:auto-text-indent="false" style:shadow="none"/>
      <style:text-properties style:font-name="Nimbus Roman No9 L" fo:font-style="normal" style:font-style-asian="normal" style:font-style-complex="normal"/>
    </style:style>
    <style:style style:name="P33" style:family="paragraph" style:parent-style-name="AM_5f_Standard">
      <style:paragraph-properties fo:margin-left="0cm" fo:margin-right="0cm" fo:text-indent="0.499cm" style:auto-text-indent="false"/>
    </style:style>
    <style:style style:name="P34" style:family="paragraph" style:parent-style-name="AM_5f_Standard">
      <style:paragraph-properties fo:margin-left="0cm" fo:margin-right="0cm" fo:text-indent="0.499cm" style:auto-text-indent="false"/>
      <style:text-properties style:font-name="Nimbus Roman No9 L"/>
    </style:style>
    <style:style style:name="P35" style:family="paragraph" style:parent-style-name="AM_5f_Standard">
      <style:paragraph-properties fo:margin-left="0cm" fo:margin-right="0cm" fo:text-indent="0.499cm" style:auto-text-indent="false"/>
      <style:text-properties fo:font-style="normal" style:font-style-asian="normal" style:font-style-complex="normal"/>
    </style:style>
    <style:style style:name="P36" style:family="paragraph" style:parent-style-name="AM_5f_Standard" style:master-page-name="">
      <style:paragraph-properties fo:margin-left="0cm" fo:margin-right="0cm" fo:text-indent="0.499cm" style:auto-text-indent="false" style:page-number="auto" style:shadow="none"/>
      <style:text-properties style:font-name="Nimbus Roman No9 L" fo:font-style="normal" style:font-style-asian="normal" style:font-style-complex="normal"/>
    </style:style>
    <style:style style:name="P37" style:family="paragraph" style:parent-style-name="AM_5f_Diseguito">
      <style:paragraph-properties fo:text-align="end" style:justify-single-word="false"/>
      <style:text-properties style:font-name="Nimbus Roman No9 L"/>
    </style:style>
    <style:style style:name="P38" style:family="paragraph" style:parent-style-name="AM_5f_Term">
      <style:text-properties style:font-name="Courier1"/>
    </style:style>
    <style:style style:name="P39" style:family="paragraph" style:parent-style-name="AM_5f_Term">
      <style:paragraph-properties>
        <style:tab-stops>
          <style:tab-stop style:position="8.269cm"/>
        </style:tab-stops>
      </style:paragraph-properties>
      <style:text-properties style:font-name="Courier1"/>
    </style:style>
    <style:style style:name="P40" style:family="paragraph" style:parent-style-name="AM_5f_Term">
      <style:text-properties style:font-name="Courier1" fo:font-style="normal" style:font-style-asian="normal" style:font-style-complex="normal"/>
    </style:style>
    <style:style style:name="P41" style:family="paragraph" style:parent-style-name="AM_5f_Term">
      <style:text-properties fo:font-style="normal" style:font-style-asian="normal" style:font-style-complex="normal"/>
    </style:style>
    <style:style style:name="P42" style:family="paragraph" style:parent-style-name="AM_5f_Term">
      <style:text-properties fo:font-style="italic" style:font-style-asian="italic" style:font-style-complex="italic"/>
    </style:style>
    <style:style style:name="P43" style:family="paragraph" style:parent-style-name="AM_5f_Term">
      <style:paragraph-properties>
        <style:tab-stops>
          <style:tab-stop style:position="2.54cm"/>
        </style:tab-stops>
      </style:paragraph-properties>
    </style:style>
    <style:style style:name="P44" style:family="paragraph" style:parent-style-name="AM_5f_Standard">
      <style:paragraph-properties fo:margin-left="0cm" fo:margin-right="0cm" fo:text-indent="0cm" style:auto-text-indent="false"/>
    </style:style>
    <style:style style:name="P45" style:family="paragraph" style:parent-style-name="AM_5f_Standard">
      <style:paragraph-properties fo:margin-left="0cm" fo:margin-right="0cm" fo:text-indent="0cm" style:auto-text-indent="false">
        <style:tab-stops/>
      </style:paragraph-properties>
      <style:text-properties style:font-name="Nimbus Roman No9 L"/>
    </style:style>
    <style:style style:name="P46" style:family="paragraph" style:parent-style-name="AM_5f_Standard">
      <style:paragraph-properties fo:margin-left="0cm" fo:margin-right="0cm" fo:text-indent="0cm" style:auto-text-indent="false"/>
      <style:text-properties style:font-name="Nimbus Roman No9 L" fo:font-style="normal" style:font-style-asian="normal" style:font-style-complex="normal"/>
    </style:style>
    <style:style style:name="P47" style:family="paragraph" style:parent-style-name="AM_5f_Term">
      <style:paragraph-properties fo:margin-left="0cm" fo:margin-right="0cm" fo:text-indent="0cm" style:auto-text-indent="false"/>
    </style:style>
    <style:style style:name="P48" style:family="paragraph" style:parent-style-name="AM_5f_Standard">
      <style:paragraph-properties fo:margin-left="0cm" fo:margin-right="0cm" fo:text-indent="0cm" style:auto-text-indent="false" fo:break-before="page"/>
    </style:style>
    <style:style style:name="P49" style:family="paragraph" style:parent-style-name="AM_5f_Standard">
      <style:paragraph-properties fo:margin-left="0cm" fo:margin-right="0cm" fo:text-indent="0.508cm" style:auto-text-indent="false"/>
    </style:style>
    <style:style style:name="P50" style:family="paragraph" style:parent-style-name="AM_5f_Standard">
      <style:paragraph-properties fo:margin-left="0cm" fo:margin-right="0cm" fo:text-indent="0.508cm" style:auto-text-indent="false"/>
      <style:text-properties style:font-name="Nimbus Roman No9 L"/>
    </style:style>
    <style:style style:name="P51" style:family="paragraph" style:parent-style-name="AM_5f_Standard">
      <style:paragraph-properties fo:margin-left="0cm" fo:margin-right="0cm" fo:text-align="center" style:justify-single-word="false" fo:text-indent="0.508cm" style:auto-text-indent="false"/>
      <style:text-properties style:font-name="Nimbus Roman No9 L"/>
    </style:style>
    <style:style style:name="P52" style:family="paragraph" style:parent-style-name="AM_5f_Rientro">
      <style:text-properties fo:font-style="normal" style:font-style-asian="normal" style:font-style-complex="normal"/>
    </style:style>
    <style:style style:name="P53" style:family="paragraph" style:parent-style-name="AM_5f_Rientro">
      <style:text-properties style:font-name="Nimbus Roman No9 L"/>
    </style:style>
    <style:style style:name="P54" style:family="paragraph" style:parent-style-name="AM_5f_Rientro">
      <style:text-properties style:font-name="Dejavu Serif Condensed"/>
    </style:style>
    <style:style style:name="P55" style:family="paragraph" style:parent-style-name="AM_5f_Rientro2">
      <style:text-properties style:font-name="Nimbus Roman No9 L"/>
    </style:style>
    <style:style style:name="P56" style:family="paragraph" style:parent-style-name="AM_5f_Standard">
      <style:paragraph-properties fo:margin-left="0cm" fo:margin-right="0cm" fo:text-indent="0.051cm" style:auto-text-indent="false"/>
    </style:style>
    <style:style style:name="P57" style:family="paragraph" style:parent-style-name="AM_5f_Standard">
      <style:paragraph-properties fo:background-color="transparent">
        <style:background-image/>
      </style:paragraph-properties>
    </style:style>
    <style:style style:name="P58" style:family="paragraph" style:parent-style-name="AM_5f_Standard">
      <style:paragraph-properties fo:background-color="transparent">
        <style:background-image/>
      </style:paragraph-properties>
      <style:text-properties style:text-position="0% 100%" fo:font-style="normal" style:font-style-asian="normal" style:font-style-complex="normal"/>
    </style:style>
    <style:style style:name="P59" style:family="paragraph" style:parent-style-name="AM_5f_Standard">
      <style:paragraph-properties fo:background-color="transparent">
        <style:background-image/>
      </style:paragraph-properties>
      <style:text-properties fo:font-style="normal" style:font-style-asian="normal" style:font-style-complex="normal"/>
    </style:style>
    <style:style style:name="P60" style:family="paragraph" style:parent-style-name="AM_5f_Courier">
      <style:text-properties style:font-name="Courier1"/>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AM_5f_Standard">
      <style:paragraph-properties fo:margin-left="0cm" fo:margin-right="-0.005cm" fo:text-align="center" style:justify-single-word="false" fo:text-indent="0cm" style:auto-text-indent="false"/>
    </style:style>
    <style:style style:name="P64" style:family="paragraph" style:parent-style-name="Contents_20_3">
      <style:paragraph-properties>
        <style:tab-stops>
          <style:tab-stop style:position="16.002cm" style:type="right" style:leader-style="dotted" style:leader-text="."/>
        </style:tab-stops>
      </style:paragraph-properties>
    </style:style>
    <style:style style:name="P65" style:family="paragraph" style:parent-style-name="Standard" style:master-page-name="AM_5f_Copertina">
      <style:paragraph-properties style:page-number="auto"/>
      <style:text-properties style:font-name="Nimbus Roman No9 L" fo:font-size="32pt" style:text-underline-style="solid" style:text-underline-width="auto" style:text-underline-color="font-color" fo:font-weight="bold" style:font-size-asian="32pt" style:font-weight-asian="bold" style:font-size-complex="32pt" style:font-weight-complex="bold"/>
    </style:style>
    <style:style style:name="P66" style:family="paragraph" style:parent-style-name="Heading_20_2">
      <style:paragraph-properties>
        <style:tab-stops/>
      </style:paragraph-properties>
    </style:style>
    <style:style style:name="P67" style:family="paragraph" style:parent-style-name="Header">
      <style:paragraph-properties fo:text-align="start" style:justify-single-word="false"/>
      <style:text-properties style:font-name="Nimbus Roman No9 L"/>
    </style:style>
    <style:style style:name="P68" style:family="paragraph" style:parent-style-name="Header">
      <style:paragraph-properties fo:text-align="end" style:justify-single-word="false"/>
      <style:text-properties style:font-name="Nimbus Roman No9 L"/>
    </style:style>
    <style:style style:name="P69" style:family="paragraph" style:parent-style-name="AM_5f_Standard" style:list-style-name="L6"/>
    <style:style style:name="P70" style:family="paragraph" style:parent-style-name="AM_5f_Standard" style:list-style-name="L6"/>
    <style:style style:name="P71" style:family="paragraph" style:parent-style-name="AM_5f_Standard" style:list-style-name="L6">
      <style:text-properties style:font-name="Nimbus Roman No9 L"/>
    </style:style>
    <style:style style:name="P72" style:family="paragraph" style:parent-style-name="AM_5f_Standard" style:list-style-name="L7"/>
    <style:style style:name="P73" style:family="paragraph" style:parent-style-name="AM_5f_Standard" style:list-style-name="L7"/>
    <style:style style:name="P74" style:family="paragraph" style:parent-style-name="AM_5f_Standard" style:list-style-name="L7"/>
    <style:style style:name="P75" style:family="paragraph" style:parent-style-name="AM_5f_Standard" style:list-style-name="L7"/>
    <style:style style:name="P76" style:family="paragraph" style:parent-style-name="AM_5f_Standard" style:list-style-name="L1">
      <style:paragraph-properties fo:margin-left="0cm" fo:margin-right="-0.005cm" fo:text-align="center" style:justify-single-word="false" fo:text-indent="0cm" style:auto-text-indent="false"/>
    </style:style>
    <style:style style:name="P77" style:family="paragraph" style:parent-style-name="AM_5f_Standard">
      <style:paragraph-properties fo:margin-left="0cm" fo:margin-right="0cm" fo:text-indent="0cm" style:auto-text-indent="false"/>
    </style:style>
    <style:style style:name="P78" style:family="paragraph" style:parent-style-name="AM_5f_Standard" style:list-style-name="L5">
      <style:paragraph-properties fo:margin-left="0cm" fo:margin-right="0cm" fo:text-indent="0cm" style:auto-text-indent="false"/>
    </style:style>
    <style:style style:name="P79" style:family="paragraph" style:parent-style-name="AM_5f_Capitolo" style:list-style-name="L4"/>
    <style:style style:name="P80" style:family="paragraph" style:parent-style-name="AM_5f_Capitolo" style:list-style-name="L4"/>
    <style:style style:name="P81" style:family="paragraph" style:parent-style-name="AM_5f_Capitolo" style:list-style-name="L4"/>
    <style:style style:name="P82" style:family="paragraph" style:parent-style-name="AM_5f_Capitolo" style:list-style-name="L4"/>
    <style:style style:name="P83" style:family="paragraph" style:parent-style-name="AM_5f_Capitolo" style:list-style-name="L4"/>
    <style:style style:name="P84" style:family="paragraph" style:parent-style-name="AM_5f_Capitolo" style:list-style-name="L4"/>
    <style:style style:name="P85" style:family="paragraph" style:parent-style-name="AM_5f_Capitolo" style:list-style-name="L4"/>
    <style:style style:name="P86" style:family="paragraph" style:parent-style-name="AM_5f_Capitolo" style:list-style-name="L4"/>
    <style:style style:name="P87" style:family="paragraph" style:parent-style-name="AM_5f_Capitolo" style:list-style-name="L4"/>
    <style:style style:name="P88" style:family="paragraph" style:parent-style-name="AM_5f_Capitolo" style:list-style-name="L4"/>
    <style:style style:name="P89" style:family="paragraph" style:parent-style-name="AM_5f_Capitolo" style:list-style-name="L2" style:master-page-name="AM_5f_Prefazione">
      <style:paragraph-properties style:page-number="auto" fo:break-before="page"/>
    </style:style>
    <style:style style:name="P90" style:family="paragraph" style:parent-style-name="AM_5f_Capitolo" style:list-style-name="L3" style:master-page-name="AM_5f_PagDestra">
      <style:paragraph-properties style:page-number="auto" fo:break-before="page"/>
    </style:style>
    <style:style style:name="P91" style:family="paragraph" style:parent-style-name="AM_5f_Capitolo" style:list-style-name="L4">
      <style:paragraph-properties fo:break-before="page"/>
      <style:text-properties style:font-name="Nimbus Roman No9 L"/>
    </style:style>
    <style:style style:name="P92" style:family="paragraph" style:parent-style-name="AM_5f_Capitolo" style:list-style-name="L4" style:master-page-name="AM_5f_PagDestra">
      <style:paragraph-properties style:page-number="auto"/>
    </style:style>
    <style:style style:name="P93" style:family="paragraph" style:parent-style-name="AM_5f_Capitolo" style:list-style-name="L4" style:master-page-name="AM_5f_AppendPagDestra">
      <style:paragraph-properties style:page-number="auto" fo:break-before="page"/>
    </style:style>
    <style:style style:name="P94" style:family="paragraph" style:parent-style-name="AM_5f_Capitolo" style:list-style-name="L4" style:master-page-name="AM_5f_AppendPagDestra">
      <style:paragraph-properties style:page-number="auto"/>
    </style:style>
    <style:style style:name="P95" style:family="paragraph" style:parent-style-name="AM_5f_Capitolo" style:list-style-name="L4" style:master-page-name="AM_5f_AppendPagDestra">
      <style:paragraph-properties style:page-number="auto"/>
    </style:style>
    <style:style style:name="P96" style:family="paragraph" style:parent-style-name="AM_5f_Capitolo" style:list-style-name="L2" style:master-page-name="AM_5f_AppendPagDestra">
      <style:paragraph-properties style:page-number="auto" fo:break-before="page"/>
    </style:style>
    <style:style style:name="P97" style:family="paragraph" style:parent-style-name="AM_5f_Capitolo" style:list-style-name="L2" style:master-page-name="AM_5f_AppendPagDestra">
      <style:paragraph-properties fo:text-align="center" style:justify-single-word="false" style:page-number="auto" fo:break-before="page"/>
      <style:text-properties style:font-name="Nimbus Roman No9 L"/>
    </style:style>
    <style:style style:name="P98" style:family="paragraph" style:parent-style-name="AM_5f_SottoSezione" style:list-style-name="L4">
      <style:text-properties fo:font-style="normal" style:font-style-asian="normal" style:font-style-complex="normal"/>
    </style:style>
    <style:style style:name="P99" style:family="paragraph" style:parent-style-name="AM_5f_SottoSezione" style:list-style-name="L4"/>
    <style:style style:name="P100" style:family="paragraph" style:parent-style-name="AM_5f_SottoSezione" style:list-style-name="L4"/>
    <style:style style:name="P101" style:family="paragraph" style:parent-style-name="AM_5f_SottoSezione" style:list-style-name="L4"/>
    <style:style style:name="P102" style:family="paragraph" style:parent-style-name="AM_5f_SottoSezione" style:list-style-name="L4"/>
    <style:style style:name="P103" style:family="paragraph" style:parent-style-name="AM_5f_SottoSezione" style:list-style-name="L4"/>
    <style:style style:name="P104" style:family="paragraph" style:parent-style-name="AM_5f_SottoSezione" style:list-style-name="L4"/>
    <style:style style:name="P105" style:family="paragraph" style:parent-style-name="AM_5f_SottoSezione" style:list-style-name="L4"/>
    <style:style style:name="P106" style:family="paragraph" style:parent-style-name="AM_5f_SottoSezione" style:list-style-name="L4"/>
    <style:style style:name="P107" style:family="paragraph" style:parent-style-name="AM_5f_SottoSezione" style:list-style-name="L4"/>
    <style:style style:name="P108" style:family="paragraph" style:parent-style-name="AM_5f_SottoSezione" style:list-style-name="L4"/>
    <style:style style:name="P109" style:family="paragraph" style:parent-style-name="AM_5f_SottoSezione" style:list-style-name="L4"/>
    <style:style style:name="P110" style:family="paragraph" style:parent-style-name="AM_5f_SottoSezione" style:list-style-name="L4"/>
    <style:style style:name="P111" style:family="paragraph" style:parent-style-name="AM_5f_SottoSezione" style:list-style-name="L4"/>
    <style:style style:name="P112" style:family="paragraph" style:parent-style-name="AM_5f_SottoSezione" style:list-style-name="L4"/>
    <style:style style:name="P113" style:family="paragraph" style:parent-style-name="AM_5f_SottoSezione" style:list-style-name="L4"/>
    <style:style style:name="P114" style:family="paragraph" style:parent-style-name="AM_5f_SottoSezione" style:list-style-name="L4"/>
    <style:style style:name="P115" style:family="paragraph" style:parent-style-name="AM_5f_Sezione" style:list-style-name="L4"/>
    <style:style style:name="P116" style:family="paragraph" style:parent-style-name="AM_5f_Sezione" style:list-style-name="L4"/>
    <style:style style:name="P117" style:family="paragraph" style:parent-style-name="AM_5f_Sezione" style:list-style-name="L4"/>
    <style:style style:name="P118" style:family="paragraph" style:parent-style-name="AM_5f_Sezione" style:list-style-name="L4"/>
    <style:style style:name="P119" style:family="paragraph" style:parent-style-name="AM_5f_Sezione" style:list-style-name="L4"/>
    <style:style style:name="P120" style:family="paragraph" style:parent-style-name="AM_5f_Sezione" style:list-style-name="L4"/>
    <style:style style:name="P121" style:family="paragraph" style:parent-style-name="AM_5f_Sezione" style:list-style-name="L4"/>
    <style:style style:name="P122" style:family="paragraph" style:parent-style-name="AM_5f_Sezione" style:list-style-name="L4">
      <style:text-properties fo:font-style="normal" style:font-style-asian="normal" style:font-style-complex="normal"/>
    </style:style>
    <style:style style:name="P123" style:family="paragraph" style:parent-style-name="AM_5f_Sezione" style:list-style-name="L4"/>
    <style:style style:name="P124" style:family="paragraph" style:parent-style-name="AM_5f_Sezione" style:list-style-name="L4"/>
    <style:style style:name="P125" style:family="paragraph" style:parent-style-name="AM_5f_Sezione" style:list-style-name="L4"/>
    <style:style style:name="P126" style:family="paragraph" style:parent-style-name="AM_5f_Sezione" style:list-style-name="L4"/>
    <style:style style:name="P127" style:family="paragraph" style:parent-style-name="AM_5f_Sezione" style:list-style-name="L4"/>
    <style:style style:name="P128" style:family="paragraph" style:parent-style-name="AM_5f_Sezione" style:list-style-name="L4"/>
    <style:style style:name="P129" style:family="paragraph" style:parent-style-name="AM_5f_Sezione" style:list-style-name="L4"/>
    <style:style style:name="P130" style:family="paragraph" style:parent-style-name="AM_5f_Sezione" style:list-style-name="L4"/>
    <style:style style:name="P131" style:family="paragraph" style:parent-style-name="AM_5f_Sezione" style:list-style-name="L4"/>
    <style:style style:name="P132" style:family="paragraph" style:parent-style-name="AM_5f_Sezione" style:list-style-name="L4"/>
    <style:style style:name="P133" style:family="paragraph" style:parent-style-name="AM_5f_Sezione" style:list-style-name="L4"/>
    <style:style style:name="P134" style:family="paragraph" style:parent-style-name="AM_5f_Sezione" style:list-style-name="L4"/>
    <style:style style:name="P135" style:family="paragraph" style:parent-style-name="AM_5f_Sezione" style:list-style-name="L4"/>
    <style:style style:name="P136" style:family="paragraph" style:parent-style-name="AM_5f_Sezione" style:list-style-name="L4"/>
    <style:style style:name="P137" style:family="paragraph" style:parent-style-name="AM_5f_Sezione" style:list-style-name="L4"/>
    <style:style style:name="P138" style:family="paragraph" style:parent-style-name="AM_5f_Sezione" style:list-style-name="L4"/>
    <style:style style:name="P139" style:family="paragraph" style:parent-style-name="AM_5f_Sezione" style:list-style-name="L4"/>
    <style:style style:name="P140" style:family="paragraph" style:parent-style-name="AM_5f_Sezione" style:list-style-name="L4"/>
    <style:style style:name="P141" style:family="paragraph" style:parent-style-name="AM_5f_Sezione" style:list-style-name="L4"/>
    <style:style style:name="P142" style:family="paragraph" style:parent-style-name="AM_5f_Sezione" style:list-style-name="L4"/>
    <style:style style:name="P143" style:family="paragraph" style:parent-style-name="AM_5f_Sezione" style:list-style-name="L4"/>
    <style:style style:name="P144" style:family="paragraph" style:parent-style-name="AM_5f_Sezione" style:list-style-name="L4"/>
    <style:style style:name="P145" style:family="paragraph" style:parent-style-name="AM_5f_Sezione" style:list-style-name="L4"/>
    <style:style style:name="P146" style:family="paragraph" style:parent-style-name="AM_5f_Sezione" style:list-style-name="L4"/>
    <style:style style:name="P147" style:family="paragraph" style:parent-style-name="AM_5f_Sezione" style:list-style-name="L4"/>
    <style:style style:name="P148" style:family="paragraph" style:parent-style-name="AM_5f_Sezione" style:list-style-name="L4"/>
    <style:style style:name="P149" style:family="paragraph" style:parent-style-name="AM_5f_Sezione" style:list-style-name="L4"/>
    <style:style style:name="P150" style:family="paragraph" style:parent-style-name="AM_5f_Sezione" style:list-style-name="L4"/>
    <style:style style:name="P151" style:family="paragraph" style:parent-style-name="AM_5f_Sezione" style:list-style-name="L4"/>
    <style:style style:name="P152" style:family="paragraph" style:parent-style-name="AM_5f_Sezione" style:list-style-name="L4"/>
    <style:style style:name="P153" style:family="paragraph" style:parent-style-name="AM_5f_Sezione" style:list-style-name="L4"/>
    <style:style style:name="P154" style:family="paragraph" style:parent-style-name="AM_5f_Sezione" style:list-style-name="L4"/>
    <style:style style:name="P155" style:family="paragraph" style:parent-style-name="AM_5f_Sezione" style:list-style-name="L4"/>
    <style:style style:name="P156" style:family="paragraph" style:parent-style-name="AM_5f_Sezione" style:list-style-name="L4"/>
    <style:style style:name="P157" style:family="paragraph" style:parent-style-name="AM_5f_Sezione" style:list-style-name="L4"/>
    <style:style style:name="P158" style:family="paragraph" style:parent-style-name="AM_5f_Sezione" style:list-style-name="L4"/>
    <style:style style:name="P159" style:family="paragraph" style:parent-style-name="AM_5f_Sezione" style:list-style-name="L4"/>
    <style:style style:name="P160" style:family="paragraph" style:parent-style-name="AM_5f_Sezione" style:list-style-name="L4"/>
    <style:style style:name="P161" style:family="paragraph" style:parent-style-name="AM_5f_Sezione" style:list-style-name="L4"/>
    <style:style style:name="P162" style:family="paragraph" style:parent-style-name="AM_5f_Sezione" style:list-style-name="L4"/>
    <style:style style:name="P163" style:family="paragraph" style:parent-style-name="AM_5f_Sezione" style:list-style-name="L8">
      <style:text-properties style:font-name="Nimbus Roman No9 L"/>
    </style:style>
    <style:style style:name="P164" style:family="paragraph" style:parent-style-name="AM_5f_Sezione" style:list-style-name="L4">
      <style:paragraph-properties fo:margin-left="0cm" fo:margin-right="0cm" fo:text-indent="0cm" style:auto-text-indent="false"/>
    </style:style>
    <style:style style:name="P165" style:family="paragraph" style:parent-style-name="AM_5f_Sezione" style:list-style-name="L4">
      <style:paragraph-properties fo:margin-left="0.028cm" fo:margin-right="0cm" fo:text-indent="0cm" style:auto-text-indent="false"/>
    </style:style>
    <style:style style:name="P166" style:family="paragraph" style:parent-style-name="Index_20_Heading" style:master-page-name="AM_5f_IndAlfa">
      <style:paragraph-properties style:page-number="auto"/>
    </style:style>
    <style:style style:name="P167" style:family="paragraph" style:parent-style-name="Index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Nimbus Roman No9 L"/>
    </style:style>
    <style:style style:name="T3" style:family="text">
      <style:text-properties style:font-name="Nimbus Roman No9 L" style:font-name-asian="FC" style:font-name-complex="FC"/>
    </style:style>
    <style:style style:name="T4" style:family="text">
      <style:text-properties style:font-name="Nimbus Roman No9 L" fo:font-style="italic" style:font-style-asian="italic" style:font-style-complex="italic"/>
    </style:style>
    <style:style style:name="T5" style:family="text">
      <style:text-properties style:font-name="Nimbus Roman No9 L" fo:font-style="italic" style:font-name-asian="FC" style:font-style-asian="italic" style:font-name-complex="FC" style:font-style-complex="italic"/>
    </style:style>
    <style:style style:name="T6" style:family="text">
      <style:text-properties style:font-name="Nimbus Roman No9 L" fo:font-style="normal" style:font-style-asian="normal" style:font-style-complex="normal"/>
    </style:style>
    <style:style style:name="T7" style:family="text">
      <style:text-properties style:font-name="Nimbus Roman No9 L" fo:background-color="#ffffff"/>
    </style:style>
    <style:style style:name="T8" style:family="text">
      <style:text-properties style:font-name="Nimbus Roman No9 L" style:font-name-asian="DejaVu Sans" style:font-name-complex="DejaVu Sans"/>
    </style:style>
    <style:style style:name="T9" style:family="text">
      <style:text-properties style:font-name="Nimbus Roman No9 L" fo:font-size="12pt" style:font-size-asian="12pt" style:font-size-complex="12pt"/>
    </style:style>
    <style:style style:name="T10" style:family="text">
      <style:text-properties style:font-name="Nimbus Roman No9 L" fo:font-size="12pt" fo:font-style="italic" style:font-size-asian="12pt" style:font-style-asian="italic" style:font-size-complex="12pt" style:font-style-complex="italic"/>
    </style:style>
    <style:style style:name="T11" style:family="text">
      <style:text-properties style:font-name="Nimbus Roman No9 L" fo:background-color="transparent"/>
    </style:style>
    <style:style style:name="T12" style:family="text">
      <style:text-properties style:font-name="Times New Roman"/>
    </style:style>
    <style:style style:name="T13" style:family="text">
      <style:text-properties fo:font-style="italic" style:font-style-asian="italic" style:font-style-complex="italic"/>
    </style:style>
    <style:style style:name="T14" style:family="text">
      <style:text-properties style:font-name="Courier1"/>
    </style:style>
    <style:style style:name="T15" style:family="text">
      <style:text-properties style:font-name="Courier1" fo:font-style="italic" style:font-style-asian="italic" style:font-style-complex="italic"/>
    </style:style>
    <style:style style:name="T16" style:family="text">
      <style:text-properties style:font-name="Courier1" fo:font-style="italic" fo:font-weight="normal" style:font-style-asian="italic" style:font-weight-asian="normal" style:font-style-complex="italic" style:font-weight-complex="normal"/>
    </style:style>
    <style:style style:name="T17" style:family="text">
      <style:text-properties style:font-name="Courier1" fo:font-style="normal" style:font-style-asian="normal" style:font-style-complex="normal"/>
    </style:style>
    <style:style style:name="T18" style:family="text">
      <style:text-properties style:font-name="Courier1" fo:font-style="normal" fo:font-weight="normal" style:font-style-asian="normal" style:font-weight-asian="normal" style:font-style-complex="normal" style:font-weight-complex="normal"/>
    </style:style>
    <style:style style:name="T19" style:family="text">
      <style:text-properties style:font-name="Courier1" fo:background-color="#ffffff"/>
    </style:style>
    <style:style style:name="T20" style:family="text">
      <style:text-properties style:font-name="Courier1" fo:font-weight="normal" style:font-weight-asian="normal" style:font-weight-complex="normal"/>
    </style:style>
    <style:style style:name="T21" style:family="text">
      <style:text-properties style:font-name="Courier1" fo:font-size="9pt" fo:font-style="italic" style:font-size-asian="9pt" style:font-style-asian="italic" style:font-size-complex="9pt" style:font-style-complex="italic"/>
    </style:style>
    <style:style style:name="T22" style:family="text">
      <style:text-properties style:font-name="Courier1" style:font-name-asian="Nimbus Roman No9 L2" style:font-name-complex="Nimbus Roman No9 L2"/>
    </style:style>
    <style:style style:name="T23" style:family="text">
      <style:text-properties style:font-name="Courier1" fo:font-size="12pt" style:font-size-asian="12pt" style:font-size-complex="12pt"/>
    </style:style>
    <style:style style:name="T24" style:family="text">
      <style:text-properties style:font-name="Courier1" fo:font-size="12pt" fo:font-weight="normal" style:font-size-asian="12pt" style:font-weight-asian="normal" style:font-size-complex="12pt"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text-position="super 58%"/>
    </style:style>
    <style:style style:name="T30" style:family="text">
      <style:text-properties style:text-position="super 58%" fo:font-style="normal" style:font-style-asian="normal" style:font-style-complex="normal"/>
    </style:style>
    <style:style style:name="T31" style:family="text">
      <style:text-properties style:text-position="super 58%" style:font-name="Courier1" fo:font-style="italic" fo:font-weight="normal" style:font-style-asian="italic" style:font-style-complex="italic"/>
    </style:style>
    <style:style style:name="T32" style:family="text">
      <style:text-properties style:text-position="0% 100%"/>
    </style:style>
    <style:style style:name="T33" style:family="text">
      <style:text-properties style:text-position="0% 100%" fo:font-style="normal" style:font-style-asian="normal" style:font-style-complex="normal"/>
    </style:style>
    <style:style style:name="T34" style:family="text">
      <style:text-properties style:text-position="0% 100%" style:font-name="Courier1"/>
    </style:style>
    <style:style style:name="T35" style:family="text">
      <style:text-properties style:text-underline-style="none"/>
    </style:style>
    <style:style style:name="T36" style:family="text">
      <style:text-properties style:font-name="DejaVu Sans" style:font-name-asian="DejaVu Sans" style:font-name-complex="DejaVu Sans"/>
    </style:style>
    <style:style style:name="T37" style:family="text">
      <style:text-properties style:text-position="sub 58%" style:font-name="Courier1" fo:font-style="italic" fo:background-color="transparent" style:font-style-asian="italic" style:font-style-complex="italic"/>
    </style:style>
    <style:style style:name="T38" style:family="text">
      <style:text-properties style:text-position="sub 58%" style:font-name="Courier1" fo:font-style="italic" style:font-style-asian="italic" style:font-style-complex="italic"/>
    </style:style>
    <style:style style:name="T39" style:family="text">
      <style:text-properties fo:color="#0000ff" style:font-name="Nimbus Roman No9 L" fo:font-size="12pt" style:text-underline-style="solid" style:text-underline-width="auto" style:text-underline-color="font-color" style:font-size-asian="12pt" style:font-size-complex="12pt"/>
    </style:style>
    <style:style style:name="T40" style:family="text">
      <style:text-properties fo:color="#0000ff" style:font-name="Courier1" fo:font-size="12pt" style:text-underline-style="solid" style:text-underline-width="auto" style:text-underline-color="font-color" style:font-size-asian="12pt" style:font-size-complex="12pt"/>
    </style:style>
    <style:style style:name="T41" style:family="text">
      <style:text-properties fo:color="#000080" style:font-name="Nimbus Roman No9 L" fo:font-size="12pt" style:text-underline-style="solid" style:text-underline-width="auto" style:text-underline-color="font-color" style:font-size-asian="12pt" style:font-size-complex="12pt"/>
    </style:style>
    <style:style style:name="T42" style:family="text">
      <style:text-properties fo:color="#000080" style:font-name="Courier1" fo:font-size="12pt" style:text-underline-style="solid" style:text-underline-width="auto" style:text-underline-color="font-color" style:font-size-asian="12pt" style:font-size-complex="12pt"/>
    </style:style>
    <style:style style:name="T43" style:family="text">
      <style:text-properties style:font-name="Dejavu Serif Condensed"/>
    </style:style>
    <style:style style:name="T44" style:family="text">
      <style:text-properties style:font-name="Nimbus Sans L Condensed"/>
    </style:style>
    <style:style style:name="T45" style:family="text">
      <style:text-properties fo:color="#000000"/>
    </style:style>
    <style:style style:name="T46" style:family="text">
      <style:text-properties fo:background-color="transparent"/>
    </style:style>
    <style:style style:name="T47" style:family="text">
      <style:text-properties style:font-name="Courier" fo:background-color="transparent"/>
    </style:style>
    <style:style style:name="T48"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text:style-name="Numbering_20_Symbols" style:num-suffix="." style:num-format="i" text:start-value="5">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 style:num-format="1">
        <style:list-level-properties text:min-label-distance="0.381cm"/>
      </text:list-level-style-number>
      <text:list-level-style-number text:level="2" text:style-name="Numbering_20_Symbols" style:num-format="1" text:start-value="4" text:display-levels="2">
        <style:list-level-properties text:min-label-distance="0.381cm"/>
      </text:list-level-style-number>
      <text:list-level-style-number text:level="3" text:style-name="Numbering_20_Symbols" style:num-suffix="."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min-label-width="0.635cm" text:min-label-distance="0.199cm"/>
      </text:list-level-style-number>
      <text:list-level-style-number text:level="2" text:style-name="Numbering_20_Symbols" style:num-prefix=" " style:num-suffix=" " style:num-format="1" text:display-levels="2">
        <style:list-level-properties text:min-label-width="0.64cm" text:min-label-distance="0.199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number text:level="1" text:style-name="Numbering_20_Symbols"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number text:level="1" text:style-name="Numbering_20_Symbols" style:num-suffix="." style:num-format="1" text:start-value="8">
        <style:list-level-properties text:min-label-distance="0.381cm"/>
      </text:list-level-style-number>
      <text:list-level-style-number text:level="2" text:style-name="Numbering_20_Symbols" style:num-suffix="." style:num-format="1" text:start-value="5" text:display-levels="2">
        <style:list-level-properties text:min-label-distance="0.381cm"/>
      </text:list-level-style-number>
      <text:list-level-style-number text:level="3" text:style-name="Numbering_20_Symbols" style:num-suffix="."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 style:num-format="1" text:start-value="8">
        <style:list-level-properties text:min-label-distance="0.381cm"/>
      </text:list-level-style-number>
      <text:list-level-style-number text:level="2" text:style-name="Numbering_20_Symbols" style:num-format="1" text:start-value="4" text:display-levels="2">
        <style:list-level-properties text:min-label-distance="0.381cm"/>
      </text:list-level-style-number>
      <text:list-level-style-number text:level="3" text:style-name="Numbering_20_Symbols" style:num-suffix="."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5"/>
      <text:p text:style-name="P25"/>
      <text:p text:style-name="P26">Una introduzione a GCC</text:p>
      <text:p text:style-name="P24"><text:tab/><text:tab/><text:tab/><text:tab/><text:tab/><text:tab/><text:tab/>per i compilatori GNU gcc e 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4"/>
      <text:p text:style-name="P24"/>
      <text:p text:style-name="P24"/>
      <text:p text:style-name="P27">Brian Gough<text:tab/><text:tab/><text:tab/><text:tab/><text:tab/><text:tab/><text:tab/><text:tab/><text:tab/></text:p>
      <text:p text:style-name="P28">Prefazione di Richard M. Stallman<text:tab/><text:tab/><text:tab/><text:tab/><text:tab/></text:p>
      <text:p text:style-name="P29"><text:span text:style-name="T2">I dati di catalogazione per questo libro sono disponibili nella British Library</text:span><text:span text:style-name="T12">.</text:span></text:p>
      <text:p text:style-name="AM_5f_Standard">Prima pubblicazione: Marzo 2004 (7/3/2004).</text:p>
      <text:p text:style-name="AM_5f_Standard">Pubblicato da Network Theory Limited.</text:p>
      <text:p text:style-name="AM_5f_Diseguito">15 Royal Park</text:p>
      <text:p text:style-name="AM_5f_Diseguito">Bristol</text:p>
      <text:p text:style-name="AM_5f_Diseguito">BS8 3AL</text:p>
      <text:p text:style-name="AM_5f_Standard">United Kingdom</text:p>
      <text:p text:style-name="AM_5f_Standard">Email: <text:a xlink:type="simple" xlink:href="mailto:info@network-theory.co.uk">info@network-theory.co.uk</text:a></text:p>
      <text:p text:style-name="AM_5f_Standard">ISBN 0-9541617-9-3</text:p>
      <text:p text:style-name="AM_5f_Diseguito">Maggiori informazioni circa questo libro sono disponibili su</text:p>
      <text:p text:style-name="AM_5f_Courier"><text:a xlink:type="simple" xlink:href="http://www.network-theory.co.uk/gcc/intro/">http://www.network-theory.co.uk/gcc/intro/</text:a></text:p>
      <text:p text:style-name="AM_5f_Standard">Immagine di copertina da uno schema di una pila hardware rapida ed energeticamente efficiente<text:note text:id="ftn1" text:note-class="footnote"><text:note-citation>1</text:note-citation><text:note-body><text:p text:style-name="P30">“A Fast and Energy-Efficient Stack” di J. Ebergen, D. Finchelstein, R. Kao, J. Lexau e R. Hopkins.</text:p></text:note-body></text:note>. Immagine creata con il sistema di disegno elettronico libero Electric VLSI da Steven Rubin di Static Free Software (<text:a xlink:type="simple" xlink:href="http://www.saticfreesoft.com/">www.saticfreesoft.com</text:a>). Static Free Software fornisce il supporto per Electric all'industria del disegno elettronico.</text:p>
      <text:p text:style-name="AM_5f_Diseguito">Copyright <text:span text:style-name="T3">©</text:span> 2004 Network Theory Ltd.</text:p>
      <text:p text:style-name="AM_5f_Standard">E' garantito il permesso di copia, distribuzione e/o modifica di questo documento ai termini della GNU Free Documentation License, Versione 1.2 o di qualsiasi ulteriore versione più recente pubblicata dalla Free Software Foundation; nessuna Invariant Section; titoli della copertina anteriore recanti “A Network Theory Manual” e con quella posteriore come più sotto (a). Una copia della licenza è inclusa nella sezione intitolata “GNU Free Documentation License”.</text:p>
      <text:p text:style-name="AM_5f_Standard">(a) Il testo della copertina posteriore è: “Lo sviluppo di questo manuale è stato finanziato interamente dalla Network Theory Ltd. Le copie pubblicate dalla Network Theory Ltd raccolgono denaro per ulteriore documentazione libera.”</text:p>
      <text:p text:style-name="AM_5f_Diseguito">Il sorgente Texinfo di questo manuale può essere ottenuto da:</text:p>
      <text:p text:style-name="AM_5f_Courier"><text:a xlink:type="simple" xlink:href="http://www.network-theory.co.uk/gcc/intro/src/">http://www.network-theory.co.uk/gcc/intro/src/</text:a></text:p>
      <text:p text:style-name="AM_5f_Standard"><draw:frame draw:style-name="fr1" draw:name="Cornice1" text:anchor-type="paragraph" svg:x="1.318cm" svg:y="0.723cm" svg:width="14.489cm" draw:z-index="1"><draw:text-box fo:min-height="3.679cm"><text:p text:style-name="P63">Traduzione in lingua italiana di Andrea Montagner ( <text:a xlink:type="simple" xlink:href="mailto:dgumo@tiscali.it">dgumo@tiscali.it</text:a> ) </text:p><text:list text:style-name="L1"><text:list-header><text:p text:style-name="P76">Versione 1.0 (22 aprile 2008)</text:p></text:list-header></text:list><text:p text:style-name="P63">Il testo in italiano <text:s/>è soggetto alla GNU Free Software Documentation come quello originale in lingua inglese</text:p></draw:text-box></draw:frame></text:p>
      <text:p text:style-name="AM_5f_Standard"/>
      <text:p text:style-name="AM_5f_Standard"/>
      <text:p text:style-name="AM_5f_Standard"/>
      <text:p text:style-name="AM_5f_Standard"/>
      <text:table-of-content text:style-name="Sect1" text:protected="true" text:name="Indice generale1">
        <text:table-of-content-source text:outline-level="10">
          <text:index-title-template text:style-name="">Indice general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2"><text:s/>Prefazione<text:tab/>5</text:p>
          <text:p text:style-name="P62">1. Introduzione<text:tab/>7</text:p>
          <text:p text:style-name="P61">1.1. Breve storia di GCC<text:tab/>7</text:p>
          <text:p text:style-name="P61">1.2. Caratteristiche principali di GCC<text:tab/>8</text:p>
          <text:p text:style-name="P61">1.3. Programmazione in C e C++<text:tab/>9</text:p>
          <text:p text:style-name="P61">1.4. Convenzioni usate in questo manuale<text:tab/>9</text:p>
          <text:p text:style-name="P62">2. Compilazione di un programma C<text:tab/>11</text:p>
          <text:p text:style-name="P61">2.1. Compilazione di un semplice programma C<text:tab/>11</text:p>
          <text:p text:style-name="P61">2.2. Scoperta degli errori in un semplice programma<text:tab/>12</text:p>
          <text:p text:style-name="P61">2.3. Compilazione di molteplici file sorgente<text:tab/>13</text:p>
          <text:p text:style-name="P61">2.4. Compilare i file in modo indipendente<text:tab/>15</text:p>
          <text:p text:style-name="P64">2.4.1. Creazione di file oggetto dai file sorgenti<text:tab/>15</text:p>
          <text:p text:style-name="P64">2.4.2. Creazione di eseguibili da file oggetto<text:tab/>16</text:p>
          <text:p text:style-name="P64">2.4.3. L'ordine dei collegamenti dei file oggetto<text:tab/>16</text:p>
          <text:p text:style-name="P61">2.5. Ricompilazione e ricollegamento<text:tab/>17</text:p>
          <text:p text:style-name="P61">2.6. Il collegamento con librerie esterne<text:tab/>18</text:p>
          <text:p text:style-name="P64">2.6.1. Ordine di collegamento delle librerie<text:tab/>20</text:p>
          <text:p text:style-name="P61">2.7. Uso dei file di intestazione delle librerie<text:tab/>20</text:p>
          <text:p text:style-name="P62">3. Opzioni di compilazione<text:tab/>23</text:p>
          <text:p text:style-name="P61">3.1. Definizione dei percorsi di ricerca<text:tab/>23</text:p>
          <text:p text:style-name="P64">3.1.1. Esempio di percorso di ricerca<text:tab/>24</text:p>
          <text:p text:style-name="P64">3.1.2. Le variabili d'ambiente<text:tab/>25</text:p>
          <text:p text:style-name="P64">3.1.3. I percorsi di ricerca estesi<text:tab/>26</text:p>
          <text:p text:style-name="P61">3.2. Librerie condivise e librerie statiche<text:tab/>27</text:p>
          <text:p text:style-name="P61">3.3. Gli standard del linguaggio C<text:tab/>30</text:p>
          <text:p text:style-name="P64">3.3.1. ANSI/ISO<text:tab/>30</text:p>
          <text:p text:style-name="P64">3.3.2. ANSI/ISO rigoroso<text:tab/>32</text:p>
          <text:p text:style-name="P64">3.3.3. La selezione di standard specifici<text:tab/>33</text:p>
          <text:p text:style-name="P61">3.4. Le opzioni di avviso in -Wall<text:tab/>33</text:p>
          <text:p text:style-name="P61">3.5. Opzioni di avviso supplementari<text:tab/>35</text:p>
          <text:p text:style-name="P62">4. L'uso del preprocessore<text:tab/>39</text:p>
          <text:p text:style-name="P61">4.1. Definire delle macro<text:tab/>39</text:p>
          <text:p text:style-name="P61">4.2. Macro con valori<text:tab/>40</text:p>
          <text:p text:style-name="P61">4.3. Preprocessamento dei file sorgenti<text:tab/>42</text:p>
          <text:p text:style-name="P62">5. Compilare per scoprire gli errori<text:tab/>45</text:p>
          <text:p text:style-name="P61">5.1. Esame dei file core<text:tab/>45</text:p>
          <text:p text:style-name="P61">5.2. Mostrare un backtrace<text:tab/>48</text:p>
          <text:p text:style-name="P62">6. Compilare con l'ottimizzazione<text:tab/>49</text:p>
          <text:p text:style-name="P61">6.1. Ottimizzazione a livello di sorgente<text:tab/>49</text:p>
          <text:p text:style-name="P64">6.1.1. Common subexpression elimination<text:tab/>49</text:p>
          <text:p text:style-name="P64">6.1.2. Function inlining<text:tab/>50</text:p>
          <text:p text:style-name="P61">6.2. Compromessi velocità-spazio<text:tab/>51</text:p>
          <text:p text:style-name="P64">6.2.1. Lo srotolamento del ciclo<text:tab/>52</text:p>
          <text:p text:style-name="P61">6.3. La pianificazione<text:tab/>53</text:p>
          <text:p text:style-name="P61">6.4. Livelli di ottimizzazione<text:tab/>53</text:p>
          <text:p text:style-name="P61">6.5. Esempi<text:tab/>55</text:p>
          <text:p text:style-name="P61">6.6. L'ottimizzazione e la ricerca degli errori<text:tab/>57</text:p>
          <text:p text:style-name="P61">6.7. L'ottimizzazione e gli avvisi del compilatore<text:tab/>57</text:p>
          <text:p text:style-name="P62">7. Compilare un programma C++<text:tab/>59</text:p>
          <text:p text:style-name="P61">7.1. Compilare un semplice programma C++<text:tab/>59</text:p>
          <text:p text:style-name="P61"><text:soft-page-break/>7.2. Uso della libreria standard C++<text:tab/>61</text:p>
          <text:p text:style-name="P61">7.3. Modelli<text:tab/>61</text:p>
          <text:p text:style-name="P64">7.3.1. Uso dei modelli della libreria standard C++<text:tab/>62</text:p>
          <text:p text:style-name="P64">7.3.2. Fornitura dei vostri modelli personali<text:tab/>62</text:p>
          <text:p text:style-name="P64">7.3.3. Chiamata esplicita dei modelli<text:tab/>65</text:p>
          <text:p text:style-name="P64">7.3.4. La parola-chiave export<text:tab/>66</text:p>
          <text:p text:style-name="P62">8. Opzioni specifiche delle piattaforme<text:tab/>67</text:p>
          <text:p text:style-name="P61">8.1. Le opzioni per x86 Intel e AMD<text:tab/>67</text:p>
          <text:p text:style-name="P61">8.2. Opzioni per DEC Alpha<text:tab/>68</text:p>
          <text:p text:style-name="P61">8.3. Opzioni per SPARC<text:tab/>69</text:p>
          <text:p text:style-name="P61">8.4. Opzioni per POWER/PowerPC<text:tab/>70</text:p>
          <text:p text:style-name="P61">8.5. Supporto multi-architettura<text:tab/>70</text:p>
          <text:p text:style-name="P62">9. Individuazione dei problemi<text:tab/>71</text:p>
          <text:p text:style-name="P61">9.1. Aiuto sulle opzioni a linea di comando<text:tab/>71</text:p>
          <text:p text:style-name="P61">9.2. I numeri di versione<text:tab/>71</text:p>
          <text:p text:style-name="P61">9.3. Compilazione prolissa<text:tab/>72</text:p>
          <text:p text:style-name="P62">10. Strumenti collegati al compilatore<text:tab/>75</text:p>
          <text:p text:style-name="P61">10.1. Creazione di una libreria con l'archiviatore GNU<text:tab/>75</text:p>
          <text:p text:style-name="P61">10.2. Uso del profilatore gprof<text:tab/>77</text:p>
          <text:p text:style-name="P61">10.3. Prova di copertura con gcov<text:tab/>80</text:p>
          <text:p text:style-name="P62">11. Come funziona il compilatore<text:tab/>83</text:p>
          <text:p text:style-name="P61">11.1. Panoramica sul processo di compilazione<text:tab/>83</text:p>
          <text:p text:style-name="P61">11.2. Il preprocessore<text:tab/>84</text:p>
          <text:p text:style-name="P61">11.3. Il compilatore<text:tab/>84</text:p>
          <text:p text:style-name="P61">11.4. L'assemblatore<text:tab/>85</text:p>
          <text:p text:style-name="P61">11.5. Il collegatore o linker<text:tab/>85</text:p>
          <text:p text:style-name="P62">12. Esaminare i file compilati<text:tab/>87</text:p>
          <text:p text:style-name="P61">12.1. L'identificazione dei file<text:tab/>87</text:p>
          <text:p text:style-name="P61">12.2. Esame della tabella dei simboli<text:tab/>88</text:p>
          <text:p text:style-name="P61">12.3. Trovare le librerie collegate dinamicamente<text:tab/>89</text:p>
          <text:p text:style-name="P62">13. Ricevere aiuto<text:tab/>91</text:p>
          <text:p text:style-name="P62"><text:s/>Ulteriori letture<text:tab/>93</text:p>
          <text:p text:style-name="P62"><text:s/>Riconoscimenti<text:tab/>97</text:p>
          <text:p text:style-name="P62"><text:s/>Altri libri della casa editrice<text:tab/>99</text:p>
          <text:p text:style-name="P62"><text:s/>Le organizzazioni del software libero<text:tab/>101</text:p>
          <text:p text:style-name="P62"><text:s/>GNU Free Documentation License<text:tab/>103</text:p>
          <text:p text:style-name="P61"><text:s/>ADDENDUM: How to use this License for your documents<text:tab/>109</text:p>
        </text:index-body>
      </text:table-of-content>
      <text:p text:style-name="AM_5f_Courier"/>
      <text:list text:style-name="L2">
        <text:list-header>
          <text:h text:style-name="P89" text:outline-level="1" text:is-list-header="true">Prefazione</text:h>
        </text:list-header>
      </text:list>
      <text:p text:style-name="P4">Questa prefazione è stata gentilmente offerta da Richard M. Stallman, l'autore principale di GCC e il fondatore del Progetto GNU.</text:p>
      <text:p text:style-name="P36">Questo libro è una guida introduttiva a GCC, GNU Compiler Collection [Collezione di compilatori GNU]. Vi descriverà l'uso di GCC come strumento di programmazione. GCC è uno strumento di programmazione, ciò è vero – ma è anche qualcosa più. Fa parte di una campagna ventennale per la libertà degli utenti di computer.</text:p>
      <text:p text:style-name="P32">Noi tutti vogliamo del buon software, ma cosa significa per il software essere “buono”? Funzionalità adeguate e affidabilità sono ciò che si intende essere <text:span text:style-name="T13">tecnicamente</text:span> buono, ma non basta. Il buon software deve essere anche <text:span text:style-name="T13">eticamente</text:span> buono: deve rispettare la libertà degli utenti.</text:p>
      <text:p text:style-name="P32">Come utenti del software, dovreste avere il diritto di farlo girare come meglio credete, il diritto di studiarne il codice sorgente e quindi di modificarlo come meglio vi aggrada, il diritto di redistribuirne copie agli altri e il diritto di pubblicare una versione modificata in modo da contribuire alla costruzione della comunità. Quando un programma rispetta la vostra libertà in questo modo, noi possiamo definirlo <text:span text:style-name="T13">software libero</text:span>. Prima di GCC esistevano altri compilatori per C, <text:alphabetical-index-mark text:string-value="Fortran,   compilatore g77"/>Fortran, Ada, ecc..., ma non erano software liberi: non potevate usarli in libertà. Ho scritto GCC in modo da poter usare un compilatore senza gettare via la nostra libertà.</text:p>
      <text:p text:style-name="P32">Un compilatore da solo non basta per usare un sistema di computer, avete bisogno di un sistema operativo completo. Nel 1983 tutti i sistemi operativi per computer moderni erano non-liberi. Per porvi rimedio nel 1984 iniziai lo sviluppo del sistema operativo GNU, un sistema simil-Unix che sarebbe stato software libero. Sviluppare GCC era una parte dello sviluppo di GNU.</text:p>
      <text:p text:style-name="P32">A partire dai primi anni '90 il sistema operativo quasi terminato venne completato con l'aggiunta di un kernel, Linux, che era divenuto software libero nel 1992. Il sistema operativo frutto della combinazione GNU/Linux ha raggiunto l'obiettivo di rendere possibile l'uso del computer in libertà. Ma la libertà non è sicura automaticamente e noi dobbiamo darci da fare per difenderla. Il movimento del Software Libero ha bisogno del vostro aiuto.</text:p>
      <text:p text:style-name="P37">Richard M Stallman</text:p>
      <text:p text:style-name="P5">Febbraio 2004</text:p>
      <text:list text:style-name="L3">
        <text:list-item>
          <text:h text:style-name="P90" text:outline-level="1">Introduzione</text:h>
        </text:list-item>
      </text:list>
      <text:p text:style-name="P33">Lo scopo di questo libro è quello di spiegare l'uso dei compilatori GNU C e C++, <text:s/><text:alphabetical-index-mark text:string-value="gcc,   GNU C Compiler"/><text:span text:style-name="T14">gcc e </text:span><text:alphabetical-index-mark text:string-value="C++,   compilatore g++"/><text:span text:style-name="T14"/><text:alphabetical-index-mark text:string-value="g++,   GNU C++ Compiler"/><text:span text:style-name="T14"/><text:span text:style-name="T14">g++</text:span><text:span text:style-name="T2">. Dopo la sua lettura dovreste comprendere come si compila un programma e come si usano le opzioni essenziali dei compilatori per l'ottimizzazione e la correzione degli errori. Questo libro non cerca di insegnare proprio i linguaggi C e C++, dal momento che ciò può essere trovato in molti altri luoghi (v. [Ulteriori letture], pag. </text:span><text:span text:style-name="T2"><text:reference-ref text:reference-format="page" text:ref-name="ultletture">93</text:reference-ref></text:span><text:span text:style-name="T2">).</text:span></text:p>
      <text:p text:style-name="P3">I programmatori esperti che hanno familiarità con altri sistemi, eccetto che con nuovi compilatori GNU, possono saltare le prime sezioni dei capitoli “<text:span text:style-name="T13">Compilazione di un programma C</text:span><text:span text:style-name="T25">”, “</text:span><text:span text:style-name="T13">Uso del preprocessore</text:span><text:span text:style-name="T25">” e “</text:span><text:span text:style-name="T13">Compilazione di un programma C++</text:span><text:span text:style-name="T25">”. I restanti capitoli e sezioni dovrebbero fornire una discreta panoramica sulle caratteristiche di GCC per quelli che già sanno come usare altri compilatori.</text:span></text:p>
      <text:list text:style-name="L4">
        <text:list-item text:start-value="1">
          <text:list>
            <text:list-item text:start-value="1">
              <text:h text:style-name="P115" text:outline-level="2" text:restart-numbering="true" text:start-value="1"><text:alphabetical-index-mark text:string-value="C,    compilatore gcc"/>Breve <text:alphabetical-index-mark text:string-value="storia,   di GCC"/>storia di GCC</text:h>
            </text:list-item>
          </text:list>
        </text:list-item>
      </text:list>
      <text:p text:style-name="AM_5f_Standard">L'autore originario di GNU C Compiler (GCC o <text:span text:style-name="T13">Compilatore C GNU</text:span>) è <text:alphabetical-index-mark text:string-value="Richard Stallman,   autore principale di gcc"/>Richard Stallman, il fondatore del Progetto GNU.</text:p>
      <text:p text:style-name="AM_5f_Standard">Il <text:s/><text:alphabetical-index-mark text:string-value="progetto GNU,   storia del"/>progetto GNU è iniziato nel 1984 per realizzare un completo sistema operativo simil-Unix che fosse software libero in modo da favorire la libertà e la collaborazione tra gli utenti e i programmatori di computer. Qualsiasi sistema operativo simil-Unix necessita di un compilatore C e, siccome all'epoca non esistevano compilatori liberi, il Progetto GNU iniziò a crearne uno da zero. L'opera venne finanziata dalle donazioni versate da privati e società alla <text:alphabetical-index-mark text:string-value="Free Software Foundation (FSF)"/>Free Software Foundation, un'organizzazione non a scopo di lucro istituita per sostenere l'attività del Progetto GNU.</text:p>
      <text:p text:style-name="AM_5f_Standard">La prima versione di GCC venne alla luce nel 1987. Questa fu una grossa innovazione, trattandosi del primo compilatore ANSI C ottimizzante rilasciato come software libero. Sino da allora GCC è divenuto uno degli strumenti più importanti nello sviluppo del software libero.</text:p>
      <text:p text:style-name="AM_5f_Standard">Una importante revisione del compilatore apparve con la serie 2.0 nel 1992, che aggiunse la capacità di compilare C++. Nel 1997 fu creata una branca sperimentale del compilatore (<text:alphabetical-index-mark text:string-value="EGCS (Experimental GNU Compiler Suite)"/>EGCS) per migliorare l'ottimizzazione e il supporto C++. In seguito a ciò, EGCS venne adottato come nuova linea principale dello sviluppo di GCC e queste funzionalità divennero ampiamente disponibili nella versione 3.0 di GCC nel 2001.</text:p>
      <text:p text:style-name="AM_5f_Standard">Con il tempo GCC fu esteso per supportare molti linguaggi aggiuntivi, compresi <text:alphabetical-index-mark text:string-value="g77,   compilatore Fortran"/>Fortran, <text:alphabetical-index-mark text:string-value="gnat,   compilatore GNU per ADA"/><text:alphabetical-index-mark text:string-value="ADA,   compilatore gnat"/>ADA, <text:soft-page-break/><text:alphabetical-index-mark text:string-value="gcj,   GNU Compiler for Java"/>Java e <text:alphabetical-index-mark-start text:id="IMark2802108356"/>Objective-C<text:alphabetical-index-mark-end text:id="IMark2802108356"/>. L'acronimo GCC è attualmente utilizzato per indicare la “GNU Compiler Collection” [<text:span text:style-name="T13">Collezione di Compilatori GNU</text:span><text:span text:style-name="T25">]. Il suo sviluppo è guidato dal </text:span><text:span text:style-name="T13">GCC Steering Committee</text:span><text:span text:style-name="T25">, un gruppo composto dai rappresentanti delle comunità di utenti GCC nell'industria, nella ricerca e nell'accademia.</text:span></text:p>
      <text:list text:style-name="L4" text:continue-numbering="true">
        <text:list-item>
          <text:list text:continue-numbering="true">
            <text:list-item>
              <text:h text:style-name="P115" text:outline-level="2"><text:alphabetical-index-mark text:string-value="caratteristiche principali,   di GCC"/><text:alphabetical-index-mark text:string-value="compilatori GNU,   caratteristiche principali"/><text:alphabetical-index-mark text:string-value="caratteristiche di GCC"/>Caratteristiche principali di GCC</text:h>
            </text:list-item>
          </text:list>
        </text:list-item>
      </text:list>
      <text:p text:style-name="AM_5f_Standard">Questa sezione descrive alcune delle più importanti caratteristiche di GCC.</text:p>
      <text:p text:style-name="AM_5f_Standard">Prima di tutte, GCC è un compilatore portabile – gira attualmente sulle principali piattaforme disponibili al giorno d'oggi ed è in grado di produrre risultati per molti tipi di processore. In aggiunta ai processori impiegati nei personal computer supporta anche microcontrollori, DSP e CPU a 64-bit.</text:p>
      <text:p text:style-name="AM_5f_Standard">GCC non è soltanto un compilatore nativo: può anche effettuare la compilazione incrociata [<text:span text:style-name="T13">cross-compilation</text:span><text:span text:style-name="T25">] di ogni programma, producendo file eseguibili per un differente sistema partendo da quello usato dallo stesso GCC. Ciò consente di compilare software per </text:span><text:alphabetical-index-mark text:string-value="sistemi integrati (embedded),   compilazione incrociata per"/><text:span text:style-name="T25"/><text:span text:style-name="T25">sistemi integrati che non sono in grado di far girare un compilatore. GCC è scritto in C con una forte attenzione alla portabilità e può compilare se stesso in modo da poter essere adattato a nuovi sistemi con facilità.</text:span></text:p>
      <text:p text:style-name="P6">GCC possiede molteplici <text:span text:style-name="T13">front-end</text:span> [programmi “frontali” che fanno da interfaccia semplificata tra il programma vero e proprio e l'utente] dei linguaggi per poter trattare linguaggi differenti. Programmi in qualsiasi linguaggio possono essere compilati, o compilati in modo incrociato, per qualsiasi architettura. Per esempio, un programma ADA può essere compilato per un microcontrollore oppure un programma C per un supercomputer.</text:p>
      <text:p text:style-name="P6">GCC ha una progettazione modulare che gli consente l'inclusione del supporto per nuovi linguaggi e architetture. Aggiungere un nuovo front-end di linguaggio a GCC abilita all'uso di quel linguaggio su qualsiasi architettura a condizione che siano disponibili gli strumenti per l'esecuzione (come le librerie). Allo stesso modo l'integrazione del supporto per nuove architetture lo rende fruibile con tutti i linguaggi.</text:p>
      <text:p text:style-name="P6">Infine - e cosa molto importante – GCC è software libero, distribuito sotto la GNU General Public License (GNU GPL<text:note text:id="ftn2" text:note-class="footnote"><text:note-citation text:label="(1)">(1)</text:note-citation><text:note-body><text:p text:style-name="P30">Per dettagli leggete il file di licenza “COPYING” distribuito con GCC.</text:p></text:note-body></text:note> o Licenza Pubblica Generale GNU) Ciò significa che avete la libertà di usare e modificare GCC come con tutto il software GNU. Se avete bisogno del supporto per un nuovo tipo di CPU, per un nuovo linguaggio, o una nuova funzionalità, potete aggiungerli da voi stessi, oppure potete pagare qualcuno che sviluppi GCC al posto vostro. Potete inoltre pagare qualcuno per la correzione di un errore se ciò è importante per la vostra attività.</text:p>
      <text:p text:style-name="P6">Inoltre avete la libertà di condividere qualsiasi miglioria da voi apportata a GCC. Come conseguenza di questa libertà, potete anche far uso dei miglioramenti a GCC apportati da <text:s/>altri. Le molte caratteristiche offerte da GCC oggi mostrano come questa libertà di collaborazione agisca a vantaggio vostro e di chiunque altro usi GCC.</text:p>
      <text:list text:style-name="L4" text:continue-numbering="true">
        <text:list-item>
          <text:list text:continue-numbering="true">
            <text:list-item>
              <text:h text:style-name="P115" text:outline-level="2"><text:soft-page-break/>Programmazione in C e C++</text:h>
            </text:list-item>
          </text:list>
        </text:list-item>
      </text:list>
      <text:p text:style-name="P34">C e C++ sono linguaggi che permettono l'accesso diretto alla memoria del computer. Storicamente sono stati impiegati per la scrittura del software di sistema a basso livello e di applicazioni dove le prestazioni elevate o il controllo sull'uso delle risorse sono critici. <text:alphabetical-index-mark text:string-value="C/C++,   rischi nell'utilizzo"/>Tuttavia è richiesta un'attenzione scrupolosa per assicurare che l'accesso alla memoria avvenga correttamente per evitare la corruzione di altre strutture di dati. Questo libro descrive tecniche che vi aiuteranno a scoprire potenziali errori durante la compilazione, sebbene il <text:alphabetical-index-mark text:string-value="rischi,   usando C/C++"/>rischio nell'utilizzo di linguaggi come C o C++ non possa essere mai eliminato.</text:p>
      <text:p text:style-name="P35"><text:span text:style-name="T2">In aggiunta a C e C++ il Progetto GNU fornisce anche altri linguaggi ad alto livello come GNU Common </text:span><text:alphabetical-index-mark text:string-value="Lisp,   confrontato con C/C++"/><text:span text:style-name="T2"/><text:span text:style-name="T2">Lisp (</text:span><text:span text:style-name="T14">gcl</text:span>), GNU <text:alphabetical-index-mark text:string-value="Smalltalk,   paragonato a C/C++"/>Smalltalk (<text:span text:style-name="T14">gst</text:span>), il linguaggio ad estensione GNU <text:alphabetical-index-mark text:string-value="Scheme,   paragonato al C/C++"/>Scheme (<text:span text:style-name="T14">guile</text:span>) e il compilatore GNU per <text:alphabetical-index-mark text:string-value="Java,   confrontato con C/C++"/>Java (<text:alphabetical-index-mark text:string-value="Java,   il compilatore gcj"/><text:span text:style-name="T14">gcj</text:span>). Questi linguaggi non consentono all'utente di accedere direttamente alla memoria, eliminando la possibilità di errori d'accesso alla stessa: sono un alternativa più sicura a C e C++ per molte applicazioni.</text:p>
      <text:list text:style-name="L4" text:continue-numbering="true">
        <text:list-item>
          <text:list text:continue-numbering="true">
            <text:list-item>
              <text:h text:style-name="P115" text:outline-level="2"><text:alphabetical-index-mark text:string-value="convenzioni usate nel manuale"/>Convenzioni usate in questo manuale<text:reference-mark text:name="pag005"/></text:h>
            </text:list-item>
          </text:list>
        </text:list-item>
      </text:list>
      <text:p text:style-name="AM_5f_Standard">Questo manuale contiene molti esempi che possono essere digitati con la tastiera. Un comando inserito nel terminale appare come questo:</text:p>
      <text:p text:style-name="P38">$ <text:span text:style-name="T13">comando</text:span></text:p>
      <text:p text:style-name="P45">seguito dai suoi dati in uscita. Per esempio:</text:p>
      <text:p text:style-name="P38">$ echo “Ciao mondo”</text:p>
      <text:p text:style-name="P39">Ciao mondo</text:p>
      <text:p text:style-name="AM_5f_Standard">Il primo carattere della linea è il <text:alphabetical-index-mark text:string-value="prompt o invito della shell"/><text:span text:style-name="T13">prompt</text:span><text:span text:style-name="T25"> o </text:span><text:span text:style-name="T13">invito</text:span><text:span text:style-name="T25"> del terminale e non deve essere digitato. Il </text:span><text:alphabetical-index-mark text:string-value="dollaro,   segno '$' che rappresenta il prompt o l'invito di shell"/><text:span text:style-name="T25"/><text:span text:style-name="T25">segno del dollaro '</text:span><text:alphabetical-index-mark text:string-value="$,   invito o prompt della shell"/><text:span text:style-name="T25"/><text:span text:style-name="T25">$</text:span><text:span text:style-name="T25">' <text:s/>si usa come invito standard in questo manuale, sebbene alcuni sistemi possano utilizzare un carattere diverso.</text:span></text:p>
      <text:p text:style-name="P6">Quando un <text:alphabetical-index-mark text:string-value="esempi,   convenzioni utilizzate"/>comando in un esempio è troppo lungo per contenerlo entro una singola linea, esso viene mandato a capo e quindi indentato nelle linee successive, come questo:</text:p>
      <text:p text:style-name="AM_5f_Term">$ echo “un esempio di linea che è troppo lunga per essere</text:p>
      <text:p text:style-name="AM_5f_Term"><text:tab/>contenuta in questo manuale”</text:p>
      <text:p text:style-name="AM_5f_Standard">Quando viene inserito con la tastiera, l'intero comando dovrebbe essere digitato di seguito.</text:p>
      <text:p text:style-name="AM_5f_Standard">I file sorgenti di esempio usati in questo manuale possono essere scaricati dal sito internet dell'editore<text:note text:id="ftn3" text:note-class="footnote"><text:note-citation text:label="(2)">(2)</text:note-citation><text:note-body><text:p text:style-name="Footnote"><text:span text:style-name="T2">V. </text:span><text:span text:style-name="T14">http://www.network-theory.co.uk/gcc/intro/</text:span></text:p></text:note-body></text:note> oppure inseriti manualmente utilizzando un qualsiasi editor di testo come, ad esempio, <text:s/><text:span text:style-name="T14">emacs</text:span><text:span text:style-name="T2">, l'editor GNU standard. Gli esempi dei comandi di compilazione impiegano </text:span><text:span text:style-name="T14">gcc</text:span><text:span text:style-name="T2"> e </text:span><text:span text:style-name="T14">g++</text:span><text:span text:style-name="T2"> come nomi dei compilatori GNU C e C++ e </text:span><text:span text:style-name="T14">cc</text:span><text:span text:style-name="T2"> per riferirsi agli altri. I programmi di esempio dovrebbero funzionare con qualsiasi versione di GCC. Nel testo qualsiasi opzione della linea di comando disponibile solo nelle versioni recenti di GCC viene segnalata.</text:span></text:p>
      <text:p text:style-name="AM_5f_Standard"><text:soft-page-break/><text:span text:style-name="T2">Gli esempi danno per scontato l'utilizzo di un sistema operativo GNU (potrebbero esserci delle minime diversità nell'emissione dei dati in altri sistemi). Alcuni messaggi non essenziali e prolissi di emissione dipendente dal sistema (come percorsi piuttosto lunghi) per brevità sono stati modificati negli esempi. I comandi per impostare le </text:span><text:alphabetical-index-mark-start text:id="IMark2802109124"/><text:alphabetical-index-mark text:string-value="variabili di shell"/><text:span text:style-name="T2"/><text:span text:style-name="T2">variabili ambientali</text:span><text:alphabetical-index-mark-end text:id="IMark2802109124"/><text:span text:style-name="T2"> usano la sintassi della shell standard GNU (</text:span><text:span text:style-name="T14">bash</text:span><text:span text:style-name="T2">) e dovrebbero funzionare con qualsiasi versione della Bourne shell.</text:span></text:p>
      <text:list text:style-name="L4" text:continue-numbering="true">
        <text:list-item>
          <text:h text:style-name="P91" text:outline-level="1">Compilazione di un programma C</text:h>
        </text:list-item>
      </text:list>
      <text:p text:style-name="AM_5f_Standard">Questo capitolo descrive come si compilano i programmi C utilizzando <text:alphabetical-index-mark text:string-value="C,   compilare con gcc"/><text:span text:style-name="T14"/><text:alphabetical-index-mark text:string-value="compilare programmi in C con gcc"/><text:span text:style-name="T14">gcc</text:span><text:span text:style-name="T2">. I programmi possono essere compilati partendo da un singolo file sorgente o da molteplici file sorgenti e possono <text:s/>ricorrere a librerie di sistema e file di intestazione (</text:span><text:span text:style-name="T4">header files</text:span><text:span text:style-name="T6">).</text:span></text:p>
      <text:p text:style-name="P6">La compilazione è quel processo di conversione di un programma dal <text:alphabetical-index-mark text:string-value="codice sorgente"/><text:span text:style-name="T13">codice sorgente</text:span> (in un linguaggio di programmazione come C o C++) al <text:alphabetical-index-mark text:string-value="codice macchina"/><text:span text:style-name="T13">codice macchina</text:span>, cioè la sequenza di 1 e 0 usata per controllare l'unità di elaborazione (CPU) del computer. Tale codice macchina viene poi conservato in un file noto come <text:alphabetical-index-mark text:string-value="file eseguibile"/><text:span text:style-name="T13">file eseguibile</text:span>, talvolta chiamato <text:alphabetical-index-mark text:string-value="file binario,   detto anche file eseguibile"/><text:span text:style-name="T13">file binario</text:span>.</text:p>
      <text:list text:style-name="L4">
        <text:list-item text:start-value="1">
          <text:list>
            <text:list-item text:start-value="1">
              <text:h text:style-name="P164" text:outline-level="2" text:restart-numbering="true" text:start-value="1"><text:reference-mark-start text:name="2_1"/><text:alphabetical-index-mark text:string-value="programma semplice in C,   compilazione"/>Compilazione di un semplice programma C<text:reference-mark-end text:name="2_1"/></text:h>
            </text:list-item>
          </text:list>
        </text:list-item>
      </text:list>
      <text:p text:style-name="P10"><text:span text:style-name="T2">Il classico programma d'esempio per il </text:span><text:alphabetical-index-mark text:string-value="gcc,   semplice esempio"/><text:span text:style-name="T2"/><text:span text:style-name="T2">linguaggio C è </text:span><text:alphabetical-index-mark text:string-value="CiaoMondo,   programma in C"/><text:span text:style-name="T15"/><text:span text:style-name="T15">CiaoMondo</text:span><text:span text:style-name="T2">. Qui c'è il codice sorgente della nostra versione del programma:</text:span></text:p>
      <text:p text:style-name="P40">#include &lt;stdio.h&gt;</text:p>
      <text:p text:style-name="P40">int</text:p>
      <text:p text:style-name="P40">main (void)</text:p>
      <text:p text:style-name="P40">{1\</text:p>
      <text:p text:style-name="P40">printf (“Ciao Mondo!\n”);</text:p>
      <text:p text:style-name="P40">return 0;</text:p>
      <text:p text:style-name="P40">}</text:p>
      <text:p text:style-name="AM_5f_Standard">Presumeremo che il codice sorgente sia conservato in un file chiamato '<text:span text:style-name="T14">ciao</text:span><text:alphabetical-index-mark text:string-value="file,   estensione .c per i file sorgente"/><text:span text:style-name="T14"/><text:alphabetical-index-mark text:string-value="estensione,   file sorgente .c"/><text:span text:style-name="T14"/><text:alphabetical-index-mark text:string-value=".c,   estensione dei file sorgente in C"/><text:span text:style-name="T14"/><text:span text:style-name="T14">.</text:span><text:alphabetical-index-mark text:string-value="c,   estensione file sorgente in C"/><text:span text:style-name="T14"/><text:span text:style-name="T14">c</text:span><text:span text:style-name="T2">'. Per compilare questo file con </text:span><text:span text:style-name="T14">gcc</text:span><text:span text:style-name="T2">, useremo il comando seguente:</text:span></text:p>
      <text:p text:style-name="P38">$ gcc -Wall ciao.c -o ciao</text:p>
      <text:p text:style-name="AM_5f_Standard">Ciò compila il codice sorgente di '<text:span text:style-name="T14">ciao</text:span><text:alphabetical-index-mark text:string-value="C,   estensione .c del file sorgente"/><text:span text:style-name="T14"/><text:span text:style-name="T14">.c</text:span><text:span text:style-name="T2">' in codice macchina e lo salva nel file eseguibile '</text:span><text:span text:style-name="T14">ciao</text:span><text:span text:style-name="T2">'. Il file emesso in codice macchina viene specificato usando l'opzione </text:span><text:alphabetical-index-mark text:string-value="opzione per il file in uscita,   '-o'"/><text:span text:style-name="T2"/><text:span text:style-name="T2">'</text:span><text:alphabetical-index-mark text:string-value="-o,   opzione che imposta il nome del file in uscita"/><text:span text:style-name="T14"/><text:span text:style-name="T14">-o</text:span><text:span text:style-name="T2">'. Tale opzione viene solitamente inserita come ultimo argomento nella linea di comando. Se omessa, il risultato viene scritto in un </text:span><text:alphabetical-index-mark text:string-value="eseguibili,   nome file standard 'a.out'"/><text:span text:style-name="T2"/><text:span text:style-name="T2">file standard chiamato '</text:span><text:alphabetical-index-mark text:string-value="a.out,   nome predefinito dei file eseguibili"/><text:span text:style-name="T14"/><text:alphabetical-index-mark text:string-value="eseguibile,   nome file predefinito a.out"/><text:span text:style-name="T14"/><text:alphabetical-index-mark text:string-value="file eseguibile,   nome standard a.out"/><text:span text:style-name="T14"/><text:span text:style-name="T14">a.out</text:span><text:span text:style-name="T2">'.</text:span></text:p>
      <text:p text:style-name="P3">Notate che se esiste già un file con lo stesso nome di quello eseguibile nella medesima directory, questo verrà sovrascritto.</text:p>
      <text:p text:style-name="P12"><text:soft-page-break/><text:span text:style-name="T2">L'opzione '</text:span><text:alphabetical-index-mark text:string-value="-Wall,   opzione che abilita gli avvisi comuni"/><text:span text:style-name="T14"/><text:span text:style-name="T14">-Wall</text:span><text:span text:style-name="T2">' attiva tutti gli avvertimenti [</text:span><text:span text:style-name="T4">warning</text:span><text:span text:style-name="T6">]</text:span><text:span text:style-name="T2"> del compilatore più comunemente usati (si raccomanda di utilizzare sempre questa opzione!). Esistono molte altre opzioni di avvertimento che tratteremo negli ultimi capitoli, ma '</text:span><text:span text:style-name="T14">-Wall</text:span><text:span text:style-name="T2">' è la più importante. GCC non genererà alcun </text:span><text:span text:style-name="T2">avvertimento a meno che questo non venga abilitato. Gli avvertimenti del compilatori costituiscono </text:span><text:span text:style-name="T2">un aiuto essenziale nella scoperta dei problemi mentre si programma in C e C++.</text:span></text:p>
      <text:p text:style-name="P12"><text:span text:style-name="T2">In tal caso il compilatore non emette nessun avvertimento con l'opzione '</text:span><text:span text:style-name="T14">-Wall</text:span><text:span text:style-name="T2">' dal momento <text:s/>che il programma è totalmente valido. Il codice sorgente che non produce avvertimenti si dice che “</text:span><text:span text:style-name="T4">compila pulito</text:span><text:span text:style-name="T6">” [</text:span><text:span text:style-name="T4">it compiles cleanly</text:span><text:span text:style-name="T6">].</text:span></text:p>
      <text:p text:style-name="P6"><text:alphabetical-index-mark text:string-value="avvio di un file eseguibile,   C"/>Per <text:alphabetical-index-mark text:string-value="eseguibili,   avvio degli"/>avviare il programma, battete il nome di percorso dell'eseguibile come nell'esempio:</text:p>
      <text:p text:style-name="P38">$ ./ciao</text:p>
      <text:p text:style-name="P40">Ciao Mondo!</text:p>
      <text:p text:style-name="AM_5f_Standard"><text:span text:style-name="T6">Tutto ciò carica il file eseguibile in memoria e costringe la CPU ad iniziare l'esecuzione delle istruzioni in esso contenute. Il percorso </text:span><text:span text:style-name="T17">./</text:span><text:span text:style-name="T6"> si riferisce alla directory corrente, in modo che </text:span><text:span text:style-name="T17">./ciao</text:span><text:span text:style-name="T6"> carica ed avvia il file eseguibile <text:s/>'</text:span><text:span text:style-name="T17">ciao</text:span><text:span text:style-name="T6">' collocato nella directory corrente.</text:span></text:p>
      <text:list text:style-name="L4" text:continue-numbering="true">
        <text:list-item>
          <text:list text:continue-numbering="true">
            <text:list-item>
              <text:h text:style-name="P165" text:outline-level="2">Scoperta degli errori in un semplice programma</text:h>
            </text:list-item>
          </text:list>
        </text:list-item>
      </text:list>
      <text:p text:style-name="AM_5f_Standard">Come menzionato prima, gli avvertimenti [<text:span text:style-name="T13">warning</text:span><text:span text:style-name="T25">] del</text:span> compilatore costituiscono un aiuto fondamentale durante la programmazione in C e C++. Per dimostrare ciò, il programma seguente contiene un piccolo <text:alphabetical-index-mark text:string-value="errore,   esempio di"/>errore: utilizza la funzione <text:span text:style-name="T14">printf</text:span><text:span text:style-name="T2"> in modo scorretto, specificando un formato a virgola mobile '%f' per un valore intero:</text:span></text:p>
      <text:p text:style-name="P38">#include &lt;stdio.h&gt;</text:p>
      <text:p text:style-name="P38"/>
      <text:p text:style-name="P38">int</text:p>
      <text:p text:style-name="P38">main (void)</text:p>
      <text:p text:style-name="P38">{</text:p>
      <text:p text:style-name="P38"><text:tab/>printf (“Due più due fa %f\n”,4);</text:p>
      <text:p text:style-name="P38"><text:tab/>return 0;</text:p>
      <text:p text:style-name="P38">}</text:p>
      <text:p text:style-name="AM_5f_Standard">Questo errore non è manifesto di primo acchito, ma può essere individuato dal compilatore se l'opzione '<text:span text:style-name="T14">-</text:span><text:alphabetical-index-mark text:string-value="avvisi,   opzione '-Wall'"/><text:span text:style-name="T14"/><text:alphabetical-index-mark text:string-value="Wall,   opzione che abilita degli avvisi ordinari"/><text:span text:style-name="T14"/><text:span text:style-name="T14">Wall</text:span><text:span text:style-name="T2">' è stata attivata.</text:span></text:p>
      <text:p text:style-name="P12"><text:span text:style-name="T2">Compilando il programma qui sopra, '</text:span><text:span text:style-name="T14">sbaglio.c</text:span><text:span text:style-name="T2">', con l'opzione di avvertimento '</text:span><text:span text:style-name="T14">-Wall</text:span><text:span text:style-name="T2">' si ottiene il seguente messaggio</text:span></text:p>
      <text:p text:style-name="P38">$ gcc -Wall sbaglio.c -o bad</text:p>
      <text:p text:style-name="P38">sbaglio.c: In function 'main':</text:p>
      <text:p text:style-name="P38">sbaglio.c:6: warning: double, format <text:alphabetical-index-mark text:string-value="different type arg,   avviso sui formati"/><text:alphabetical-index-mark text:string-value="formato,   avviso 'different type arg'"/><text:alphabetical-index-mark text:string-value="avviso,   formato con 'different type arg'"/>different type arg (arg 2)</text:p>
      <text:p text:style-name="AM_5f_Standard"><text:soft-page-break/><text:span text:style-name="T2">Ciò indica che una stringa di formato è stata utilizzata in modo scorretto nella linea 6 del file '</text:span><text:span text:style-name="T14">sbaglio.c</text:span>'. Il messaggio generato da GCC ha sempre la forma <text:span text:style-name="T13">file:numero-riga:messaggio</text:span><text:span text:style-name="T25">. Il compilatore distingue tra </text:span><text:span text:style-name="T13">messaggi di errore </text:span>[<text:span text:style-name="T13">error messages</text:span>]<text:span text:style-name="T25">, che impediscono la riuscita della </text:span><text:span text:style-name="T25">compilazione, e </text:span><text:span text:style-name="T13">messaggi di avvertimento</text:span><text:span text:style-name="T25"> [</text:span><text:span text:style-name="T13">warning messages</text:span><text:span text:style-name="T25">] che segnalano possibili problemi (ma non impediscono la compilazione del programma).</text:span></text:p>
      <text:p text:style-name="P10"><text:span text:style-name="T2">In questo caso, il corretto specificatore di formato avrebbe dovuto essere '%d' (gli specificatori di formato permessi per printf possono essere rintracciati in qualsiasi generico libro sul C, come il </text:span><text:span text:style-name="T4">GNU C Library Reference Manual</text:span><text:span text:style-name="T2">, (v. 'Ulteriori letture', pag. </text:span><text:span text:style-name="T2"><text:reference-ref text:reference-format="page" text:ref-name="ultletture">93</text:reference-ref></text:span><text:span text:style-name="T7">).</text:span></text:p>
      <text:p text:style-name="P13"><text:alphabetical-index-mark text:string-value="rischi,   esempio di risultato errato"/><text:span text:style-name="T2">Senza l'opzione di avvertimento '</text:span><text:span text:style-name="T14">-Wall</text:span><text:span text:style-name="T2">' il programma sembra compilare in modo pulito, ma produce risultati sbagliati:</text:span></text:p>
      <text:p text:style-name="P40"><text:alphabetical-index-mark text:string-value="C/C++,   esempio di rischio nell'utilizzo"/>$ gcc sbaglio.c -o sbaglio</text:p>
      <text:p text:style-name="P40">$ ./sbaglio</text:p>
      <text:p text:style-name="P40">Due più due fa 2.585495<text:span text:style-name="T2"><text:tab/><text:tab/>(risultato errato)</text:span></text:p>
      <text:p text:style-name="AM_5f_Standard">L'errato specificatore di formato determina un risultato scorretto, perché alla funzione <text:alphabetical-index-mark text:string-value="printf,   esempio di errore nel formato"/><text:span text:style-name="T17">printf</text:span><text:span text:style-name="T6"> viene passato un numero intero al posto di uno in virgola mobile. I numeri interi e in virgola mobile vengono conservati nella memoria in formati differenti, e generalmente occupano una quantità diversa di byte, cosa che conduce a risultati spuri. Il reale risultato mostrato sopra può essere diverso a seconda degli specifici piattaforma ed ambiente.</text:span></text:p>
      <text:p text:style-name="P14"><text:span text:style-name="T2">Evidentemente è molto pericoloso sviluppare un programma senza controllare gli avvertimenti del compilatore. Se esiste qualche funzione non utilizzata correttamente, questa può bloccare il programma oppure produrre risultati sbagliati. L'attivazione dell'opzione di avvertimento </text:span><text:span text:style-name="T7">'</text:span><text:span text:style-name="T19">-Wall</text:span><text:span text:style-name="T7">' farà intercettare molti dei più comuni errori che si commettono nella programmazione in C.</text:span></text:p>
      <text:list text:style-name="L4" text:continue-numbering="true">
        <text:list-item>
          <text:list text:continue-numbering="true">
            <text:list-item>
              <text:h text:style-name="P115" text:outline-level="2"><text:alphabetical-index-mark text:string-value="file multipli, compilazione"/><text:alphabetical-index-mark text:string-value="compilazione di molteplici file"/>Compilazione di molteplici file sorgente</text:h>
            </text:list-item>
          </text:list>
        </text:list-item>
      </text:list>
      <text:p text:style-name="AM_5f_Standard">Un programma può essere suddiviso in numerosi file. Ciò lo rende più semplice da scrivere e da comprendere, specialmente in caso di grandi programmi (permette anche di compilare in modo indipendente le singole parti).</text:p>
      <text:p text:style-name="AM_5f_Standard">Nell'esempio seguente spezzeremo il programma <text:span text:style-name="T13">CiaoMondo</text:span><text:span text:style-name="T25"> in tre file: '</text:span><text:span text:style-name="T17">main.c</text:span><text:span text:style-name="T25">', '</text:span><text:span text:style-name="T17">ciao_fn.c</text:span><text:span text:style-name="T25">' ed il </text:span><text:alphabetical-index-mark text:string-value="file di intestazione,   estensione .h"/><text:span text:style-name="T25"/><text:span text:style-name="T25">file di intestazione '</text:span><text:span text:style-name="T17">ciao</text:span><text:alphabetical-index-mark text:string-value="estensione,   .h per i file di intestazione"/><text:span text:style-name="T17"/><text:alphabetical-index-mark text:string-value=".h,   estensione dei file di intestazione"/><text:span text:style-name="T17"/><text:alphabetical-index-mark text:string-value="file,   estensione .h per i file di intestazione"/><text:span text:style-name="T17"/><text:span text:style-name="T17">.</text:span><text:alphabetical-index-mark text:string-value="h,   estensione dei file di intestazione"/><text:span text:style-name="T17"/><text:span text:style-name="T17">h</text:span><text:span text:style-name="T25">'. Ecco qui il programma principale '</text:span><text:span text:style-name="T17">main.c</text:span><text:span text:style-name="T25">':</text:span></text:p>
      <text:p text:style-name="P38">#include "ciao.h"</text:p>
      <text:p text:style-name="P38">int</text:p>
      <text:p text:style-name="P38">main (void)</text:p>
      <text:p text:style-name="P38">{</text:p>
      <text:p text:style-name="P38">ciao ("mondo");</text:p>
      <text:p text:style-name="P38">return 0;</text:p>
      <text:p text:style-name="P38">}</text:p>
      <text:p text:style-name="AM_5f_Standard"><text:soft-page-break/>L'originale chiamata alla funzione di sistema <text:s/><text:span text:style-name="T17">printf</text:span><text:span text:style-name="T6"> nel precedente programma '</text:span><text:span text:style-name="T17">ciao.c</text:span><text:span text:style-name="T6">' è stato sostituito da una chiamata ad una nuova funzione esterna </text:span><text:span text:style-name="T17">ciao</text:span><text:span text:style-name="T6"> che noi definiremo in un file separato '</text:span><text:span text:style-name="T17">ciao_fn.c</text:span><text:span text:style-name="T6">'.</text:span></text:p>
      <text:p text:style-name="P14"><text:span text:style-name="T2">Il programma principale comprende anche il file di intestazione '</text:span><text:span text:style-name="T14">ciao.h</text:span>'<text:span text:style-name="T2"> che conterrà la </text:span><text:alphabetical-index-mark text:string-value="dichiarazione,   in file d'intestazione"/><text:span text:style-name="T2"/><text:span text:style-name="T2">dichiarazione della funzione </text:span><text:span text:style-name="T14">ciao</text:span>.<text:span text:style-name="T2"> </text:span><text:alphabetical-index-mark text:string-value="file di intestazione,   dichiarazioni nel"/><text:span text:style-name="T2"/><text:span text:style-name="T2">La dichiarazione viene usata per assicurare che i tipi degli </text:span><text:span text:style-name="T2">argomenti ed il valore di ritorno corrispondano correttamente tra la chiamata della funzione e la definizione della stessa. Non ci serve più includere il file di intestazione di sistema '</text:span><text:span text:style-name="T14">stdio.h</text:span><text:span text:style-name="T2">' in '</text:span><text:span text:style-name="T14">main.c</text:span><text:span text:style-name="T2">' per dichiarare la funzione </text:span><text:span text:style-name="T14">printf</text:span><text:span text:style-name="T2"> in quanto il file '</text:span><text:span text:style-name="T14">main.c</text:span><text:span text:style-name="T2">' non la chiama direttamente.</text:span></text:p>
      <text:p text:style-name="P14"><text:span text:style-name="T2">La dichiarazione in '</text:span><text:span text:style-name="T14">ciao.h</text:span><text:span text:style-name="T2">' <text:s/>è una singola linea che specifica il prototipo della funzione </text:span><text:span text:style-name="T14">ciao</text:span><text:span text:style-name="T2">:</text:span></text:p>
      <text:p text:style-name="P38">void ciao (const char * name);</text:p>
      <text:p text:style-name="AM_5f_Standard">La definizione della stessa funzione <text:span text:style-name="T14">ciao</text:span> è contenuta nel file <text:span text:style-name="T6">'</text:span><text:span text:style-name="T17">ciao_fn.c</text:span><text:span text:style-name="T6">':</text:span></text:p>
      <text:p text:style-name="P38">#include &lt;stdio.h&gt;</text:p>
      <text:p text:style-name="P38">#include "ciao.h"</text:p>
      <text:p text:style-name="P38"/>
      <text:p text:style-name="P38">void</text:p>
      <text:p text:style-name="P38">ciao (const char * nome)</text:p>
      <text:p text:style-name="P38">{</text:p>
      <text:p text:style-name="P38">printf ("Ciao, %s!\n", nome);</text:p>
      <text:p text:style-name="P38">}</text:p>
      <text:p text:style-name="P12"><text:span text:style-name="T6">Questa funzione stampa il messaggio “</text:span><text:span text:style-name="T17">Ciao, </text:span><text:span text:style-name="T4">nome</text:span><text:span text:style-name="T17">!</text:span><text:span text:style-name="T6">” utilizzando il suo argomento come valore di </text:span><text:span text:style-name="T4">nome</text:span><text:span text:style-name="T6">.</text:span></text:p>
      <text:p text:style-name="P6">Tra l'altro, la differenza tra le due forme<text:span text:style-name="T28"> </text:span><text:span text:style-name="T20">#include “</text:span><text:span text:style-name="T16">FILE</text:span><text:span text:style-name="T20">.h”</text:span><text:span text:style-name="T28"> e </text:span><text:span text:style-name="T20">#include &lt;</text:span><text:span text:style-name="T16">FILE</text:span><text:span text:style-name="T20">.h&gt;</text:span><text:span text:style-name="T28"> del comando </text:span><text:alphabetical-index-mark text:string-value="#include,   direttiva del preprocessore"/><text:span text:style-name="T27"/><text:span text:style-name="T27">#include</text:span><text:span text:style-name="T27"> </text:span><text:span text:style-name="T28">consiste nel fatto che il compilatore cerca '</text:span><text:span text:style-name="T16">FILE</text:span><text:span text:style-name="T20">.h</text:span><text:span text:style-name="T28">' nella directory corrente prima di guardare in quelle di sistema dei file di intestazione. Il comando include <text:s/></text:span><text:span text:style-name="T20">#include &lt;</text:span><text:span text:style-name="T16">FILE</text:span><text:span text:style-name="T20">.h&gt;</text:span><text:span text:style-name="T28"> cerca i file di intestazione di sistema, ma non nella directory corrente, salvo istruzioni diverse.</text:span></text:p>
      <text:p text:style-name="P7">Per compilare questi file sorgenti con <text:span text:style-name="T14">gcc</text:span>, utilizzate il comando seguente:</text:p>
      <text:p text:style-name="P60">$ gcc -Wall main.c ciao_fn.c -o nuovociao</text:p>
      <text:p text:style-name="AM_5f_Standard">In tal caso noi impieghiamo l'opzione '<text:span text:style-name="T14">-o</text:span><text:span text:style-name="T2">' per specificare un diverso file in uscita per l'eseguibile, '</text:span><text:span text:style-name="T14">nuovociao</text:span><text:span text:style-name="T2">'. Osservate che il file di intestazione '</text:span><text:span text:style-name="T14">ciao.h</text:span><text:span text:style-name="T2">' non è indicato nell'elenco dei file nella linea di comando. La direttiva </text:span><text:span text:style-name="T18">#include &lt;ciao.h&gt;</text:span><text:span text:style-name="T2"> nei file sorgenti istruisce il compilatore ad includerlo automaticamente nelle posizioni opportune.</text:span></text:p>
      <text:p text:style-name="P3">Per avviare il programma, battete il nome del percorso dell'eseguibile:</text:p>
      <text:p text:style-name="AM_5f_Courier">$ ./nuovociao</text:p>
      <text:p text:style-name="P40"><text:soft-page-break/>Ciao Mondo!</text:p>
      <text:list text:style-name="L5">
        <text:list-item>
          <text:list>
            <text:list-header>
              <text:p text:style-name="P78">Tutte le parti del programma sono state raccolte in un singolo file eseguibile che produce il medesimo risultato di un eseguibile creato dal singolo file sorgente utilizzato in precedenza.</text:p>
            </text:list-header>
          </text:list>
        </text:list-item>
      </text:list>
      <text:list text:style-name="L4" text:continue-numbering="true">
        <text:list-item>
          <text:list text:continue-numbering="true">
            <text:list-item>
              <text:h text:style-name="P115" text:outline-level="2"><text:alphabetical-index-mark text:string-value="compilare i file in modo indipendente"/>Compilare i file in modo indipendente</text:h>
            </text:list-item>
          </text:list>
        </text:list-item>
      </text:list>
      <text:p text:style-name="AM_5f_Standard">Se un programma viene conservato in un unico file, qualsiasi modifica ad ogni singola funzione richiede la ricompilazione dell'intero programma per produrre un nuovo eseguibile. La ricompilazione di grossi file sorgenti può essere molto dispendiosa in termini di tempo.</text:p>
      <text:p text:style-name="AM_5f_Standard">Quando i programmi sono registrati in file sorgenti indipendenti, soltanto i file che sono stati modificati necessitano di essere ricompilati dopo la modifica del file sorgente. Con questo approccio i file sorgenti vengono compilati separatamente e poi <text:span text:style-name="T13">collegati</text:span><text:span text:style-name="T25"> (o “</text:span><text:span text:style-name="T13">linkati”</text:span><text:span text:style-name="T25">) assieme – un processo a due fasi: nella prima, un file viene compilato senza creare un eseguibile. Il risultato viene chiamato</text:span><text:alphabetical-index-mark text:string-value="file oggetto,   estensione .o"/><text:span text:style-name="T25"/><text:span text:style-name="T25"> </text:span><text:alphabetical-index-mark text:string-value="file oggetto,   spiegazione"/><text:span text:style-name="T13"/><text:span text:style-name="T13">file oggetto</text:span><text:span text:style-name="T25"> (</text:span><text:span text:style-name="T13">object file</text:span><text:span text:style-name="T25">) e possiede l'estensione '</text:span><text:alphabetical-index-mark text:string-value="file,   estensione .o per i file oggetto"/><text:span text:style-name="T17"/><text:alphabetical-index-mark text:string-value=".o,   estensione dei file oggetto"/><text:span text:style-name="T17"/><text:span text:style-name="T17">.o</text:span><text:span text:style-name="T25">' quando si usa </text:span><text:span text:style-name="T17">GCC</text:span><text:span text:style-name="T6">.</text:span></text:p>
      <text:p text:style-name="P6"><text:alphabetical-index-mark text:string-value="collegamento (linkaggio),   spiegazione"/>Nella seconda fase i file oggetto vengono fusi assieme da un programma separato chiamato <text:span text:style-name="T13">linker</text:span> (o <text:span text:style-name="T13">combinatore</text:span>). Quest'ultimo mette insieme tutti i file oggetto per creare un singolo eseguibile.</text:p>
      <text:p text:style-name="P6">Un file oggetto contiene del codice macchina in cui ogni riferimento ad indirizzi di memoria delle funzioni (o delle variabili) in altri file viene lasciato indefinito. Ciò consente ai <text:alphabetical-index-mark text:string-value="file di intestazione,   non compilato"/>file sorgenti di essere compilati senza riferimenti diretti a ciascuno di essi. Il combinatore (o <text:span text:style-name="T13">linker</text:span>) mette tali indirizzi mancanti quando produce l'eseguibile.</text:p>
      <text:list text:style-name="L4" text:continue-numbering="true">
        <text:list-item>
          <text:list text:continue-numbering="true">
            <text:list-item>
              <text:list text:continue-numbering="true">
                <text:list-item>
                  <text:h text:style-name="P98" text:outline-level="3"><text:alphabetical-index-mark text:string-value="creazione di file oggetto da file sorgenti"/>Creazione di file oggetto dai file sorgenti</text:h>
                </text:list-item>
              </text:list>
            </text:list-item>
          </text:list>
        </text:list-item>
      </text:list>
      <text:p text:style-name="P10">L'opzione a linea di comando '<text:alphabetical-index-mark text:string-value="compilare in file oggetto,   opzione '-c'"/><text:span text:style-name="T14"/><text:alphabetical-index-mark text:string-value="-c,   opzione per compilare in un file oggetto"/><text:span text:style-name="T14">-</text:span><text:alphabetical-index-mark text:string-value="c,   opzione per compilare in file oggetto"/><text:span text:style-name="T14"/><text:span text:style-name="T14">c</text:span><text:span text:style-name="T2">' viene utilizzata per compilare un </text:span><text:alphabetical-index-mark text:string-value="file oggetto,   creazione da sorgente usando l'opzione '-c'"/><text:span text:style-name="T2"/><text:span text:style-name="T2">file sorgente in un file oggetto. Per esempio, il comando seguente compilerà il file sorgente '</text:span><text:span text:style-name="T14">main.c</text:span><text:span text:style-name="T2">' in un file oggetto:</text:span></text:p>
      <text:p text:style-name="AM_5f_Term">$ gcc -Wall -c main.c</text:p>
      <text:p text:style-name="AM_5f_Standard">Tutto ciò genera il file oggetto '<text:span text:style-name="T17">main.o</text:span><text:span text:style-name="T6">' contenente il codice macchina della funzione </text:span><text:span text:style-name="T17">main</text:span><text:span text:style-name="T6">. Esso possiede un riferimento alla funzione esterna </text:span><text:span text:style-name="T17">ciao</text:span><text:span text:style-name="T6">, ma in questa fase il corrispondente indirizzo di memoria viene lasciato indefinito nel file oggetto (sarà indicato più tardi durante il </text:span><text:span text:style-name="T4">linkaggio</text:span><text:span text:style-name="T6">).</text:span></text:p>
      <text:p text:style-name="P6">Il corrispondente comando per la compilazione della funzione <text:span text:style-name="T14">ciao</text:span> nel file sorgente '<text:span text:style-name="T14">ciao_fn.c</text:span>' è:</text:p>
      <text:p text:style-name="P40">$ gcc -Wall -c ciao_fn.c</text:p>
      <text:p text:style-name="AM_5f_Standard">Questo produce il file oggetto <text:span text:style-name="T6">'</text:span><text:span text:style-name="T17">ciao_fn.o</text:span><text:span text:style-name="T6">'.</text:span></text:p>
      <text:p text:style-name="P46">Notate che in questo caso non serve usare l'opzione '<text:span text:style-name="T14">-</text:span><text:alphabetical-index-mark text:string-value="o,   opzione per stabilire il nome di un file in uscita"/><text:span text:style-name="T14"/><text:span text:style-name="T14">o</text:span>' per indicare il nome del file in uscita. Quando si compila con '<text:span text:style-name="T14">-c</text:span>' il compilatore crea automaticamente un file oggetto il cui nome è uguale a quello del file sorgente, salvo '<text:span text:style-name="T14">.o</text:span>' al posto dell'estensione originale. </text:p>
      <text:p text:style-name="P6"><text:soft-page-break/>Non c'è bisogno di mettere il il file di intestazione '<text:span text:style-name="T14">ciao.h</text:span>' nella linea di comando dal momento che viene incluso automaticamente dalle istruzioni <text:span text:style-name="T14">#include</text:span> di '<text:span text:style-name="T14">main.c</text:span>' e di '<text:span text:style-name="T14">ciao_fn.c</text:span>'.</text:p>
      <text:list text:style-name="L4" text:continue-numbering="true">
        <text:list-item>
          <text:list text:continue-numbering="true">
            <text:list-item>
              <text:list text:continue-numbering="true">
                <text:list-item>
                  <text:h text:style-name="P99" text:outline-level="3"><text:alphabetical-index-mark text:string-value="file oggetto,   collegamento per creare file eseguibili"/><text:alphabetical-index-mark text:string-value="collegamento (linkaggio),   creazione di eseguibili da file oggetto"/><text:alphabetical-index-mark text:string-value="eseguibili,   creazione da file oggetto attraverso i collegamenti"/><text:alphabetical-index-mark text:string-value="creazione di file eseguibili da file oggetto"/><text:alphabetical-index-mark text:string-value="collegatore,   (linker) descrizione iniziale"/>Creazione di eseguibili da file oggetto</text:h>
                </text:list-item>
              </text:list>
            </text:list-item>
          </text:list>
        </text:list-item>
      </text:list>
      <text:p text:style-name="P21">Il passo conclusivo per la creazione di un file eseguibile è l'impiego di <text:span text:style-name="T14">gcc</text:span> per mettere insieme [<text:span text:style-name="T13">linkaggio</text:span><text:span text:style-name="T25"> o collegamento]</text:span> i file oggetto e per definire gli indirizzi mancanti delle funzioni esterne. Per combinare i file oggetto basta semplicemente elencarli nella linea di comando:</text:p>
      <text:p text:style-name="AM_5f_Term">$ gcc main.o ciao_fn.o -o ciao</text:p>
      <text:p text:style-name="AM_5f_Standard">Questa è una delle poche occasioni in cui no serve usare l'opzione di avvertimento '<text:span text:style-name="T14">-Wall</text:span>', dal momento che i singoli file sorgenti sono stati già compilati in codice oggetto con successo. Una volta che i file sorgenti sono stati compilati, il <text:span text:style-name="T13">linkaggio</text:span><text:span text:style-name="T25"> (o collegamento) è un processo non ambiguo che può riuscire o meno (fallisce solo se ci sono dei riferimenti che non possono essere risolti).</text:span></text:p>
      <text:p text:style-name="P59">Per eseguire la fase di collegamento <text:span text:style-name="T14">gcc</text:span> utilizza il <text:span text:style-name="T13">linker</text:span> <text:span text:style-name="T14">ld</text:span>, che è un programma distinto.. Nei sistemi GNU si usa il <text:span text:style-name="T13">linker</text:span> GNU <text:span text:style-name="T14">ld</text:span>. Altri sistemi potrebbero usare il <text:span text:style-name="T13">linker</text:span> GNU insieme a <text:span text:style-name="T14">GCC</text:span><text:span text:style-name="T2"> oppure potrebbero avere i propri </text:span><text:span text:style-name="T4">linker</text:span><text:span text:style-name="T2">. Il </text:span><text:span text:style-name="T4">linker</text:span><text:span text:style-name="T2"> stesso verrà trattato più avanti (v. </text:span><text:span text:style-name="T11">Capitolo 11, Come funziona il compilatore, pag. </text:span><text:span text:style-name="T11"><text:reference-ref text:reference-format="page" text:ref-name="cap11">83</text:reference-ref></text:span><text:span text:style-name="T2"> ). Avviando il </text:span><text:span text:style-name="T4">linker</text:span><text:span text:style-name="T2">, gcc crea u file eseguibile partendo dai file oggetto.</text:span></text:p>
      <text:p text:style-name="P6">Il file eseguibile risultante può essere ora fatto partire:</text:p>
      <text:p text:style-name="P41">$ ./ciao</text:p>
      <text:p text:style-name="P41">Ciao, mondo!</text:p>
      <text:p text:style-name="AM_5f_Standard">Produce lo stesso risultato della versione del programma nella sezione precedente che usa un solo file sorgente.</text:p>
      <text:list text:style-name="L4" text:continue-numbering="true">
        <text:list-item>
          <text:list text:continue-numbering="true">
            <text:list-item>
              <text:list text:continue-numbering="true">
                <text:list-item>
                  <text:h text:style-name="P99" text:outline-level="3"><text:alphabetical-index-mark text:string-value="file oggetto,   ordine dei collegamenti"/><text:alphabetical-index-mark text:string-value="ordine dei collegamenti,   dei file oggetto"/><text:alphabetical-index-mark text:string-value="ordine,   dei file oggetto nel collegamento"/>L'ordine dei collegamenti dei file oggetto</text:h>
                </text:list-item>
              </text:list>
            </text:list-item>
          </text:list>
        </text:list-item>
      </text:list>
      <text:p text:style-name="AM_5f_Standard">Nei sistemi simil-Unix il comportamento tradizionale dei compilatori e dei <text:span text:style-name="T13">linker</text:span> è quello di cercare funzioni esterne <text:alphabetical-index-mark text:string-value="ordine di collegamento,   da sinistra a destra"/>da sinistra a destra nei file oggetto specificati nella linea di comando. Ciò comporta che il file oggetto con la definizione di una funzione dovrebbe presentarsi dopo ciascun file che invoca tale funzione.</text:p>
      <text:p text:style-name="AM_5f_Standard">In tal caso, il file '<text:span text:style-name="T14">ciao_fn.o</text:span>' <text:s/>contenente la funzione <text:span text:style-name="T14">ciao</text:span> dovrebbe essere essere indicato dopo '<text:span text:style-name="T14">main.o</text:span>' stesso, dal momento che <text:span text:style-name="T14">main</text:span> chiama <text:span text:style-name="T14">ciao</text:span>:</text:p>
      <text:p text:style-name="AM_5f_Term">$ gcc main.o ciao_fn.o -o hello <text:tab/><text:span text:style-name="T2">(ordine corretto)</text:span></text:p>
      <text:p text:style-name="AM_5f_Standard"><text:alphabetical-index-mark text:string-value="errore 'undefined reference',   dovuto all'ordine dei file oggetto"/>Con alcuni compilatori o <text:span text:style-name="T13">linker</text:span><text:span text:style-name="T25"> l'ordine inverso potrebbe causare un </text:span><text:alphabetical-index-mark text:string-value="errore,   riferimento non definito a causa dell'ordine dei file oggetto"/><text:span text:style-name="T25"/><text:span text:style-name="T25">errore,</text:span></text:p>
      <text:p text:style-name="AM_5f_Term">$ cc ciao_fn.o main.o -o ciao</text:p>
      <text:p text:style-name="AM_5f_Term">main.o: In function `main':</text:p>
      <text:p text:style-name="AM_5f_Term"><text:soft-page-break/>main.o(.text+0xf): undefined reference to `ciao'</text:p>
      <text:p text:style-name="P56">perché non esistono file oggetto contenenti <text:span text:style-name="T14">ciao</text:span> dopo '<text:span text:style-name="T14">main.o</text:span>'.</text:p>
      <text:p text:style-name="AM_5f_Standard">Molti compilatori e <text:span text:style-name="T13">linker</text:span><text:span text:style-name="T25"> recenti cercheranno tutti i file oggetti, senza preoccuparsi dell'ordine, </text:span><text:span text:style-name="T25">ma, poiché non tutti i compilatori si comportano così, è preferibile seguire la convenzione di </text:span><text:span text:style-name="T25">ordinare i file oggetto da sinistra a destra.</text:span></text:p>
      <text:p text:style-name="P10">E' bene tenerlo in mente se incontrerete problemi inattesi con i riferimenti indefiniti e tutti i file oggetto appariranno essere presenti nella linea di comando.</text:p>
      <text:list text:style-name="L4" text:continue-numbering="true">
        <text:list-item>
          <text:list text:continue-numbering="true">
            <text:list-item>
              <text:h text:style-name="P115" text:outline-level="2"><text:alphabetical-index-mark text:string-value="ricompilazione"/><text:alphabetical-index-mark text:string-value="file sorgente modificati,   ricompilazione"/><text:alphabetical-index-mark text:string-value="C,   ricompilazione dopo modifiche dei programmi"/>Ricompilazione e<text:span text:style-name="T25"> </text:span><text:alphabetical-index-mark text:string-value="ricollegamento (o rilinkaggio)"/><text:span text:style-name="T25"/><text:alphabetical-index-mark text:string-value="file oggetto,   ricollegamento"/><text:span text:style-name="T25"/><text:span text:style-name="T25">ricollegamento</text:span></text:h>
            </text:list-item>
          </text:list>
        </text:list-item>
      </text:list>
      <text:p text:style-name="P10">Per mostrare come possono essere compilati i file sorgenti scriveremo il programma principale '<text:span text:style-name="T14">main.c</text:span>' e lo modificheremo per stampare un saluto a tutti al posto che al mondo:</text:p>
      <text:p text:style-name="AM_5f_Term">#include "ciao.h"</text:p>
      <text:p text:style-name="AM_5f_Term">int</text:p>
      <text:p text:style-name="AM_5f_Term">main (void)</text:p>
      <text:p text:style-name="AM_5f_Term">{</text:p>
      <text:p text:style-name="AM_5f_Term"><text:s text:c="2"/>ciao ("a tutti"); /* cambiato rispetto a "mondo" */</text:p>
      <text:p text:style-name="AM_5f_Term"><text:s text:c="2"/>return 0;</text:p>
      <text:p text:style-name="AM_5f_Term">}</text:p>
      <text:p text:style-name="AM_5f_Standard"><text:alphabetical-index-mark text:string-value="collegamento (linkaggio),   file oggetto aggiornati"/><text:alphabetical-index-mark text:string-value="ricompilare file sorgente modificati"/><text:alphabetical-index-mark text:string-value="file sorgente aggiornati,   ricompilazione"/>Il file '<text:span text:style-name="T14">main.c</text:span>' aggiornato può essere ora ricompilato con il comando seguente:</text:p>
      <text:p text:style-name="AM_5f_Term">$ gcc -Wall -c main.c</text:p>
      <text:p text:style-name="AM_5f_Standard">Ciò produce un nuovo file oggetto <text:span text:style-name="T25">'</text:span><text:span text:style-name="T17">main</text:span><text:alphabetical-index-mark text:string-value="estensione,   .o per il file oggetto"/><text:span text:style-name="T17"/><text:span text:style-name="T17">.o</text:span><text:span text:style-name="T25">'. Non serve creare un nuovo file oggetto per '</text:span><text:span text:style-name="T17">ciao_fn.c</text:span><text:span text:style-name="T6">' dal momento che questo file insieme a quelli da lui dipendenti, come i file di intestazione, non sono stati modificati.</text:span></text:p>
      <text:p text:style-name="P6"><text:alphabetical-index-mark text:string-value="ricollegamento (o rilinkaggio),   file oggetto aggiornati"/><text:alphabetical-index-mark text:string-value="file oggetto aggiornati,   ricollegamento (relinking)"/>Il nuovo file oggetto può essere collegato nuovamente con la funzione <text:span text:style-name="T14">ciao</text:span> per generare un nuovo file eseguibile:</text:p>
      <text:p text:style-name="P41">$ gcc main.o ciao_fn.o -o ciao</text:p>
      <text:p text:style-name="AM_5f_Standard">L'eseguibile risultante '<text:span text:style-name="T17">ciao</text:span><text:span text:style-name="T25">' adesso utilizza la nuova funzione </text:span><text:span text:style-name="T17">main</text:span><text:span text:style-name="T25"> per produrre il seguente risultato:</text:span></text:p>
      <text:p text:style-name="AM_5f_Term">$ ./ciao</text:p>
      <text:p text:style-name="AM_5f_Term">Ciao a tutti!</text:p>
      <text:p text:style-name="AM_5f_Standard">Notate che soltanto il file 'main.c' è stato ricompilato e poi <text:span text:style-name="T13">rilinkato </text:span><text:span text:style-name="T25">con l'esistente file oggetto per la funzione </text:span><text:span text:style-name="T17">ciao</text:span><text:span text:style-name="T25">. Se invece fosse stato modificato il file '</text:span><text:span text:style-name="T17">ciao_fn.c</text:span><text:span text:style-name="T25">', avremmo potuto ricompilarlo per creare un nuovo file oggetto '</text:span><text:span text:style-name="T17">ciao_fn.o</text:span><text:span text:style-name="T25">', collegando quest'ultimo con il file </text:span><text:soft-page-break/><text:span text:style-name="T25">'</text:span><text:span text:style-name="T17">main.o</text:span><text:span text:style-name="T25">' esistente </text:span><text:span text:style-name="T30">(</text:span><text:span text:style-name="T30"><text:note text:id="ftn4" text:note-class="footnote"><text:note-citation text:label="1">1</text:note-citation><text:note-body><text:p text:style-name="P31">Se il prototipo di una funzione è stato cambiato, è necessario modificare e ricompilare tutti gli altri file sorgenti che lo utilizzano.</text:p></text:note-body></text:note></text:span><text:span text:style-name="T30">)</text:span><text:span text:style-name="T33">.</text:span></text:p>
      <text:p text:style-name="P58">In genere il collegamento o <text:span text:style-name="T13">linkaggio</text:span> è più rapido della compilazione – in un grosso progetto con molti <text:alphabetical-index-mark text:string-value="file sorgenti,   ricompilazione"/>file sorgenti, la ricompilazione soltanto di quelli che sono stati modificati può consentire un risparmio significativo. Il processo di ricompilare solo i file modificati in un progetto può essere automatizzato utilizzando <text:span text:style-name="T13">GNU Make</text:span> (v. [Ulteriori letture], <text:span text:style-name="T45">pagina </text:span><text:span text:style-name="T45"><text:reference-ref text:reference-format="page" text:ref-name="ultletture">93</text:reference-ref></text:span>).</text:p>
      <text:list text:style-name="L4" text:continue-numbering="true">
        <text:list-item>
          <text:list text:continue-numbering="true">
            <text:list-item>
              <text:h text:style-name="P122" text:outline-level="2"><text:alphabetical-index-mark text:string-value="librerie,   il collegamento con "/><text:reference-mark-start text:name="2_6"/>Il <text:alphabetical-index-mark text:string-value="collegamento (linkaggio),   con librerie esterne"/>collegamento con <text:alphabetical-index-mark text:string-value="librerie esterne,   collegare con le"/>librerie esterne<text:reference-mark-end text:name="2_6"/></text:h>
            </text:list-item>
          </text:list>
        </text:list-item>
      </text:list>
      <text:p text:style-name="P10">La libreria è una collezione di file oggetto precompilati che <text:span text:style-name="T14">possono </text:span>essere collegati ai programmi. L'utilizzo più comune delle <text:alphabetical-index-mark text:string-value="librerie di sistema"/>librerie è quello di fornire funzioni di sistema, come ad esempio la funzione della radice quadrata <text:alphabetical-index-mark text:string-value="sqrt,   esempio di collegamento con"/><text:span text:style-name="T14">sqrt</text:span> che si trova nella libreria <text:span text:style-name="T14">math</text:span> del C.</text:p>
      <text:p text:style-name="P10">Le <text:alphabetical-index-mark text:string-value="librerie,   conservate in file d'archivio"/>librerie vengono normalmente conservate in <text:alphabetical-index-mark text:string-value="archivio,   file con estensione .a"/>file di archivio con <text:alphabetical-index-mark text:string-value="estensione ,   file di archivio .a"/>estensione '<text:alphabetical-index-mark text:string-value=".a,   estensione di un file d'archivio"/><text:alphabetical-index-mark text:string-value="file,   estensione .a per i file d'archivio"/>.<text:alphabetical-index-mark text:string-value="a,   estensione del file di archivio"/>a', a cui ci si riferisce come <text:span text:style-name="T13">librerie statiche</text:span> (o <text:span text:style-name="T13">static libraries</text:span>). Esse vengono create partendo da file oggetto <text:s/>con uno strumento separato, l'<text:alphabetical-index-mark text:string-value="archiviatore GNU,   ar"/>archiviatore GNU <text:span text:style-name="T14">ar</text:span>, e vengono utilizzate dal <text:span text:style-name="T13">linker</text:span> per risolvere i riferimenti alle funzioni durante la compilazione. Vedremo più avanti come creare librerie ricorrendo al comando <text:alphabetical-index-mark text:string-value="ar,   archiviatore GNU"/><text:span text:style-name="T14">ar</text:span><text:span text:style-name="T14"> </text:span>(v. Capitolo 10 - Strumenti collegati al compilatore [pag. <text:span text:style-name="T46"><text:reference-ref text:reference-format="page" text:ref-name="cap10">75</text:reference-ref></text:span>]). <text:s/>Per semplicità, questa sezione tratta solo le librerie statiche <text:s/>(il collegamento dinamico durante l'esecuzione utilizzando le librerie condivise [<text:span text:style-name="T13">shared libraries</text:span>] verrà descritto nel prossimo capitolo.</text:p>
      <text:p text:style-name="P10"><text:alphabetical-index-mark text:string-value="libreria standard,   C"/>Le <text:alphabetical-index-mark text:string-value="C,   librerie standard"/><text:alphabetical-index-mark text:string-value="librerie di sistema,   posizione delle"/>librerie standard di sistema si trovano di solito nelle directory '<text:span text:style-name="T14">/usr/lib</text:span>' e '<text:span text:style-name="T14">/lib</text:span>' <text:span text:style-name="T29">(</text:span><text:span text:style-name="T29"><text:note text:id="ftn5" text:note-class="footnote"><text:note-citation>2</text:note-citation><text:note-body><text:p text:style-name="Footnote">Nei sistemi che supportano eseguibili sia a 64 che a 32 bit, le versioni a 64 bit delle librerie si troveranno spesso conservate in '<text:span text:style-name="T14">/usr/lib64</text:span>' e in '<text:span text:style-name="T14">/lib64</text:span>', mentre quelle a 32 bit in '<text:span text:style-name="T14">/usr/lib</text:span>' e '<text:span text:style-name="T14">/lib</text:span>'.</text:p></text:note-body></text:note></text:span><text:span text:style-name="T29">)</text:span><text:span text:style-name="T32">. Per esempio, la </text:span><text:alphabetical-index-mark text:string-value="libreria matematica"/><text:span text:style-name="T32"/><text:alphabetical-index-mark text:string-value="C,   libreria math"/><text:span text:style-name="T32"/><text:alphabetical-index-mark text:string-value="librerie,   libreria C math"/><text:span text:style-name="T32"/><text:span text:style-name="T32">libreria C </text:span><text:span text:style-name="T34">math</text:span><text:span text:style-name="T32"> viene conservata normalmente nel file '</text:span><text:span text:style-name="T34">/usr/lib/libm.a</text:span><text:span text:style-name="T32">' nei sistemi simil-Unix. Le relative dichiarazioni di prototipo per le funzioni di questa libreria sono date dal file di intestazione '</text:span><text:span text:style-name="T34">/usr/include/math.h</text:span><text:span text:style-name="T32">'. La stessa </text:span><text:alphabetical-index-mark text:string-value="librerie,   libreria C standard"/><text:span text:style-name="T32"/><text:span text:style-name="T32">libreria C standard viene conservata <text:s/>in '</text:span><text:span text:style-name="T34">/usr/lib/libc.a</text:span><text:span text:style-name="T32">' e contiene le funzioni specificate nello standard ANSI/ISO C, come '</text:span><text:span text:style-name="T34">printf</text:span><text:span text:style-name="T32">' (questa libreria viene collegata ad ogni programma C, salvo diverse indicazioni).</text:span></text:p>
      <text:p text:style-name="P22">Qui c'è un programma di <text:alphabetical-index-mark text:string-value="errore,   esempio di"/>esempio che effettua una chiamata alla funzione esterna <text:span text:style-name="T14">sqrt</text:span> nella libreria matematica '<text:span text:style-name="T14">libm.a</text:span>':</text:p>
      <text:p text:style-name="AM_5f_Courier">#include &lt;math.h&gt;</text:p>
      <text:p text:style-name="AM_5f_Courier">#include &lt;stdio.h&gt;</text:p>
      <text:p text:style-name="AM_5f_Courier"/>
      <text:p text:style-name="AM_5f_Courier">int</text:p>
      <text:p text:style-name="AM_5f_Courier">main (void)</text:p>
      <text:p text:style-name="AM_5f_Courier">{</text:p>
      <text:p text:style-name="AM_5f_Courier"><text:soft-page-break/><text:s text:c="2"/>double x = sqrt (2.0);</text:p>
      <text:p text:style-name="AM_5f_Courier"><text:s text:c="2"/>printf ("La radice quadrata di 2.0 <text:span text:style-name="T46">vale</text:span> %f\n", x);</text:p>
      <text:p text:style-name="AM_5f_Courier"><text:s text:c="2"/>return 0;</text:p>
      <text:p text:style-name="AM_5f_Courier">}</text:p>
      <text:p text:style-name="P23"><text:alphabetical-index-mark text:string-value="errore 'undefined reference',   dovuto all'assenza di librerie"/>Provare a creare un eseguibile da questo unico file sorgente provoca <text:s/>un <text:alphabetical-index-mark text:string-value="librerie,   errore di collegamento dovuto a riferimento non definito"/>errore del compilatore nella fase di collegamento (<text:span text:style-name="T13">linking</text:span>):</text:p>
      <text:p text:style-name="P43">$ gcc -Wall calc.c -o calc</text:p>
      <text:p text:style-name="P43"><text:alphabetical-index-mark text:string-value="/tmp,   directory dei file temporanei"/>/<text:alphabetical-index-mark text:string-value="file temporanei,   scritti in /tmp"/>tmp/ccbR6Ojm.o: In function `main':</text:p>
      <text:p text:style-name="P43">/tmp/ccbR6Ojm.o(.text+0x19): undefined reference</text:p>
      <text:p text:style-name="P43"><text:s text:c="2"/>to `sqrt'</text:p>
      <text:p text:style-name="AM_5f_Standard">Il problema consiste nel <text:alphabetical-index-mark text:string-value="riferimento,   indefinito a causa della libreria mancante"/>riferimento alla funzione <text:span text:style-name="T14">sqrt</text:span> che non può essere risolto senza la libreria matematica esterna '<text:span text:style-name="T14">libm.a</text:span>'. <text:s/>La funzione <text:span text:style-name="T14">sqrt</text:span> non è definita nel programma o nella libreria base '<text:span text:style-name="T14">libc.a</text:span>' ed il compilatore non collega il file '<text:span text:style-name="T14">libm.a</text:span>' a meno che non sia esplicitamente selezionato. Tra l'altro, il file riportato nel messaggio di errore '<text:span text:style-name="T14">/tmp/ccbR6Ojm.o</text:span>' è un <text:alphabetical-index-mark text:string-value="file oggetto,   temporaneo"/>file oggetto temporaneo creato dal compilatore partendo da '<text:span text:style-name="T14">calc.o</text:span>' per procedere nel processo di collegamento.</text:p>
      <text:p text:style-name="AM_5f_Standard">Per abilitare il compilatore a collegare la funzione <text:span text:style-name="T14">sqrt</text:span> al programma principale '<text:span text:style-name="T14">calc.o</text:span>' dobbiamo fornirgli la libreria '<text:span text:style-name="T14">libm.a</text:span>'. Un modo ovvio ma ridondante per fare ciò è quello di indicarla espressamente nella linea di comando:</text:p>
      <text:p text:style-name="AM_5f_Term">$ gcc -Wall calc.c /usr/lib/libm.a -o calc</text:p>
      <text:p text:style-name="AM_5f_Standard">La libreria '<text:span text:style-name="T14">libm.a</text:span>' contiene dei file oggetto per tutte le funzioni matematiche, come <text:span text:style-name="T14">sin</text:span>, <text:span text:style-name="T14">cos</text:span>, <text:span text:style-name="T14">exp</text:span>, <text:span text:style-name="T14">log</text:span>, e <text:span text:style-name="T14">sqrt</text:span>. Il collegatore (<text:span text:style-name="T13">linker)</text:span><text:span text:style-name="T25"> fruga tra questi per trovare il file oggetto contenente la funzione </text:span><text:span text:style-name="T17">sqrt</text:span><text:span text:style-name="T25">. </text:span></text:p>
      <text:p text:style-name="P10">Una volta che è stato rintracciato il file oggetto della funzione <text:span text:style-name="T14">sqrt</text:span>, il programma <text:span text:style-name="T14">main</text:span> può essere collegato e viene prodotto un eseguibile completo:</text:p>
      <text:p text:style-name="AM_5f_Term">$ ./calc</text:p>
      <text:p text:style-name="AM_5f_Courier">La radice quadrata di 2.0 vale 1.414214</text:p>
      <text:p text:style-name="AM_5f_Standard">Il file eseguibile comprende il codice macchina della funzione principale (<text:span text:style-name="T13">main</text:span><text:span text:style-name="T25">) e</text:span> della funzione <text:span text:style-name="T14">sqrt</text:span>, copiate dai corrispondenti file oggetto della libreria '<text:span text:style-name="T14">libm.a</text:span>'.</text:p>
      <text:p text:style-name="AM_5f_Standard">Per evitare di dover specificare lunghi percorsi nella linea di comando, il compilatore mette a disposizione una opzione di scorciatoia '<text:alphabetical-index-mark text:string-value="collegamento (linkaggio),   con librerie usando '-l'"/><text:span text:style-name="T14">-</text:span><text:alphabetical-index-mark text:string-value="l,   opzione per il collegamento con le librerie"/><text:span text:style-name="T14"/><text:span text:style-name="T14">l</text:span>' per <text:alphabetical-index-mark text:string-value="librerie,   collegamento ad esse tramite '-l'"/>collegarsi alle librerie. Per esempio il comando seguente:</text:p>
      <text:p text:style-name="AM_5f_Term">$ gcc -Wall calc.c <text:alphabetical-index-mark text:string-value="-lm,   opzione che collega alle librerie matematiche"/><text:alphabetical-index-mark text:string-value="libreria matematica,   collegamento con '-lm'"/>-lm -o calc</text:p>
      <text:p text:style-name="P57">equivale all'originario comando precedente che utilizza l'intero nome di libreria <text:soft-page-break/>'<text:span text:style-name="T47">/usr/lib/libm.a</text:span>'.</text:p>
      <text:p text:style-name="P11">In genere l'opzione '<text:span text:style-name="T14">-l</text:span><text:span text:style-name="T15">NAME</text:span>' proverà a collegare i file oggetto con un file di libreria '<text:span text:style-name="T14">-l.</text:span><text:span text:style-name="T15">NAME.a</text:span>' nelle directory standard delle librerie. Possono essere indicate delle directory aggiuntive ricorrendo alle opzioni a linea di comando e alle variabili ambientali che tratteremo brevemente. Un grosso programma usa normalmente molte opzioni '<text:span text:style-name="T14">-l</text:span>' per collegare librerie come quelle matematiche, grafiche e di rete.</text:p>
      <text:list text:style-name="L4" text:continue-numbering="true">
        <text:list-item>
          <text:list text:continue-numbering="true">
            <text:list-item>
              <text:list text:continue-numbering="true">
                <text:list-item>
                  <text:h text:style-name="P99" text:outline-level="3"><text:alphabetical-index-mark text:string-value="ordine di collegamento,   delle librerie"/><text:alphabetical-index-mark text:string-value="librerie,   ordine di collegamento"/>Ordine di collegamento delle librerie</text:h>
                </text:list-item>
              </text:list>
            </text:list-item>
          </text:list>
        </text:list-item>
      </text:list>
      <text:p text:style-name="AM_5f_Standard">La sequenza delle librerie nella linea di comando segue la stessa convenzione dei file oggetto: esse vengono ricercate <text:alphabetical-index-mark text:string-value="ordine di collegamento,   da sinistra a destra"/>da sinistra a destra – una libreria contenente la definizione di una funzione dovrebbe comparire dopo qualsiasi file sorgente od oggetto che la utilizzino. Ciò comprende le librerie indicate con la scorciatoia <text:span text:style-name="T25">'</text:span><text:alphabetical-index-mark text:string-value="-l,   opzione di collegamento alle librerie"/><text:span text:style-name="T17"/><text:span text:style-name="T17">-l</text:span><text:span text:style-name="T25">', come viene mostrato nel comando seguente:</text:span></text:p>
      <text:p text:style-name="AM_5f_Term">$ gcc -Wall calc.c -lm -o calc<text:tab/><text:tab/><text:span text:style-name="T2">(ordine corretto)</text:span></text:p>
      <text:p text:style-name="AM_5f_Standard"><text:alphabetical-index-mark text:string-value="errore 'undefined reference',   dovuto all'ordine di collegamento delle librerie"/>Con alcuni compilatori <text:alphabetical-index-mark text:string-value="librerie,   ordine di collegamento"/>l'ordine contrario (collocando l'opzione <text:span text:style-name="T25">'</text:span><text:span text:style-name="T17">-l</text:span><text:span text:style-name="T25">' prima del file che la utilizza) potrebbe restituire un </text:span><text:alphabetical-index-mark text:string-value="errore,   riferimento non definito a causa dell'ordine dei collegamenti delle librerie"/><text:span text:style-name="T25"/><text:span text:style-name="T25">errore,</text:span></text:p>
      <text:p text:style-name="P47"><text:s text:c="2"/>$ cc -Wall -lm calc.c -o calc<text:tab/><text:span text:style-name="T14"><text:tab/> <text:s/></text:span><text:span text:style-name="T2">(ordine sbagliato)</text:span></text:p>
      <text:p text:style-name="AM_5f_Term">main.o: In function `main':</text:p>
      <text:p text:style-name="AM_5f_Term">main.o(.text+0xf): <text:alphabetical-index-mark text:string-value="collegamento (linkaggio),   errore 'undefined reference' causato dall'ordine dei collegamenti delle librerie"/>undefined reference to `sqrt'</text:p>
      <text:p text:style-name="AM_5f_Standard">perché non esiste una libreria o un file oggetto contenente <text:span text:style-name="T14">sqrt</text:span> dopo '<text:span text:style-name="T14">calc.c</text:span>'. L'opzione '<text:span text:style-name="T14">-lm</text:span>' dovrebbe comparire dopo il file '<text:span text:style-name="T14">calc.c</text:span>'.</text:p>
      <text:p text:style-name="AM_5f_Standard">Quando vengono utilizzate diverse librerie, la medesima convenzione dovrebbe essere seguita per le librerie tra di loro. <text:alphabetical-index-mark text:string-value="ordine delle librerie"/>Una libreria che chiama una funzione esterna definita in un'altra libreria dovrebbe comparire dopo <text:s/>di questa.</text:p>
      <text:p text:style-name="AM_5f_Standard">Per esempio, un programma '<text:span text:style-name="T14">data.c</text:span>' che utilizza la libreria di Programmazione Lineare GNU '<text:span text:style-name="T14">libglpk.a</text:span>', che a sua volta usa la libreria matematica '<text:span text:style-name="T14">libm.a</text:span>', dovrebbe essere compilata come segue</text:p>
      <text:p text:style-name="AM_5f_Term">$ gcc -Wall data.c -lglpk -lm</text:p>
      <text:p text:style-name="AM_5f_Standard">dal momento che i file oggetto in '<text:span text:style-name="T14">libglpk.a</text:span>' impiegano funzioni definite in '<text:span text:style-name="T14">libm.a</text:span>'.</text:p>
      <text:p text:style-name="AM_5f_Standard">Come per i file oggetto, molti degli attuali compilatori cercheranno tutte le librerie, senza preoccuparsi dell'ordine. Comunque, dal momento che non tutti i compilatori si comportano così, è preferibile seguire la convenzione di disporre le librerie da sinistra a destra.</text:p>
      <text:list text:style-name="L4" text:continue-numbering="true">
        <text:list-item>
          <text:list text:continue-numbering="true">
            <text:list-item>
              <text:h text:style-name="P115" text:outline-level="2"><text:alphabetical-index-mark text:string-value="file di intestazione delle librerie,   utilizzo"/>Uso dei file di intestazione delle librerie</text:h>
            </text:list-item>
          </text:list>
        </text:list-item>
      </text:list>
      <text:p text:style-name="AM_5f_Standard">Quando si utilizza una libreria è essenziale includere i file di intestazione appropriati per dichiarare gli argomenti della funzione e restituire valori di tipo corretto. <text:alphabetical-index-mark text:string-value="dichiarazioni,   assenza"/><text:alphabetical-index-mark text:string-value="file di intestazione,   assenza"/><text:alphabetical-index-mark text:string-value="file di intestazione assenti"/>Senza dichiarazioni gli <text:soft-page-break/>argomenti di una funzione possono essere passati con il tipo sbagliato, causando risultati alterati.</text:p>
      <text:p text:style-name="AM_5f_Standard">L'esempio seguente mostra un altro programma che effettua una chiamata di funzione alla libreria matematica del C. In questo caso la funzione <text:span text:style-name="T14">pow</text:span> viene utilizzata per calcolare il cubo di due (2 elevato alla potenza di 3):</text:p>
      <text:p text:style-name="AM_5f_Term">#include &lt;stdio.h&gt;</text:p>
      <text:p text:style-name="AM_5f_Term"/>
      <text:p text:style-name="AM_5f_Term">int</text:p>
      <text:p text:style-name="AM_5f_Term">main (void)</text:p>
      <text:p text:style-name="AM_5f_Term">{</text:p>
      <text:p text:style-name="AM_5f_Term"><text:s text:c="2"/>double x = pow (2.0, 3.0);</text:p>
      <text:p text:style-name="AM_5f_Term"><text:s text:c="2"/>printf ("Due al cubo corrisponde a %f\n", x);</text:p>
      <text:p text:style-name="AM_5f_Term"><text:s text:c="2"/>return 0;</text:p>
      <text:p text:style-name="AM_5f_Term">}</text:p>
      <text:p text:style-name="AM_5f_Standard">Comunque il programma contiene un <text:alphabetical-index-mark text:string-value="assenza del file d'intestazione,   determina una dichiarazione implicita"/>errore – l'istruzione <text:s/><text:span text:style-name="T14">#include</text:span> per '<text:span text:style-name="T14">math.h</text:span>' è assente, cosicché il prototipo <text:span text:style-name="T14">double pow</text:span> (<text:span text:style-name="T14">double x</text:span>, <text:span text:style-name="T14">double y</text:span>), lì definito, non verrà visto dal compilatore.</text:p>
      <text:p text:style-name="AM_5f_Standard">La compilazione del programma senza alcuna opzione di avvertimento produrrà un file eseguibile che darà risultati errati:</text:p>
      <text:p text:style-name="AM_5f_Term"><text:alphabetical-index-mark text:string-value="C/C++,   esempio di rischio nell'utilizzo"/>$ gcc badpow.c -lm</text:p>
      <text:p text:style-name="AM_5f_Term">$ ./a.out</text:p>
      <text:p text:style-name="P47"><text:s text:c="2"/>Due al cubo corrisponde a 2.851120<text:tab/><text:span text:style-name="T2">(risultato errato: dovrebbe essere 8)</text:span></text:p>
      <text:p text:style-name="AM_5f_Standard">I risultati sono errati perché gli argomenti ed il valore di ritorno della chiamata a <text:span text:style-name="T14">pow</text:span> vengono passati con i tipi sbagliati<text:span text:style-name="T29"><text:note text:id="ftn6" text:note-class="footnote"><text:note-citation text:label="(3)">(3)</text:note-citation><text:note-body><text:p text:style-name="Footnote">Il risultato reale mostrato qui sopra potrebbe essere diverso in base agli specifici piattaforma e ambiente.</text:p></text:note-body></text:note></text:span>. Ciò può essere individuato attivando l'opzione di avvertimento '<text:span text:style-name="T14">-Wall</text:span>':</text:p>
      <text:p text:style-name="AM_5f_Term">$ gcc -Wall badpow.c -lm</text:p>
      <text:p text:style-name="AM_5f_Term">badpow.c: In function `main':</text:p>
      <text:p text:style-name="AM_5f_Term">badpow.c:6: warning: <text:alphabetical-index-mark text:string-value="implicit declaration of function,   avviso dovuto all'assenza di file di intestazione"/><text:alphabetical-index-mark text:string-value="file di intestazione,   assenza che determina una 'implicit declaration'"/><text:alphabetical-index-mark text:string-value="avvisi,   implicit declaration of function"/>implicit declaration of</text:p>
      <text:p text:style-name="AM_5f_Term"><text:s text:c="2"/>function `pow'</text:p>
      <text:p text:style-name="AM_5f_Standard">Questo esempio mostra nuovamente l'importanza dell'utilizzo dell'opzione di avvertimento '<text:span text:style-name="T14">-Wall</text:span>' per la scoperta di problemi seri che altrimenti potrebbero facilmente passare inosservati.</text:p>
      <text:p text:style-name="P48"/>
      <text:list text:style-name="L4" text:continue-numbering="true">
        <text:list-item>
          <text:h text:style-name="P92" text:outline-level="1"><text:alphabetical-index-mark text:string-value="compilazione,   opzioni"/><text:alphabetical-index-mark text:string-value="opzioni,   compilazione   "/>Opzioni di compilazione</text:h>
        </text:list-item>
      </text:list>
      <text:p text:style-name="AM_5f_Standard">Questo capitolo descrive altre opzioni del compilatore di uso comune disponibili in GCC. Tali opzioni controllano le caratteristiche come i percorsi di ricerca utilizzati per la localizzazione delle librerie e dei file di inclusione, l'uso degli avvertimenti aggiuntivi e della diagnosi, le macro del preprocessore e i dialetti del linguaggio C.</text:p>
      <text:list text:style-name="L4" text:continue-numbering="true">
        <text:list-item>
          <text:list text:continue-numbering="true">
            <text:list-item>
              <text:h text:style-name="P115" text:outline-level="2"><text:alphabetical-index-mark text:string-value="percorsi,   ricerca"/><text:alphabetical-index-mark text:string-value="percorsi di ricerca"/>Definizione dei percorsi di ricerca</text:h>
            </text:list-item>
          </text:list>
        </text:list-item>
      </text:list>
      <text:p text:style-name="AM_5f_Standard">Nel capitolo precedente abbiamo visto come collegare un programma con funzioni alla libreria matematica del C '<text:span text:style-name="T14">libm.a</text:span>' utilizzando l'opzione-scorciatoia '<text:span text:style-name="T14">-lm</text:span>' ed il file di intestazione '<text:span text:style-name="T14">math.c</text:span>'.</text:p>
      <text:p text:style-name="AM_5f_Standard">Un problema comune quando si compila un programma impiegando i <text:alphabetical-index-mark text:string-value="file di intestazione,   errore 'no such file or directory' per non averlo trovato durante la compilazione"/>file di intestazione è l'errore:</text:p>
      <text:p text:style-name="AM_5f_Term"><text:span text:style-name="T13">FILE</text:span><text:span text:style-name="T25">.h</text:span> : <text:alphabetical-index-mark text:string-value="No such file or directory,   file di intestazione non trovato"/><text:alphabetical-index-mark text:string-value="No such file or directory,   file di intestazione non trovato"/>No such file or directory</text:p>
      <text:p text:style-name="AM_5f_Standard">Questo capita se il file di intestazione non è presente nelle directory dei file di inclusione standard utilizzate da <text:span text:style-name="T14">gcc</text:span>. Un problema analogo si può verificare per le librerie:</text:p>
      <text:p text:style-name="AM_5f_Term">/usr/bin/<text:alphabetical-index-mark text:string-value="ld: cannot find library,   errore"/>ld: <text:alphabetical-index-mark text:string-value="errore del collegatore,   'cannot find library'"/><text:alphabetical-index-mark text:string-value="errore di collegamento,   'cannot find library'"/><text:alphabetical-index-mark text:string-value="cannot find [library],   errore del collegatore"/>cannot find library</text:p>
      <text:p text:style-name="AM_5f_Standard">Ciò accade quando una libreria da collegare non è presente nelle directory standard delle librerie usate da <text:span text:style-name="T14">gcc</text:span>.</text:p>
      <text:p text:style-name="AM_5f_Standard"><text:alphabetical-index-mark text:string-value="collegamento (linkaggio),   directory predefinite"/>Normalmente <text:span text:style-name="T14">gcc</text:span> cerca i file di intestazione nelle <text:alphabetical-index-mark text:string-value="file di intestazione,   directory predefinite"/>seguenti directory:</text:p>
      <text:p text:style-name="AM_5f_Term">/usr/local/include/</text:p>
      <text:p text:style-name="AM_5f_Term">/usr/include/</text:p>
      <text:p text:style-name="AM_5f_Standard">L'elenco delle directory dei file di intestazione è indicato spesso come <text:span text:style-name="T13">percorso di inclusione</text:span><text:span text:style-name="T25"> (</text:span><text:span text:style-name="T13">include path</text:span><text:span text:style-name="T25">), mentre quello delle directory delle librerie come il </text:span><text:alphabetical-index-mark text:string-value="librerie di sistema,   posizione delle"/><text:span text:style-name="T13"/><text:span text:style-name="T13">percorso di ricerca delle librerie</text:span><text:span text:style-name="T25"> (</text:span><text:span text:style-name="T13">library search path</text:span><text:span text:style-name="T25">) o </text:span><text:span text:style-name="T13">percorso di collegamento</text:span><text:span text:style-name="T25"> (</text:span><text:span text:style-name="T13">link path</text:span><text:span text:style-name="T25">).</text:span></text:p>
      <text:p text:style-name="P10">Le directory di questi percorsi vengono esaminate in ordine, dalla prima all'ultima, nei due elenchi citati <text:note text:id="ftn7" text:note-class="footnote"><text:note-citation text:label="(1)">(1)</text:note-citation><text:note-body><text:p text:style-name="Footnote">I percorsi standard di ricerca possono anche comprendere directory aggiuntive dipendenti dal sistema o specifiche del sito, oltre a quelle della installazione stessa di <text:span text:style-name="T14">GCC</text:span>. Per esempio, in <text:alphabetical-index-mark text:string-value="librerie,   nelle piattaforme a 64 bit"/>piattaforme a <text:alphabetical-index-mark text:string-value="64 bit ( piattaforme),   directory aggiuntive di librerie"/>64 bit <text:s/>le directory addizionali '<text:span text:style-name="T14">lib64</text:span>' normalmente possono anche essere oggetto d ricerche.</text:p></text:note-body></text:note>. Per esempio, un file di intestazione (<text:span text:style-name="T13">header file</text:span>) trovato in <text:s/><text:soft-page-break/>'<text:span text:style-name="T14">/usr/local/include</text:span><text:span text:style-name="T2">' ha la precedenza su di un file con lo stesso nome in '</text:span><text:span text:style-name="T14">/usr/include</text:span><text:span text:style-name="T2">'. </text:span><text:span text:style-name="T2">Allo stesso modo una libreria <text:s/>trovata in '</text:span><text:span text:style-name="T14">/usr/local/lib</text:span><text:span text:style-name="T2">' ha la precedenza su una libreria con lo stesso nome in '</text:span><text:span text:style-name="T14">/usr/lib</text:span><text:span text:style-name="T2">'.</text:span></text:p>
      <text:p text:style-name="P6">Quando si installano <text:alphabetical-index-mark text:string-value="librerie,   estensione del percorso di ricerca tramite '-L'"/>librerie aggiuntive in altre directory è necessario estendere i percorsi di ricerca per permettere alle librerie di essere rintracciate. Le opzioni '<text:alphabetical-index-mark text:string-value="file di intestazione,   estensione dei percorsi di inclusione con '-I'"/><text:span text:style-name="T14"/><text:alphabetical-index-mark text:string-value="-I,   collega con le librerie"/><text:span text:style-name="T14"/><text:alphabetical-index-mark text:string-value="-I,   opzione del percorso delle inclusioni"/><text:span text:style-name="T14">-</text:span><text:alphabetical-index-mark text:string-value="I,   opzione per i percorsi di inclusione"/><text:span text:style-name="T14"/><text:span text:style-name="T14">I</text:span>' e '<text:span text:style-name="T14">-</text:span><text:alphabetical-index-mark text:string-value="L,   opzione per il percorso di ricerca delle librerie"/><text:span text:style-name="T14"/><text:span text:style-name="T14">L</text:span>' del compilatore aggiungono nuove directory all'inizio rispettivamente del percorso di inclusione e del percorso di ricerca delle librerie.</text:p>
      <text:list text:style-name="L4" text:continue-numbering="true">
        <text:list-item>
          <text:list text:continue-numbering="true">
            <text:list-item>
              <text:list text:continue-numbering="true">
                <text:list-item>
                  <text:h text:style-name="P99" text:outline-level="3"><text:alphabetical-index-mark text:string-value="percorsi di ricerca,   esempi"/>Esempio di percorso di ricerca</text:h>
                </text:list-item>
              </text:list>
            </text:list-item>
          </text:list>
        </text:list-item>
      </text:list>
      <text:p text:style-name="AM_5f_Standard">Il seguente programma di esempio utilizza una libreria che potrebbe essere installata come pacchetto addizionale in un sistema – la <text:alphabetical-index-mark text:string-value="gdbm,   libreria GNU DBM"/>Libreria GNU di Gestione di Base Dati (GDBM <text:s/>o <text:span text:style-name="T13">GNU Database Management Library</text:span>). La Libreria GDBM conserva <text:alphabetical-index-mark text:string-value="coppie di valori-chiave,   conservate con GDBM"/>coppie di valori-chiave in un <text:alphabetical-index-mark text:string-value="DBM,   file creato con gdbm"/>file DBM, un tipo di file di dati che consente di mantenere ed indicizzare dei valori mediante una chiave o <text:s/><text:span text:style-name="T13">key</text:span><text:span text:style-name="T25"> (una sequenza arbitraria di caratteri). Qui c'è il programma di esempio '</text:span><text:span text:style-name="T17">dbmain.c</text:span><text:span text:style-name="T25">' che crea un file DBM contenente una chiave '</text:span><text:span text:style-name="T17">testkey</text:span><text:span text:style-name="T25">' di valore '</text:span><text:span text:style-name="T17">testvalue</text:span><text:span text:style-name="T25">':</text:span></text:p>
      <text:p text:style-name="AM_5f_Term">#include &lt;stdio.h&gt;</text:p>
      <text:p text:style-name="AM_5f_Term">#include &lt;gdbm.h&gt;</text:p>
      <text:p text:style-name="AM_5f_Term"/>
      <text:p text:style-name="AM_5f_Term">int</text:p>
      <text:p text:style-name="AM_5f_Term">main (void)</text:p>
      <text:p text:style-name="AM_5f_Term">{</text:p>
      <text:p text:style-name="AM_5f_Term"><text:s text:c="2"/>GDBM_FILE dbf;</text:p>
      <text:p text:style-name="AM_5f_Term"><text:s text:c="2"/>datum key = { "testkey", 7 }; <text:s text:c="4"/>/* key, length */</text:p>
      <text:p text:style-name="AM_5f_Term"><text:s text:c="2"/>datum value = { "testvalue", 9 }; /* value, length */</text:p>
      <text:p text:style-name="AM_5f_Term"/>
      <text:p text:style-name="AM_5f_Term"><text:s text:c="2"/>printf ("Storing key-value pair... ");</text:p>
      <text:p text:style-name="AM_5f_Term"><text:s text:c="2"/>dbf = gdbm_open ("test", 0, GDBM_NEWDB, 0644, 0);</text:p>
      <text:p text:style-name="AM_5f_Term"><text:s text:c="2"/>gdbm_store (dbf, key, value, GDBM_INSERT);</text:p>
      <text:p text:style-name="AM_5f_Term"><text:s text:c="2"/>gdbm_close (dbf);</text:p>
      <text:p text:style-name="AM_5f_Term"><text:s text:c="2"/>printf ("done.\n");</text:p>
      <text:p text:style-name="AM_5f_Term"><text:s text:c="2"/>return 0;</text:p>
      <text:p text:style-name="AM_5f_Term">}</text:p>
      <text:p text:style-name="AM_5f_Standard">Il programma impiega il file di intestazione '<text:span text:style-name="T14">gdbm</text:span>' e la libreria '<text:span text:style-name="T14">libgdbm</text:span>'. Se la libreria è stata installata nella posizione consueta '<text:span text:style-name="T14">/usr/local/lib</text:span>' con il file di intestazione in '<text:span text:style-name="T14">/usr/local/include</text:span>', allora il programma potrà essere compilato con il seguente semplice comando:</text:p>
      <text:p text:style-name="AM_5f_Term">$ gcc -Wall dbmain.c -lgdbm</text:p>
      <text:p text:style-name="AM_5f_Standard"><text:soft-page-break/>Entrambe le directory fanno parte dei normali percorsi di intestazione e collegamento di <text:span text:style-name="T14">gcc</text:span>.</text:p>
      <text:p text:style-name="AM_5f_Standard">Altrimenti se GDBM è stato installata in un posto diverso, il tentativo di compilazione del programma <text:s/>produrrà il seguente errore:</text:p>
      <text:p text:style-name="AM_5f_Term">$ gcc -Wall dbmain.c -lgdbm</text:p>
      <text:p text:style-name="AM_5f_Term">dbmain.c:1: gdbm.h: <text:alphabetical-index-mark text:string-value="No such file or directory,   file di intestazione non trovato"/>No such file or directory</text:p>
      <text:p text:style-name="AM_5f_Standard">Per esempio, se la versione 1.8.3 del pacchetto GDBM è installata nella directory '<text:span text:style-name="T14">/opt/gdbm-1.8.3</text:span>' <text:s/>la posizione del file di intestazione dovrebbe essere</text:p>
      <text:p text:style-name="AM_5f_Term">/opt/gdbm-1.8.3/include/gdbm.h</text:p>
      <text:p text:style-name="AM_5f_Standard">che non fa parte del normale percorso delle intestazioni di <text:span text:style-name="T14">gcc</text:span>. L'aggiunta della directory corretta al <text:alphabetical-index-mark text:string-value="percorso delle inclusioni,   estensione con '-I'"/>percorso delle intestazioni con l'opzione da linea di comando '<text:span text:style-name="T14">-I</text:span>' permette al programma di essere compilato, ma non collegato:</text:p>
      <text:p text:style-name="AM_5f_Term">$ gcc -Wall -I/opt/gdbm-1.8.3/include dbmain.c -lgdbm</text:p>
      <text:p text:style-name="AM_5f_Term">/usr/bin/ld: <text:alphabetical-index-mark text:string-value="cannot find -l[library],   esempio dell'errore"/>cannot find -lgdbm</text:p>
      <text:p text:style-name="AM_5f_Term">collect2: ld returned 1 exit status</text:p>
      <text:p text:style-name="AM_5f_Standard">La directory che contiene la libreria non è ancora assente dal percorso di collegamento. Può venire aggiunta a questo percorso utilizzando la seguente opzione:</text:p>
      <text:p text:style-name="P15">-L/opt/gdbm-1.8.3/lib/</text:p>
      <text:p text:style-name="AM_5f_Standard">La successiva linea di comando consente di compilare e collegare il programma:</text:p>
      <text:p text:style-name="AM_5f_Term">$ gcc -Wall -I/opt/gdbm-1.8.3/include</text:p>
      <text:p text:style-name="AM_5f_Term"><text:s text:c="3"/>-L/opt/gdbm-1.8.3/lib dbmain.c -lgdbm</text:p>
      <text:p text:style-name="AM_5f_Standard">Ciò produce l'eseguibile finale collegato alla libreria GDBM. Prima di vedere come si lancia tale eseguibile daremo un rapido sguardo alle variabili d'ambiente che influiscono sulle opzioni '<text:span text:style-name="T14">-I</text:span>' e '<text:span text:style-name="T14">-L</text:span>'.</text:p>
      <text:p text:style-name="AM_5f_Standard">Prestate attenzione a non mettere mai dei percorsi assoluti dei file di intestazione nei comandi <text:s/><text:span text:style-name="T14">#include </text:span>nei vostri codici sorgenti in quanto ciò impedirebbe di compilare il programma in altri sistemi. l'opzione '<text:span text:style-name="T14">-I</text:span>' o la variabile INCLUDE_PATH descritte di seguito dovrebbe essere sempre impiegate per impostare il percorso di inclusione dei file di intestazione.</text:p>
      <text:list text:style-name="L4" text:continue-numbering="true">
        <text:list-item>
          <text:list text:continue-numbering="true">
            <text:list-item>
              <text:list text:continue-numbering="true">
                <text:list-item>
                  <text:h text:style-name="P99" text:outline-level="3">Le variabili d'ambiente</text:h>
                </text:list-item>
              </text:list>
            </text:list-item>
          </text:list>
        </text:list-item>
      </text:list>
      <text:p text:style-name="P49">I percorsi di ricerca dei file di ricerca e delle librerie possono essere controllati nella shell anche tramite le <text:alphabetical-index-mark text:string-value="variabili di shell"/><text:alphabetical-index-mark text:string-value="variabili ambientali,   per i percorsi predefiniti di ricerca"/>variabili ambientali. Queste potrebbero venire impostate automaticamente in ogni sessione utilizzando il file di autenticazione (<text:span text:style-name="T13">login file</text:span>) corretto, come ad esempio '<text:span text:style-name="T14">.</text:span><text:alphabetical-index-mark text:string-value="bash_profile, file ,   impostazioni di avvio sessione"/><text:span text:style-name="T14"/><text:span text:style-name="T14">bash_profile</text:span>'.</text:p>
      <text:p text:style-name="P49">Le directory supplementari possono essere aggiunte al <text:alphabetical-index-mark text:string-value="percorso delle inclusioni,   impostazione tramite le variabili ambientali"/>percorso delle inclusioni utilizzando la variabile ambientale <text:alphabetical-index-mark-start text:id="IMark2802111300"/><text:span text:style-name="T14">C_INCLUDE_PATH</text:span><text:alphabetical-index-mark-end text:id="IMark2802111300"/> (per i file di intestazione del C) o <text:s/><text:soft-page-break/><text:alphabetical-index-mark-start text:id="IMark2802115340"/><text:span text:style-name="T14">CPLUS_INCLUDE_PATH</text:span><text:alphabetical-index-mark-end text:id="IMark2802115340"/><text:span text:style-name="T2"> (per i file di intestazione del C++). <text:s/>Per esempio, i seguenti comandi </text:span><text:span text:style-name="T2">aggiungeranno <text:s/>`</text:span><text:span text:style-name="T14">/opt/gdbm-1.8.3/include</text:span><text:span text:style-name="T2">' al percorso delle inclusioni quando si compilano i programmi in C:</text:span></text:p>
      <text:p text:style-name="AM_5f_Term">$ C_INCLUDE_PATH=/opt/gdbm-1.8.3/include</text:p>
      <text:p text:style-name="AM_5f_Term">$ export C_INCLUDE_PATH</text:p>
      <text:p text:style-name="AM_5f_Standard">Tale directory sarà ricercata dopo qualsiasi directory specificata nella linea di comando con l'opzione '<text:span text:style-name="T14">-I</text:span>' e prima delle consuete directory predefinite `<text:span text:style-name="T14">/usr/local/include</text:span>' e `<text:span text:style-name="T14">/usr/include</text:span>'. Il comando <text:span text:style-name="T14">export</text:span> della shell è necessario per rendere disponibile la variabile ambientale ai programmi esterni alla shell stessa, come il compilatore – serve solo una volta per ogni variabile in ciascuna sessione di shell e può essere impostato nell'appropriato file di accesso al sistema.</text:p>
      <text:p text:style-name="AM_5f_Standard">Allo stesso modo le directory supplementari possono essere aggiunte al <text:alphabetical-index-mark text:string-value="percorso dei collegamenti,   impostazione con variabile ambientale"/>percorso dei collegamenti utilizzando la variabile <text:span text:style-name="T14">LIBRARY_PATH</text:span>. Per esempio, i seguenti comandi aggiungeranno '<text:span text:style-name="T14">/opt/gdbm-1.8.3/lib</text:span>' al percorso dei collegamenti:</text:p>
      <text:p text:style-name="AM_5f_Term">$ LIBRARY_PATH=/opt/gdbm-1.8.3/lib</text:p>
      <text:p text:style-name="AM_5f_Term">$ export LIBRARY_PATH</text:p>
      <text:p text:style-name="AM_5f_Standard">Questa directory verrà ricercata dopo tutte quelle indicate nella linea di comando con l'opzione '-L' e prima delle normali <text:alphabetical-index-mark text:string-value="directory base,   collegamenti e file d'intestazione"/>directory predefinite '<text:span text:style-name="T14">/usr/local/lib</text:span>' e '<text:span text:style-name="T14">/usr/lib</text:span>'.</text:p>
      <text:p text:style-name="AM_5f_Standard">Con le impostazioni sopraindicate delle variabili ambientali il programma '<text:span text:style-name="T14">dbmain.c</text:span>' <text:s text:c="2"/>può essere compilato senza le opzioni '<text:span text:style-name="T14">-I</text:span>' e '<text:span text:style-name="T14">-L</text:span>',</text:p>
      <text:p text:style-name="AM_5f_Term">$ gcc -Wall dbmain.c -lgdbm</text:p>
      <text:p text:style-name="AM_5f_Standard">perché i percorsi base ora utilizzano le directory indicate nelle variabili ambientali C_INCLUDE_PATH e LIBRARY_PATH.</text:p>
      <text:list text:style-name="L4" text:continue-numbering="true">
        <text:list-item>
          <text:list text:continue-numbering="true">
            <text:list-item>
              <text:list text:continue-numbering="true">
                <text:list-item>
                  <text:h text:style-name="P99" text:outline-level="3"><text:alphabetical-index-mark text:string-value="percorsi di ricerca estesi,   per le directory di inclusione e collegare directory"/><text:alphabetical-index-mark text:string-value="percorsi di ricerca,   estesi"/>I percorsi di ricerca estesi</text:h>
                </text:list-item>
              </text:list>
            </text:list-item>
          </text:list>
        </text:list-item>
      </text:list>
      <text:p text:style-name="AM_5f_Standard">Seguendo la convenzione standard di Unix per i percorsi di ricerca, <text:alphabetical-index-mark text:string-value="directory  multiple,   nei percorsidelle inclusioni o dei collegamenti"/>diverse directory possono essere specificate contemporaneamente in una variabile ambientale come elenco separato dal segno due punti (:):</text:p>
      <text:p text:style-name="P42">DIR1 :DIR2 :DIR3 :...</text:p>
      <text:p text:style-name="AM_5f_Standard">Le directory vengono poi ricercate in ordine da sinistra a destra. Un unico punto '.' può essere utilizzato per indicare la directory corrente<text:note text:id="ftn8" text:note-class="footnote"><text:note-citation text:label="(2)">(2)</text:note-citation><text:note-body><text:p text:style-name="Footnote">La directory corrente può anche essere indicata usando un elemento vuoto dei percorsi. Per esempio, <text:span text:style-name="T21">:DIR1</text:span><text:span text:style-name="T15"> </text:span><text:span text:style-name="T21">:DIR2</text:span><text:span text:style-name="T25"> equivale a </text:span><text:span text:style-name="T21">.:DIR1:DIR2</text:span><text:span text:style-name="T25">.</text:span></text:p></text:note-body></text:note> .</text:p>
      <text:p text:style-name="AM_5f_Standard">Per esempio, le seguenti definizioni creano dei percorsi base delle inclusioni e dei collegamenti per i pacchetti installati nella directory corrente '.' e le directory 'include' e 'lib' rispettivamente sotto '<text:span text:style-name="T14">/opt/gdbm-1.8.3</text:span>' e '<text:span text:style-name="T14">/net</text:span>':</text:p>
      <text:p text:style-name="AM_5f_Term">$ C_INCLUDE_PATH=.:/opt/gdbm-1.8.3/include:/net/include</text:p>
      <text:p text:style-name="AM_5f_Term"><text:soft-page-break/>$ LIBRARY_PATH=.:/opt/gdbm-1.8.3/lib:/net/lib</text:p>
      <text:p text:style-name="AM_5f_Standard">Per specificare molteplici directory dei percorsi di ricerca nella linea di comando, le opzioni <text:s/>'<text:span text:style-name="T14">-I</text:span>' e '<text:span text:style-name="T14">-L</text:span>' possono essere ripetute. Per esempio, il comando successivo,</text:p>
      <text:p text:style-name="AM_5f_Term">$ gcc -I. -I/opt/gdbm-1.8.3/include -I/net/include</text:p>
      <text:p text:style-name="AM_5f_Term"><text:s text:c="3"/>-L. -L/opt/gdbm-1.8.3/lib -L/net/lib .....</text:p>
      <text:p text:style-name="AM_5f_Standard">equivale alle precedenti impostazioni delle variabili ambientali.</text:p>
      <text:p text:style-name="AM_5f_Standard">Quando variabili ambientali e opzioni a linea di comando vengono utilizzate insieme, il compilatore cerca le directory nell'ordine che segue:</text:p>
      <text:list text:style-name="L6">
        <text:list-item>
          <text:p text:style-name="P69">le opzioni <text:s/>'<text:span text:style-name="T14">-I</text:span>' e '<text:span text:style-name="T14">-L</text:span>', da sinistra a destra</text:p>
        </text:list-item>
        <text:list-item>
          <text:p text:style-name="P69">le directory indicate nelle variabili ambientali, come <text:span text:style-name="T14">C_INCLUDE_PATH</text:span> e <text:span text:style-name="T14">LIBRARY_PATH</text:span></text:p>
        </text:list-item>
        <text:list-item>
          <text:p text:style-name="P71">le directory base del sistema</text:p>
        </text:list-item>
      </text:list>
      <text:p text:style-name="P44"><text:span text:style-name="T2">Nell'uso quotidiano le directory vengono solitamente aggiunte ai percorsi di ricerca con le opzioni <text:s/>'</text:span><text:span text:style-name="T14">-I</text:span><text:span text:style-name="T2">' e '</text:span><text:span text:style-name="T14">-L</text:span><text:span text:style-name="T2">'.</text:span></text:p>
      <text:list text:style-name="L4" text:continue-numbering="true">
        <text:list-item>
          <text:list text:continue-numbering="true">
            <text:list-item>
              <text:h text:style-name="P115" text:outline-level="2"><text:alphabetical-index-mark text:string-value="collegamento (linkaggio),   dinamico (librerie condivise)"/><text:alphabetical-index-mark text:string-value="librerie condivise"/><text:alphabetical-index-mark text:string-value="librerie statiche"/>Librerie condivise e librerie statiche</text:h>
            </text:list-item>
          </text:list>
        </text:list-item>
      </text:list>
      <text:p text:style-name="AM_5f_Standard">Sebbene il precedente programma d'esempio sia stato compilato e collegato con successo, è necessario compiere un'operazione finale prima di essere in grado di caricare ed avviare il file eseguibile.</text:p>
      <text:p text:style-name="AM_5f_Standard">Se si cerca di far partire l'eseguibile direttamente, in molti sistemi apparirà il seguente <text:alphabetical-index-mark text:string-value="librerie,   errore durante il caricamento di una libreria condivisa"/><text:alphabetical-index-mark text:string-value="errore,   durante la fase di caricamento delle librerie condivise"/>errore:</text:p>
      <text:p text:style-name="AM_5f_Term">$ ./a.out</text:p>
      <text:p text:style-name="AM_5f_Term">./a.out: <text:alphabetical-index-mark text:string-value="librerie condivise,   error while loading"/>error while loading shared libraries:</text:p>
      <text:p text:style-name="AM_5f_Term">libgdbm.so.3: <text:alphabetical-index-mark text:string-value="cannot open shared object file,   errore"/>cannot open shared object file:</text:p>
      <text:p text:style-name="AM_5f_Term">No such file or directory</text:p>
      <text:p text:style-name="AM_5f_Standard">Avviene ciò perché il pacchetto GDBM fornisce una <text:alphabetical-index-mark text:string-value="DLL (Dynamically Linked Library),   v. librerie condivise"/><text:span text:style-name="T13"/><text:alphabetical-index-mark text:string-value="libreria collegata dinamicamente,   v. librerie condivise"/><text:span text:style-name="T13">libreria condivisa</text:span><text:span text:style-name="T25"> (</text:span><text:span text:style-name="T13">shared library</text:span><text:span text:style-name="T25">). Tale tipo di libreria richiede un trattamento speciale: deve essere caricata da disco prima dell'avvio dell'eseguibile.</text:span></text:p>
      <text:p text:style-name="P10">Le librerie esterne vengono fornite normalmente in due forme: <text:span text:style-name="T13">librerie statiche </text:span>(<text:span text:style-name="T13">static libraries</text:span>) e <text:span text:style-name="T13">librerie condivise</text:span>. Le librerie statiche sono i file '<text:span text:style-name="T14">.a</text:span>' visti in precedenza. Quando un programma viene collegato ad una libreria statica, il codice macchina dai file oggetto per qualsiasi funzione esterna utilizzata dal programma viene copiato dalla libreria nell'eseguibile finale.</text:p>
      <text:p text:style-name="P10"><text:alphabetical-index-mark text:string-value="librerie condivise,   vantaggi delle"/>Le librerie condivise vengono gestite per mezzo di una forma più avanzata di collegamento che rende il file eseguibile più snello. Esse utilizzano l'estensione '<text:alphabetical-index-mark text:string-value="file,   estensione .so per i file oggetto condivisi"/><text:span text:style-name="T14"/><text:alphabetical-index-mark text:string-value=".so,   estensione del file oggetto condiviso"/><text:span text:style-name="T14"/><text:alphabetical-index-mark text:string-value="estensione,   .so per un file degli oggetti condivisi"/><text:span text:style-name="T14">.</text:span><text:alphabetical-index-mark text:string-value="so,   estensione del file oggetto condiviso"/><text:span text:style-name="T14"/><text:span text:style-name="T14">so</text:span>', che sta per <text:alphabetical-index-mark text:string-value="oggetto condiviso,   estensione .so"/><text:span text:style-name="T15">oggetto </text:span><text:soft-page-break/><text:span text:style-name="T15">condiviso</text:span> (<text:span text:style-name="T15">shared object</text:span>).</text:p>
      <text:p text:style-name="P10">Un file eseguibile collegato ad una libreria condivisa contiene solo una piccola tabella delle funzioni richieste, invece del codice macchina completo dei file oggetto <text:s/>delle funzioni esterne. Prima che il file eseguibile inizi a girare, il codice macchina per le funzioni esterne viene copiato in memoria dal file della libreria condivisa su disco ad opera del sistema operativo (un processo chiamato <text:span text:style-name="T13">collegamento dinamico</text:span> o <text:span text:style-name="T13">dynamic linking</text:span>).</text:p>
      <text:p text:style-name="P10">Il collegamento dinamico rende i file eseguibili più snelli e risparmia spazio nei dischi, perché un'unica copia di una libreria può essere condivisa da più programmi. Molti sistemi operativi forniscono anche un meccanismo di memoria virtuale che consente ad una sola copia di una libreria condivisa di essere utilizzata da tutti i programmi attivi risparmiando sia memoria, sia <text:alphabetical-index-mark text:string-value="spazio su disco,   utilizzo ridotto da parte delle librerie condivise"/>spazio su disco.</text:p>
      <text:p text:style-name="AM_5f_Standard">Inoltre le librerie condivise permettono l'aggiornamento di una di esse senza la ricompilazione dei programmi che la utilizzano (purché l'interfaccia alla libreria non cambi).</text:p>
      <text:p text:style-name="AM_5f_Standard">A causa di questi vantaggi <text:span text:style-name="T14">gcc</text:span> compila normalmente in molti sistemi i programmi in modo da usare le librerie condivise, se disponibili. Ogni qualvolta verrà utilizzata una libreria statica '<text:span text:style-name="T14">lib</text:span><text:span text:style-name="T15">NOME</text:span><text:span text:style-name="T17">.a</text:span><text:span text:style-name="T25">'</text:span> per il collegamento tramite l'opzione '<text:span text:style-name="T14">-l</text:span><text:span text:style-name="T15">NOME</text:span>' il compilatore prima cercherà una libreria condivisa alternativa con il nome medesimo e l'estensione '<text:span text:style-name="T14">.so</text:span>'.</text:p>
      <text:p text:style-name="AM_5f_Standard">In questo caso, quando il compilatore ricercherà la libreria '<text:span text:style-name="T14">libgdbm</text:span>' nel percorso dei collegamenti, troverà i seguenti due file nella directory <text:s/>'<text:span text:style-name="T14">/opt/gdbm-1.8.3/lib</text:span>':</text:p>
      <text:p text:style-name="AM_5f_Term">$ cd /opt/gdbm-1.8.3/lib</text:p>
      <text:p text:style-name="AM_5f_Term">$ ls libgdbm.*</text:p>
      <text:p text:style-name="AM_5f_Term">libgdbm.a libgdbm.so</text:p>
      <text:p text:style-name="AM_5f_Standard">Conseguentemente il file oggetto condiviso '<text:span text:style-name="T14">libgdbm.so</text:span>' verrà utilizzato di preferenza rispetto alla libreria statica '<text:span text:style-name="T14">libgdbm.a</text:span>'.</text:p>
      <text:p text:style-name="AM_5f_Standard">In ogni caso, quando si avvia un file eseguibile, la sua <text:alphabetical-index-mark text:string-value="funzione di caricamento"/>funzione di caricamento deve trovare la libreria condivisa per poterlo caricare in memoria. Di base il <text:alphabetical-index-mark text:string-value="caricatore (loader) dinamico"/>caricatore (<text:span text:style-name="T13">loader</text:span><text:span text:style-name="T25">) ricerca le librerie condivise in un insieme predefinito di directory di sistema, come '</text:span><text:span text:style-name="T17">/usr/local/lib</text:span><text:span text:style-name="T25">' <text:s/>e '</text:span><text:span text:style-name="T17">/usr/lib</text:span><text:span text:style-name="T25">'. Se la libreria non è posizionata in una di queste directory, deve essere aggiunta al percorso di caricamento</text:span><text:span text:style-name="T25"><text:note text:id="ftn9" text:note-class="footnote"><text:note-citation text:label="(3)">(3)</text:note-citation><text:note-body><text:p text:style-name="P31">Notate che la directory contenente la libreria condivisa può, teoricamente, essere conservata ("hard-coded") nell'eseguibile stesso utilizzando l'opzione del collegatore (<text:span text:style-name="T13">linker</text:span><text:span text:style-name="T25">) '</text:span><text:span text:style-name="T17">-</text:span><text:alphabetical-index-mark text:string-value="rpath,   opzione per impostare il percorso di ricerca della libreria run-time condivisa"/><text:span text:style-name="T17"/><text:span text:style-name="T17">rpath</text:span><text:span text:style-name="T25">', ma di solito non si fa perché ciò crea problemi se la libreria viene spostata o l'eseguibile viene copiato in un altro sistema.</text:span></text:p></text:note-body></text:note></text:span><text:span text:style-name="T25">.</text:span></text:p>
      <text:p text:style-name="P10">Il modo più semplice per impostare il percorso di caricamento è attraverso la <text:alphabetical-index-mark text:string-value="variabili ambientali"/>variabile ambientale <text:alphabetical-index-mark text:string-value="LD_LIBRARY_PATH,   percorso per il caricamento della libreria condivisa"/><text:span text:style-name="T14">LD_LIBRARY_PATH</text:span>. Per esempio, i seguenti comandi definiscono il <text:alphabetical-index-mark text:string-value="librerie condivise,   impostazione del percorso di caricamento"/>percorso di caricamento su '<text:span text:style-name="T14">/opt/gdbm-1.8.3/lib</text:span>' cosicché '<text:span text:style-name="T14">libgdbm.so</text:span>' può essere trovata:</text:p>
      <text:p text:style-name="AM_5f_Term">$ LD_LIBRARY_PATH=/opt/gdbm-1.8.3/lib</text:p>
      <text:p text:style-name="AM_5f_Term">$ export LD_LIBRARY_PATH</text:p>
      <text:p text:style-name="AM_5f_Term">$ ./a.out</text:p>
      <text:p text:style-name="AM_5f_Term"><text:soft-page-break/>Storing key-value pair... done.</text:p>
      <text:p text:style-name="AM_5f_Standard">L'eseguibile ora funziona con successo, stampa il suo messaggio e crea un file DBM chiamato '<text:span text:style-name="T14">test</text:span>', contenente la copia di valori-chiave '<text:span text:style-name="T14">testkey</text:span>' e '<text:span text:style-name="T14">testvalue</text:span>'</text:p>
      <text:p text:style-name="AM_5f_Standard"><text:alphabetical-index-mark text:string-value="variabili di shell,    definizione permanente"/>Per risparmiare battute la <text:alphabetical-index-mark text:string-value="variabili di shell"/><text:alphabetical-index-mark text:string-value="variabili ambientali,   impostazioni permanenti"/><text:alphabetical-index-mark text:string-value="file di profilo,  impostazione delle variabili ambientali nei "/>variabile ambientale <text:s/><text:span text:style-name="T14">LD_LIBRARY_PATH</text:span> può essere definita una sola volta per ciascuna sessione nel corretto <text:alphabetical-index-mark text:string-value="file di accesso al sistema,   impostazione delle variabili ambientali nel"/>file di accesso al sistema, come ad esempio '<text:span text:style-name="T14">.</text:span><text:alphabetical-index-mark text:string-value="bash_profile, file, impostazioni avvio sessione"/><text:span text:style-name="T14"/><text:span text:style-name="T14">bash_profile</text:span>' nella shell GNU Bash.</text:p>
      <text:p text:style-name="AM_5f_Standard">Le diverse directory delle librerie condivise possono essere piazzate nel percorso di caricamento, come elenco separato da due punti <text:s/><text:span text:style-name="T15">DIR1 :DIR2 :DIR3 :...:DIRN</text:span>. Per esempio, il seguente comando configura il percorso di caricamento per l'utilizzo delle directory '<text:span text:style-name="T14">lib</text:span>' sotto '<text:span text:style-name="T14">/opt/gdbm-1.8.3</text:span>' e '<text:span text:style-name="T14">/opt/gtk-1.4</text:span>':</text:p>
      <text:p text:style-name="AM_5f_Term">$ LD_LIBRARY_PATH=/opt/gdbm-1.8.3/lib:/opt/gtk-1.4/lib</text:p>
      <text:p text:style-name="AM_5f_Term">$ export LD_LIBRARY_PATH</text:p>
      <text:p text:style-name="AM_5f_Standard"><text:alphabetical-index-mark text:string-value="percorsi,   estensione di un percorso esistente mediante una variabile ambientale"/>Se il <text:alphabetical-index-mark text:string-value="variabili ambientali,   estensione di un percorso esistente"/>percorso di caricamento contiene dati preesistenti, può essere esteso <text:s/>impiegando la sintassi <text:s/><text:span text:style-name="T14">LD_LIBRARY_PATH=</text:span><text:span text:style-name="T15">NEWDIRS</text:span><text:span text:style-name="T14"> :$LD_LIBRARY_PATH</text:span>. Per esempio, il comando successivo aggiunge la directory <text:s/>'<text:span text:style-name="T14">/opt/gsl-1.5/lib</text:span>' al percorso di caricamento sopraindicato:</text:p>
      <text:p text:style-name="AM_5f_Term">$ LD_LIBRARY_PATH=/opt/gsl-1.5/lib:$LD_LIBRARY_PATH</text:p>
      <text:p text:style-name="AM_5f_Term">$ echo $LD_LIBRARY_PATH</text:p>
      <text:p text:style-name="AM_5f_Term">/opt/gsl-1.5/lib:/opt/gdbm-1.8.3/lib:/opt/gtk-1.4/lib</text:p>
      <text:p text:style-name="AM_5f_Standard">L'amministratore di sistema può configurare la variabile <text:s/><text:span text:style-name="T14">LD_LIBRARY_PATH</text:span> per tutti gli utenti aggiungendola ad uno script d'accesso base, come '<text:span text:style-name="T14">/etc/profile</text:span>'. Nei <text:alphabetical-index-mark text:string-value="ISO C,   paragonato alle estensioni GNU C"/>sistemi GNU un percorso di sistema esteso può essere definito nel <text:alphabetical-index-mark text:string-value="file di configurazione del caricatore (loader),   ld.so.conf"/>file di configurazione del caricatore (<text:span text:style-name="T13">loader</text:span><text:span text:style-name="T25">) '</text:span><text:span text:style-name="T17">/etc/</text:span><text:alphabetical-index-mark text:string-value="ld.so.conf,   file di configurazione del caricatore"/><text:span text:style-name="T17"/><text:span text:style-name="T17">ld.so.conf</text:span><text:span text:style-name="T25">'.</text:span></text:p>
      <text:p text:style-name="P10">In alternativa, il collegamento statico può essere forzato con l'opzione '<text:alphabetical-index-mark text:string-value="-static,   opzione che forza il collegamento statico"/><text:span text:style-name="T14">-</text:span><text:alphabetical-index-mark text:string-value="static,   opzione per imporre il collegamento statico"/><text:span text:style-name="T14"/><text:span text:style-name="T14">static</text:span>' di <text:span text:style-name="T14">gcc</text:span> per evitare l'uso delle librerie condivise:</text:p>
      <text:p text:style-name="AM_5f_Term">$ gcc -Wall -static -I/opt/gdbm-1.8.3/include/</text:p>
      <text:p text:style-name="AM_5f_Term"><text:s text:c="4"/>-L/opt/gdbm-1.8.3/lib/ dbmain.c -lgdbm</text:p>
      <text:p text:style-name="AM_5f_Standard">Ciò crea un eseguibile collegato alla libreria statica '<text:span text:style-name="T14">libgdbm.a</text:span>' che funzionare senza impostare la variabile LD_LIBRARY_PATH o senza mettere le librerie condivise tra le directory predefinite:</text:p>
      <text:p text:style-name="AM_5f_Term">$ ./a.out</text:p>
      <text:p text:style-name="AM_5f_Term">Storing key-value pair... done.</text:p>
      <text:p text:style-name="AM_5f_Standard">Come notato precedentemente, è possibile collegarsi direttamente ai singoli file delle librerie specificando il percorso completo ad esse nella linea di comando. Per esempio la seguente linea di comando collegherà direttamente alla libreria statica '<text:span text:style-name="T14">libgdbm.a</text:span>',</text:p>
      <text:p text:style-name="AM_5f_Term">$ gcc -Wall -I/opt/gdbm-1.8.3/include</text:p>
      <text:p text:style-name="AM_5f_Term"><text:s text:c="4"/>dbmain.c /opt/gdbm-1.8.3/lib/libgdbm.a</text:p>
      <text:p text:style-name="AM_5f_Standard"><text:soft-page-break/>ed il comando sottostante collegherà con con il file di libreria condivisa '<text:span text:style-name="T14">libgdbm.so</text:span>':</text:p>
      <text:p text:style-name="AM_5f_Term">$ gcc -Wall -I/opt/gdbm-1.8.3/include</text:p>
      <text:p text:style-name="AM_5f_Term"><text:s text:c="4"/>dbmain.c /opt/gdbm-1.8.3/lib/libgdbm.so</text:p>
      <text:p text:style-name="AM_5f_Standard">Nel caso precedente è ancora necessario impostare il percorso di caricamento delle librerie quando si avvia l'eseguibile.</text:p>
      <text:list text:style-name="L4" text:continue-numbering="true">
        <text:list-item>
          <text:list text:continue-numbering="true">
            <text:list-item>
              <text:h text:style-name="P115" text:outline-level="2">Gli standard del linguaggio C</text:h>
            </text:list-item>
          </text:list>
        </text:list-item>
      </text:list>
      <text:p text:style-name="AM_5f_Standard">Normalmente <text:span text:style-name="T14">gcc</text:span> compila i programmi utilizzando il dialetto GNU del linguaggio C, chiamato <text:span text:style-name="T13">GNU C</text:span><text:span text:style-name="T25">. Tale dialetto incorpora lo standard ufficiale </text:span><text:alphabetical-index-mark text:string-value="ANSI/ISO C,   paragonato con le estensioni del GNU C"/><text:span text:style-name="T25"/><text:span text:style-name="T25">ANSI/ISO del linguaggio C con diverse utili </text:span><text:alphabetical-index-mark text:string-value="istruzioni,   aggiuntive nel GNU C"/><text:span text:style-name="T25"/><text:alphabetical-index-mark text:string-value="estensioni GNU del C,   paragonate al C ANSI/ISO"/><text:span text:style-name="T25"/><text:span text:style-name="T25">estensioni GNU, come le funzioni annidate e le matrici di dimensioni variabili. La maggior parte dei programmi ANSI/ISO possono essere compilati con GNU C senza modifiche.</text:span></text:p>
      <text:p text:style-name="P10">Ci sono diverse opzioni che controllano il <text:alphabetical-index-mark text:string-value="dialetti del linguaggio C"/>dialetto del C usato da <text:span text:style-name="T14">gcc</text:span>. Quelle più comunemente utilizzate sono '<text:alphabetical-index-mark text:string-value="-ansi,   opzione che disabilita estensioni del linguaggio"/><text:span text:style-name="T14">-ansi</text:span>' e '<text:alphabetical-index-mark text:string-value="-pedantic,   opzione di osservanza dello standard ANSI (con -ansi)"/><text:span text:style-name="T14">-</text:span><text:alphabetical-index-mark text:string-value="pedantic,   opzione conforme allo standard ANSI (con '-ansi')"/><text:span text:style-name="T14"/><text:span text:style-name="T14">pedantic</text:span>'. Gli specifici <text:alphabetical-index-mark text:string-value="C, dialetti del linguaggio"/>dialetti del linguaggio C di ogni standard possono essere selezionati tramite l'opzione '<text:alphabetical-index-mark text:string-value="-std,   opzione che seleziona lo standard del linguaggio specifico"/><text:span text:style-name="T14">-</text:span><text:alphabetical-index-mark text:string-value="std,   opzione che seleziona gli specifici standard di linguaggio"/><text:span text:style-name="T14"/><text:span text:style-name="T14">std</text:span>'.</text:p>
      <text:list text:style-name="L4" text:continue-numbering="true">
        <text:list-item>
          <text:list text:continue-numbering="true">
            <text:list-item>
              <text:list text:continue-numbering="true">
                <text:list-item>
                  <text:h text:style-name="P99" text:outline-level="3">ANSI/ISO</text:h>
                </text:list-item>
              </text:list>
            </text:list-item>
          </text:list>
        </text:list-item>
      </text:list>
      <text:p text:style-name="AM_5f_Standard">Di tanto in tanto un valido programma <text:alphabetical-index-mark text:string-value="ANSI/ISO C,   controllato con l'opzione '-ansi'"/>ANSI/ISO può essere incompatibile con le estensioni del GNU C. Per risolvere tale questione, l'opzione del compilatore '<text:alphabetical-index-mark text:string-value="ISO C,   controllato tramite l'opzione '-ansi'"/><text:span text:style-name="T14">-</text:span><text:alphabetical-index-mark text:string-value="ansi,   opzione che disabilita le estensioni del linguaggio"/><text:span text:style-name="T14"/><text:span text:style-name="T14">ansi</text:span>' disabilita quelle estensioni GNU che confliggono con lo standard ANSI/ISO. Nei sistemi utilizzanti la libreria GNU C (<text:span text:style-name="T14">glibc</text:span>) disabilita anche le estensioni alla libreria standard del C. Ciò consente ai programmi scritti in ANSI/ISO C di essere compilati senza effetti indesiderati derivanti dalle estensioni GNU.</text:p>
      <text:p text:style-name="AM_5f_Standard">Per esempi, c'è un valido programma ANSI/ISO C che utilizza una variabile chiamata <text:span text:style-name="T14">asm</text:span>: </text:p>
      <text:p text:style-name="AM_5f_Term">#include &lt;stdio.h&gt;</text:p>
      <text:p text:style-name="AM_5f_Term">int</text:p>
      <text:p text:style-name="AM_5f_Term">main (void)</text:p>
      <text:p text:style-name="AM_5f_Term">{</text:p>
      <text:p text:style-name="AM_5f_Term"><text:s text:c="2"/>const char asm[] = "6502";</text:p>
      <text:p text:style-name="AM_5f_Term"><text:s text:c="2"/>printf ("the string asm is '%s'\n", asm);</text:p>
      <text:p text:style-name="AM_5f_Term"><text:s text:c="2"/>return 0;</text:p>
      <text:p text:style-name="AM_5f_Term">}</text:p>
      <text:p text:style-name="AM_5f_Standard">Il nome della variabile <text:span text:style-name="T14">asm</text:span><text:span text:style-name="T2"> è valido nello standard ANSI/ISO, ma questo programma non verrà compilato in GNU C perché </text:span><text:span text:style-name="T14">asm</text:span><text:span text:style-name="T2"> è una estensione di una istruzione GNU C (consente di impiegare le istruzioni native in assembly nelle funzioni in C). Di conseguenza non può essere usata come nome di variabile senza emissione di un errore di compilazione:</text:span></text:p>
      <text:p text:style-name="AM_5f_Term">$ gcc -Wall ansi.c</text:p>
      <text:p text:style-name="AM_5f_Term"><text:soft-page-break/>ansi.c: In function `main':</text:p>
      <text:p text:style-name="AM_5f_Term">ansi.c:6: <text:alphabetical-index-mark text:string-value="parse error,   dovuto alle estensioni dei linguaggi"/>parse error before `asm'</text:p>
      <text:p text:style-name="AM_5f_Term">ansi.c:7: parse error before `asm'</text:p>
      <text:p text:style-name="AM_5f_Standard">Invece, utilizzando l'opzione '<text:span text:style-name="T14">-ansi</text:span>' si disabilita l'estensione dell'istruzione <text:span text:style-name="T14">asm</text:span> e si permette al programma precedente di essere compilato correttamente:</text:p>
      <text:p text:style-name="AM_5f_Term">$ gcc -Wall -ansi ansi.c</text:p>
      <text:p text:style-name="AM_5f_Term">$ ./a.out</text:p>
      <text:p text:style-name="AM_5f_Term">the string asm is '6502'</text:p>
      <text:p text:style-name="AM_5f_Standard">Come riferimento, le istruzioni <text:s/>e le macro non standard definite nelle estensioni <text:span text:style-name="T14">GNU C</text:span> sono <text:alphabetical-index-mark text:string-value="asm,   parola chiave delle estensioni di GNU C"/><text:span text:style-name="T14">asm</text:span>, <text:alphabetical-index-mark text:string-value="inline,   parola chiave dell'estensione GNU C"/><text:span text:style-name="T14">inline</text:span>, <text:alphabetical-index-mark text:string-value="typeof,   parola chiave per le estensioni di GNU C"/><text:span text:style-name="T14">typeof</text:span>, <text:alphabetical-index-mark text:string-value="unix,   parola chiave dell'estensione GNU C"/><text:span text:style-name="T14">unix</text:span> e <text:alphabetical-index-mark text:string-value="vax,   parola chiave dell'estensione GNU C"/><text:span text:style-name="T14">vax</text:span>. Maggiori dettagli si possono trovare nel manuale di riferimento di <text:span text:style-name="T14">GCC</text:span> "<text:span text:style-name="T13">Using GCC</text:span><text:span text:style-name="T25">" (</text:span>v. "Ulteriori letture", pagina <text:reference-ref text:reference-format="page" text:ref-name="ultletture">93</text:reference-ref><text:span text:style-name="T25">).</text:span></text:p>
      <text:p text:style-name="P10">Il prossimo esempio mostra l'effetto dell'opzione '-ansi' nei sistemi che usano la libreria <text:span text:style-name="T14">GNU C</text:span>, come i sistemi GNU/Linux. Il sottostante programma stampa il valore di pigreco, <text:span text:style-name="T22"></text:span><text:span text:style-name="T14"> = 3.14159...</text:span>, <text:s/>dalla definizione <text:span text:style-name="T14">M_PI</text:span> del preprocessore nel file di intestazione '<text:span text:style-name="T14">math.h</text:span>':</text:p>
      <text:p text:style-name="AM_5f_Term">#include &lt;math.h&gt;</text:p>
      <text:p text:style-name="AM_5f_Term">#include &lt;stdio.h&gt;</text:p>
      <text:p text:style-name="AM_5f_Term">int</text:p>
      <text:p text:style-name="AM_5f_Term">main (void)</text:p>
      <text:p text:style-name="AM_5f_Term">{</text:p>
      <text:p text:style-name="AM_5f_Term"><text:s text:c="2"/>printf("Il valore di pigreco corrisponde a %f\n", M_PI);</text:p>
      <text:p text:style-name="AM_5f_Term"><text:s text:c="2"/>return 0;</text:p>
      <text:p text:style-name="AM_5f_Term">}</text:p>
      <text:p text:style-name="AM_5f_Standard">La costante <text:s/><text:span text:style-name="T17">M_PI </text:span>non fa parte della libreria del C ANSI/ISO (deriva dalla versione BSD di Unix). In questo caso, il programma non verrà compilato con l'opzione '<text:span text:style-name="T14">-ansi</text:span>':</text:p>
      <text:p text:style-name="AM_5f_Term">$ gcc -Wall -ansi pi.c</text:p>
      <text:p text:style-name="AM_5f_Term">pi.c: In function `main':</text:p>
      <text:p text:style-name="AM_5f_Term">pi.c:7: `M_PI' undeclared (first use in this function)</text:p>
      <text:p text:style-name="AM_5f_Term">pi.c:7: (Each <text:alphabetical-index-mark text:string-value="undeclared identifier,   errore per la libreria C quando si usa l'opzione '-ansi'"/>undeclared identifier is reported only once</text:p>
      <text:p text:style-name="AM_5f_Term">pi.c:7: for each function it appears in.)</text:p>
      <text:p text:style-name="AM_5f_Standard">Il programma può essere compilato senza l'opzione '<text:span text:style-name="T14">-ansi</text:span>'. In tal caso sia le estensioni del linguaggio e delle librerie sono abilitate in partenza:</text:p>
      <text:p text:style-name="AM_5f_Term">$ gcc -Wall pi.c</text:p>
      <text:p text:style-name="AM_5f_Term">$ ./a.out</text:p>
      <text:p text:style-name="AM_5f_Term">Il valore di pigreco corrisponde a 3.141593</text:p>
      <text:p text:style-name="AM_5f_Standard">E' pure possibile compilare il programma usando il C ANSI/ISO abilitando solo le estensioni nella libreria GNU C stessa. Questo risultato può essere ottenuto definendo delle macro speciali, <text:soft-page-break/>come <text:alphabetical-index-mark text:string-value="_GNU_SOURCE,   macro che abilita le estensioni alla libreria GNU C"/>_<text:span text:style-name="T35">GNU_</text:span>SOURCE, che abilita le estensioni nella libreria GNU C <text:note text:id="ftn10" text:note-class="footnote"><text:note-citation text:label="(4)">(4)</text:note-citation><text:note-body><text:p text:style-name="Footnote">L'opzione '<text:span text:style-name="T14">-D</text:span>' per definire delle macro verrà spiegata in dettaglio nel prossimo capitolo,</text:p></text:note-body></text:note>:</text:p>
      <text:p text:style-name="AM_5f_Term">$ gcc -Wall -ansi -D_GNU_SOURCE pi.c</text:p>
      <text:p text:style-name="AM_5f_Term">$ ./a.out</text:p>
      <text:p text:style-name="AM_5f_Term">Il valore di pigreco corrisponde a 3.141593</text:p>
      <text:p text:style-name="P17">La Libreria GNU C fornisce un certo numero di queste macro (cosiddette <text:alphabetical-index-mark text:string-value="macro di prova delle funzionalità,   libreria GNU C (feature test macros)"/><text:span text:style-name="T13">macro di prova delle funzionalità</text:span><text:span text:style-name="T25"> o </text:span><text:alphabetical-index-mark text:string-value="feature test macros,   Libreria GNU C"/><text:span text:style-name="T13"/><text:span text:style-name="T13">feature test macros</text:span><text:span text:style-name="T25">) che consentono il controllo sul supporto delle </text:span><text:alphabetical-index-mark text:string-value="estensioni POSIX,   Libreria GNU C"/><text:span text:style-name="T25"/><text:span text:style-name="T25">estensioni POSIX (</text:span><text:span text:style-name="T17">_POSIX_C_SOURCE</text:span><text:span text:style-name="T25">), </text:span><text:alphabetical-index-mark text:string-value="Estensioni BSD,   Libreria GNU C"/><text:span text:style-name="T25"/><text:span text:style-name="T25">BSD (</text:span><text:span text:style-name="T17">_BSD_SOURCE</text:span><text:span text:style-name="T25">), </text:span><text:alphabetical-index-mark text:string-value="SVID,   estensioni della libreria GNU C"/><text:span text:style-name="T25"/><text:span text:style-name="T25">SVID (</text:span><text:span text:style-name="T17">_SVID_SOURCE</text:span><text:span text:style-name="T25">), </text:span><text:alphabetical-index-mark text:string-value="XOPEN,   estensioni nella Libreria C GNU"/><text:span text:style-name="T25"/><text:span text:style-name="T25">XOPEN (</text:span><text:span text:style-name="T17">_XOPEN_SOURCE</text:span><text:span text:style-name="T25">) e GNU (</text:span><text:span text:style-name="T17">_GNU_SOURCE</text:span><text:span text:style-name="T25">).</text:span></text:p>
      <text:p text:style-name="P17"><text:span text:style-name="T25">La macro </text:span><text:span text:style-name="T17">_</text:span><text:alphabetical-index-mark text:string-value="GNU_SOURCE,   macro (_GNU_SOURCE) che abilita le estensioni alla libreria GNU C"/><text:span text:style-name="T17"/><text:span text:style-name="T17">GNU_SOURCE</text:span><text:span text:style-name="T6"> abilita tutte le estensioni contemporaneamente, con quelle POSIX che assumono la precedenza sulle altre nei casi in cui entrano in conflitto. Maggiori informazioni sulle macro di prova delle funzionalità si possono trovare nel <text:s/>GNU C Library Reference Manual (</text:span>v. "Ulteriori letture", pagina <text:reference-ref text:reference-format="page" text:ref-name="ultletture">93</text:reference-ref><text:span text:style-name="T6">).</text:span></text:p>
      <text:list text:style-name="L4" text:continue-numbering="true">
        <text:list-item>
          <text:list text:continue-numbering="true">
            <text:list-item>
              <text:list text:continue-numbering="true">
                <text:list-item>
                  <text:h text:style-name="P99" text:outline-level="3"><text:alphabetical-index-mark text:string-value="C ANSI/ISO rigoroso,   opzione '-pedantic'"/>ANSI/ISO rigoroso</text:h>
                </text:list-item>
              </text:list>
            </text:list-item>
          </text:list>
        </text:list-item>
      </text:list>
      <text:p text:style-name="AM_5f_Standard">L'opzione a linea di comando '<text:span text:style-name="T14">-</text:span><text:alphabetical-index-mark text:string-value="pedantic,   opzione in ANSI/ISO C"/><text:span text:style-name="T14"/><text:span text:style-name="T14">pedantic</text:span>' in combinazione con '<text:span text:style-name="T14">-ansi</text:span>' farà in modo che <text:span text:style-name="T14">gcc</text:span> rifiuti tutte le estensioni GNU C, non solo quelle che sono incompatibili con lo standard <text:alphabetical-index-mark text:string-value="ANSI/ISO,   opzione diagnostica -pedantic"/>ANSI/ISO. Ciò vi aiuta a scrivere dei programmi portabili che seguono lo standard ANSI/ISO.</text:p>
      <text:p text:style-name="AM_5f_Standard">Qui c'è un programma che utilizza le <text:alphabetical-index-mark text:string-value="matrici a dimensione variabile nel GNU C"/><text:alphabetical-index-mark text:string-value="matrici a dimensione variabile,   vietate nel C ANSI/ISO"/>matrici a dimensione variabile (<text:span text:style-name="T13">variable-size arrays</text:span><text:span text:style-name="T25">)</text:span>, un'estensione del GNU C. La matrice <text:span text:style-name="T14">x[n]</text:span><text:span text:style-name="T2"> </text:span>viene dichiarata con una lunghezza specificata dalla variabile intera <text:span text:style-name="T14">n</text:span>.</text:p>
      <text:p text:style-name="AM_5f_Term">int</text:p>
      <text:p text:style-name="AM_5f_Term">main (int argc, char *argv[])</text:p>
      <text:p text:style-name="AM_5f_Term">{</text:p>
      <text:p text:style-name="AM_5f_Term"><text:s text:c="2"/>int i, n = argc;</text:p>
      <text:p text:style-name="AM_5f_Term"><text:s text:c="2"/>double x[n];</text:p>
      <text:p text:style-name="AM_5f_Term"><text:s text:c="2"/>for (i = 0; i &lt; n; i++)</text:p>
      <text:p text:style-name="AM_5f_Term"><text:s text:c="4"/>x[i] = i;</text:p>
      <text:p text:style-name="AM_5f_Term"><text:s text:c="2"/>return 0;</text:p>
      <text:p text:style-name="AM_5f_Term">}</text:p>
      <text:p text:style-name="AM_5f_Standard">Questo programma verrà compilato con '<text:span text:style-name="T14">-ansi</text:span>', affinché il supporto delle matrici a lunghezza variabile non interferisca con la compilazione di programmi ANSI/ISO validi (è un'estensione per la retrocompatibilità):</text:p>
      <text:p text:style-name="AM_5f_Term">$ gcc -Wall -ansi gnuarray.c</text:p>
      <text:p text:style-name="AM_5f_Standard">Comunque la compilazione con '<text:span text:style-name="T14">-ansi -pedantic</text:span>' restituisce degli avvisi (<text:span text:style-name="T13">warnings</text:span><text:span text:style-name="T25">) riguardanti le violazioni dello standard ANSI/ISO:</text:span></text:p>
      <text:p text:style-name="AM_5f_Term"><text:soft-page-break/>$ gcc -Wall -ansi -pedantic gnuarray.c</text:p>
      <text:p text:style-name="AM_5f_Term">gnuarray.c: In function `main':</text:p>
      <text:p text:style-name="AM_5f_Term">gnuarray.c:5: warning: ISO C90 forbids variable-size</text:p>
      <text:p text:style-name="AM_5f_Term"><text:s text:c="2"/>array `x'</text:p>
      <text:p text:style-name="AM_5f_Standard">Fate attenzione che la mancanza di avvisi da '<text:span text:style-name="T14">-ansi -pedantic</text:span>' non garantisce la stretta conformità di un programma allo standard ANSI/ISO. Lo standard stesso indica solo un limitato complesso di circostanze che potrebbero produrre dei segnali diagnostici, e quest'ultimi sono ciò che emette '<text:span text:style-name="T14">-ansi -pedantic</text:span>'.</text:p>
      <text:list text:style-name="L4" text:continue-numbering="true">
        <text:list-item>
          <text:list text:continue-numbering="true">
            <text:list-item>
              <text:list text:continue-numbering="true">
                <text:list-item>
                  <text:h text:style-name="P99" text:outline-level="3"><text:alphabetical-index-mark text:string-value="selezione di standard specifici di linguaggio con '-std'"/><text:alphabetical-index-mark text:string-value="c89/c99,   selezionabili con '-std'"/><text:alphabetical-index-mark text:string-value="iso9899:1990/iso9899:1999,   selezionati con '-std'"/>La selezione di standard specifici</text:h>
                </text:list-item>
              </text:list>
            </text:list-item>
          </text:list>
        </text:list-item>
      </text:list>
      <text:p text:style-name="AM_5f_Standard">Lo specifico <text:alphabetical-index-mark text:string-value="standard di linguaggio,   selezione tramite '-std'"/>standard di linguaggio usato da GCC può essere controllato con l'opzione '<text:alphabetical-index-mark text:string-value="-std,   opzione che seleziona uno specifico standard di linguaggio"/><text:span text:style-name="T14">-</text:span><text:alphabetical-index-mark text:string-value="std,   opzione che seleziona gli specifici standard di linguaggio"/><text:span text:style-name="T14"/><text:span text:style-name="T14">std</text:span>'. Sono supportati i seguenti standard del linguaggio C:</text:p>
      <text:p text:style-name="AM_5f_Term">'-std=c89' o '-std=iso9899:1990'</text:p>
      <text:p text:style-name="AM_5f_Rientro">Lo standard originale del linguaggio ANSI/ISO C (ISO/IEC 9899:1990). GCC incorpora le correzioni nelle due ISO Technical Corrigenda allo standard originale.</text:p>
      <text:p text:style-name="AM_5f_Term">'-std=iso9899:199409'</text:p>
      <text:p text:style-name="AM_5f_Rientro">Il standard del linguaggio ISO C con l'emendamento ISO 1, pubblicato nel 1994. Tale emendamento riguardò principalmente l'internazionalizzazione, tipo l'aggiunta del supporto dei caratteri multibyte alla libreria C.</text:p>
      <text:p text:style-name="AM_5f_Term">'-std=c99' o '-std=iso9899:1999'</text:p>
      <text:p text:style-name="AM_5f_Rientro">Gli standard del linguaggio ISO C, pubblicati nel 1999 (ISO/IEC 9899:1999)</text:p>
      <text:p text:style-name="AM_5f_Rientro">Gli standard dei linguaggio C con le estensioni GNU possono essere selezionati con le <text:alphabetical-index-mark text:string-value="gnu89/gnu99,   selezione con '-std'"/>opzioni '-<text:span text:style-name="T14">std=gnu89</text:span>' e '<text:span text:style-name="T14">-std=gnu99</text:span>'.</text:p>
      <text:list text:style-name="L4" text:continue-numbering="true">
        <text:list-item>
          <text:list text:continue-numbering="true">
            <text:list-item>
              <text:h text:style-name="P115" text:outline-level="2"><text:alphabetical-index-mark text:string-value="avvisi, opzioni in dettaglio"/>Le opzioni di avviso in <text:span text:style-name="T14">-Wall</text:span></text:h>
            </text:list-item>
          </text:list>
        </text:list-item>
      </text:list>
      <text:p text:style-name="P3">Come descritto in precedenza (v. Sezione 2.1 [Compilazione di un semplice programma C], pagina <text:reference-ref text:reference-format="page" text:ref-name="2_1">11</text:reference-ref>), l'opzione di avviso <text:s/>'<text:span text:style-name="T14">-Wall</text:span>' abilita gli avvisi per molti errori comuni e dovrebbe essere utilizzata sempre. Essa comprende un ampio numero di altre opzioni d'avviso più specifiche, che possono essere selezionate anche individualmente. Qui c'è un sommario di queste:</text:p>
      <text:p text:style-name="P3">'<text:alphabetical-index-mark text:string-value="-Wcomment,   opzione che avvisa circa commenti annidati"/><text:span text:style-name="T14">-</text:span><text:alphabetical-index-mark text:string-value="Wcomment,   opzione che segnala commenti annidati"/><text:span text:style-name="T14"/><text:span text:style-name="T14">W</text:span><text:alphabetical-index-mark text:string-value="comment,   opzione di avviso sui commenti annidati"/><text:span text:style-name="T14"/><text:span text:style-name="T14">comment</text:span>' (compresa in '<text:span text:style-name="T14">-Wall</text:span>')</text:p>
      <text:p text:style-name="AM_5f_Rientro">Questa opzione segnala dei commenti annidati. <text:alphabetical-index-mark text:string-value="commenti annidati"/><text:alphabetical-index-mark text:string-value="commenti annidati,   avviso di"/>I commenti annidati spuntano normalmente quando una sezione di codice contenente commenti viene successivamente decommentata (<text:span text:style-name="T13">commented out</text:span><text:span text:style-name="T25">):</text:span></text:p>
      <text:p text:style-name="AM_5f_TermRientrato">/* commented out</text:p>
      <text:p text:style-name="AM_5f_TermRientrato">double x = 1.23 ; /* x-position */</text:p>
      <text:p text:style-name="AM_5f_TermRientrato"><text:soft-page-break/>*/</text:p>
      <text:p text:style-name="AM_5f_Rientro">I commenti annidati possono essere una sorgente di confusione: il modo sicuro per decommentare una sezione di codice contenente commenti è quello di circoscriverla con la direttiva di preprocessore <text:s/><text:alphabetical-index-mark text:string-value="#if,   direttiva del preprocessore" text:main-entry="true"/><text:span text:style-name="T14">#if</text:span><text:span text:style-name="T14"> 0 ... #endif</text:span>:</text:p>
      <text:p text:style-name="AM_5f_TermRientrato">/* commented out */</text:p>
      <text:p text:style-name="AM_5f_TermRientrato">#if 0</text:p>
      <text:p text:style-name="AM_5f_TermRientrato">double x = 1.23 ; /* x-position */</text:p>
      <text:p text:style-name="AM_5f_TermRientrato">#endif</text:p>
      <text:p text:style-name="AM_5f_Rientro"/>
      <text:p text:style-name="P3">'<text:alphabetical-index-mark text:string-value="-Wformat,   opzione che avvisa circa stringhe di formato non corretto "/><text:span text:style-name="T14">-Wformat</text:span>' (compresa in '<text:span text:style-name="T14">-Wall</text:span>')</text:p>
      <text:p text:style-name="AM_5f_Rientro">Questa opzione segnala l'uso scorretto delle <text:alphabetical-index-mark text:string-value="stringhe di formato,   avvisi di uso scorretto"/>stringhe di formato nelle funzioni come <text:alphabetical-index-mark text:string-value="printf,   avviso di uso non corretto"/><text:span text:style-name="T14">printf</text:span> e <text:alphabetical-index-mark text:string-value="scanf,   avviso di uso scorretto"/><text:span text:style-name="T14">scanf</text:span>, in cui l'indicatore del formato non concorda con il tipo del corrispondente argomento della funzione.</text:p>
      <text:p text:style-name="P3">'<text:alphabetical-index-mark text:string-value="avviso di variabile inutilizzata,   '-Wunused'"/><text:span text:style-name="T14"/><text:alphabetical-index-mark text:string-value="-Wunused,   opzione che avvisa circa variabili inutilizzate"/><text:span text:style-name="T14">-</text:span><text:alphabetical-index-mark text:string-value="Wunused,   opzione di avviso di variabile inutilizzata"/><text:span text:style-name="T14"/><text:span text:style-name="T14">Wunused</text:span>' (compresa in '<text:span text:style-name="T14">-Wall</text:span>')</text:p>
      <text:p text:style-name="AM_5f_Rientro">Questa opzione segnala le variabili inutilizzate. Quando una variabile viene dichiarata ma non utilizzata, ciò può dipendere da un'altra variabile che è stata sostituita accidentalmente al suo posto. Se la variabile non è realmente necessaria, può essere rimossa dal codice sorgente.</text:p>
      <text:p text:style-name="P3">'<text:alphabetical-index-mark text:string-value="avviso di dichiarazione implicita"/><text:span text:style-name="T14"/><text:alphabetical-index-mark text:string-value="-Wimplicit,   opzione che avvisa circa dichiarazioni perse"/><text:span text:style-name="T14">-</text:span><text:alphabetical-index-mark text:string-value="Wimplicit,   opzione che segnala dichiarazioni mancanti"/><text:span text:style-name="T14"/><text:span text:style-name="T14">Wimplicit</text:span>' (compresa in '<text:span text:style-name="T14">-Wall</text:span>')</text:p>
      <text:p text:style-name="AM_5f_Rientro">Questa opzione segnala funzioni che sono usate senza essere dichiarate. La ragione più comune dell'uso di una funzione senza averla dichiarata è per aver scordato di includere un file di intestazione.</text:p>
      <text:p text:style-name="P3"><text:alphabetical-index-mark text:string-value="prototipi,   assenza"/>'<text:alphabetical-index-mark text:string-value="-Wreturn-type,   opzione che avvisa circa tipi di ritorno non corretti"/><text:span text:style-name="T14">-</text:span><text:alphabetical-index-mark text:string-value="Wreturn-type,   opzione che segnala tipi di ritorno non corretti"/><text:span text:style-name="T14"/><text:alphabetical-index-mark text:string-value="avviso di prototipi assenti"/><text:span text:style-name="T14"/><text:span text:style-name="T14">Wreturn-type</text:span>' (compresa in '<text:span text:style-name="T14">-Wall</text:span>')</text:p>
      <text:p text:style-name="AM_5f_Rientro">Questa opzione segnala funzioni che sono state definite senza un <text:alphabetical-index-mark text:string-value="tipo di ritorno,   invalido"/>tipo di ritorno ma non dichiarate <text:span text:style-name="T14">void</text:span> (vuote). Intercetta pure i comandi <text:alphabetical-index-mark text:string-value="return vuoti,   uso scorretto di"/><text:span text:style-name="T14"/><text:alphabetical-index-mark text:string-value="return vuoti,   uso scorretto dei"/><text:span text:style-name="T14">return</text:span><text:span text:style-name="T2"> vuoti nelle funzioni che non sono state dichiarate </text:span><text:span text:style-name="T14">void</text:span><text:span text:style-name="T2">.</text:span></text:p>
      <text:p text:style-name="AM_5f_Rientro">Per esempio il programma seguente non utilizza un valore di ritorno specifico:</text:p>
      <text:p text:style-name="AM_5f_TermRientrato">#include &lt;stdio.h&gt;</text:p>
      <text:p text:style-name="AM_5f_TermRientrato">int</text:p>
      <text:p text:style-name="AM_5f_TermRientrato">main (void)</text:p>
      <text:p text:style-name="AM_5f_TermRientrato">{</text:p>
      <text:p text:style-name="AM_5f_TermRientrato"><text:s text:c="2"/>printf ("ciao mondo\n");</text:p>
      <text:p text:style-name="AM_5f_TermRientrato"><text:s text:c="2"/>return;</text:p>
      <text:p text:style-name="AM_5f_TermRientrato">}</text:p>
      <text:p text:style-name="AM_5f_Rientro"><text:soft-page-break/>L'assenza di un valore di ritorno nel codice soprastante potrebbe essere il risultato di un'omissione accidentale del programmatore (il valore restituito dalla funzione <text:span text:style-name="T14">main</text:span> è in realtà il valore di ritorno della funzione <text:span text:style-name="T14">printf</text:span> [il numero di caratteri stampati]). Per evitare ambiguità, è preferibile utilizzare un valore esplicito nell'istruzione <text:span text:style-name="T14">return</text:span>, che si tratti di una variabile o di una costante, come <text:span text:style-name="T14">return 0</text:span>.</text:p>
      <text:p text:style-name="AM_5f_Standard">L'elenco completo delle opzioni di avviso incluse <text:s/>in '<text:span text:style-name="T14">-Wall</text:span>' si può trovare nel Manuale di Riferimento di GCC "<text:span text:style-name="T13">Using GCC</text:span><text:span text:style-name="T25">" (v. [Ulteriori letture], </text:span>pagina <text:reference-ref text:reference-format="page" text:ref-name="ultletture">93</text:reference-ref><text:span text:style-name="T25">). Le opzione comprese in '</text:span><text:span text:style-name="T17">-</text:span><text:span text:style-name="T17">Wall</text:span><text:span text:style-name="T25">' hanno la caratteristica comune di segnalare sintassi che sono sempre sbagliate o che possono essere facilmente riscritte in maniera corretta e non ambigua. E' questo il motivo per cui <text:s/>sono così utili: ogni avviso prodotto da '</text:span><text:span text:style-name="T17">-Wall</text:span><text:span text:style-name="T25">' può essere interpretato come indicativo di un problema </text:span><text:span text:style-name="T25">potenzialmente serio.</text:span></text:p>
      <text:list text:style-name="L4" text:continue-numbering="true">
        <text:list-item>
          <text:list text:continue-numbering="true">
            <text:list-item>
              <text:h text:style-name="P115" text:outline-level="2"><text:alphabetical-index-mark text:string-value="opzioni di avviso aggiuntive"/><text:alphabetical-index-mark text:string-value="avvisi, opzioni supplementari"/>Opzioni di avviso supplementari</text:h>
            </text:list-item>
          </text:list>
        </text:list-item>
      </text:list>
      <text:p text:style-name="AM_5f_Standard">GCC mette a disposizione molte altre opzioni di avviso che non sono comprese in '<text:span text:style-name="T14">-Wall</text:span>', ma che sono spesso utili. Solitamente queste generano avvisi per un codice che potrebbe tecnicamente essere corretto ma che potrebbe molto facilmente causare problemi. I principi di queste opzioni si basano sull'esperienza di errori comuni. Esse <text:alphabetical-index-mark text:string-value="errori comuni non compresi in '-Wall'"/>non sono comprese in '<text:span text:style-name="T14">-Wall</text:span>' perché indicano solamente un codice possibilmente fonte di problemi o "sospetto".</text:p>
      <text:p text:style-name="AM_5f_Standard">Dal momento che tali avvisi possono essere emessi per un codice valido, non è necessario compilare quest'ultimo con essi tutte le volte. E' più corretto utilizzarli di tanto in tanto e verificare i risultati, controllando qualcosa di inatteso, o abilitarli per alcuni programmi o file.</text:p>
      <text:p text:style-name="AM_5f_Standard">'<text:alphabetical-index-mark text:string-value="avvisi,   supplementari con '-W'"/><text:span text:style-name="T14"/><text:alphabetical-index-mark text:string-value="-W,   opzione che abilita avvisi addizionali"/><text:span text:style-name="T14">-</text:span><text:alphabetical-index-mark text:string-value="W,   opzione che abilita avvisi supplementari"/><text:span text:style-name="T14"/><text:alphabetical-index-mark text:string-value="avvisi,  opzione per supplementari"/><text:span text:style-name="T14"/><text:alphabetical-index-mark text:string-value="avvisi,   opzione '-W' per avvisi supplementari"/><text:span text:style-name="T14"/><text:span text:style-name="T14">W</text:span>'</text:p>
      <text:p text:style-name="AM_5f_Rientro">Questa è un'opzione generica simile a '<text:span text:style-name="T14">-Wall</text:span>' che segnala una serie di comuni errori di programmazione, come funzioni che possono ritornare senza un valore (note anche come "perdita della fine del corpo di una funzione") e confronti tra valori con segno (<text:span text:style-name="T13">relativi</text:span>) e senza segno (<text:span text:style-name="T13">assoluti</text:span>). Per esempio, la funzione successiva controlla se un intero senza segno è negativo (cosa ovviamente impossibile):</text:p>
      <text:p text:style-name="AM_5f_TermRientrato">int</text:p>
      <text:p text:style-name="AM_5f_TermRientrato">foo (unsigned int x)</text:p>
      <text:p text:style-name="AM_5f_TermRientrato">{</text:p>
      <text:p text:style-name="AM_5f_TermRientrato"><text:s text:c="2"/>if (x &lt; 0)</text:p>
      <text:p text:style-name="AM_5f_TermRientrato"><text:s text:c="4"/>return 0; /* impossibile */</text:p>
      <text:p text:style-name="AM_5f_TermRientrato"><text:s text:c="2"/>else</text:p>
      <text:p text:style-name="AM_5f_TermRientrato"><text:s text:c="4"/>return 1;</text:p>
      <text:p text:style-name="AM_5f_TermRientrato">}</text:p>
      <text:p text:style-name="AM_5f_Rientro">Compilando questa funzione con '<text:span text:style-name="T14">-Wall</text:span>' non si ottiene un avviso,</text:p>
      <text:p text:style-name="AM_5f_TermRientrato">$ gcc -Wall -c w.c</text:p>
      <text:p text:style-name="AM_5f_Rientro"><text:soft-page-break/>ma ne emette uno con '<text:span text:style-name="T14">-W</text:span>':</text:p>
      <text:p text:style-name="AM_5f_TermRientrato">$ gcc -W -c w.c</text:p>
      <text:p text:style-name="AM_5f_TermRientrato">w.c: In function `foo':</text:p>
      <text:p text:style-name="AM_5f_TermRientrato">w.c:4: warning: <text:alphabetical-index-mark text:string-value="comparison of ... expression always true/false,   esempio dell'avviso"/>comparison of unsigned</text:p>
      <text:p text:style-name="AM_5f_TermRientrato"><text:s text:c="2"/>expression &lt; 0 is always false</text:p>
      <text:p text:style-name="AM_5f_Rientro">Nella pratica le opzioni '<text:span text:style-name="T14">-W</text:span>' e '<text:span text:style-name="T14">-Wall</text:span>' vengono usate normalmente assieme.</text:p>
      <text:p text:style-name="AM_5f_Standard"><text:alphabetical-index-mark text:string-value="variabile relativa convertita in intera,   avviso di"/>'<text:alphabetical-index-mark text:string-value="variabile assoluta convertita in reale,   avviso di"/><text:span text:style-name="T14"/><text:alphabetical-index-mark text:string-value="-Wconversion,   opzione che avvisa circa la conversione di tipo"/><text:span text:style-name="T14"/><text:alphabetical-index-mark text:string-value="conversione dei tipi,   avviso di"/><text:span text:style-name="T14">-</text:span><text:alphabetical-index-mark text:string-value="Wconversion,   opzione che segnala conversioni di tipo"/><text:span text:style-name="T14"/><text:alphabetical-index-mark text:string-value="conversioni tra tipi,   avviso di"/><text:span text:style-name="T14"/><text:span text:style-name="T14">Wconversion</text:span>'</text:p>
      <text:p text:style-name="AM_5f_Rientro">Questa opzione avvisa circa conversioni dei tipi implicite che potrebbero causare risultati inattesi. Per esempio, l'assegnazione di un valore negativo ad una variabile senza segno, come nel codice seguente,</text:p>
      <text:p text:style-name="AM_5f_TermRientrato">unsigned int x = -1;</text:p>
      <text:p text:style-name="AM_5f_Rientro">è tecnicamente consentita dallo standard ANSI/ISO (con l'intero negativo che viene convertito in intero positivo secondo la rappresentazione della macchina) ma potrebbe essere un semplice errore di programmazione. Se dovete eseguire una conversione, potete usare una impostazione esplicita, come <text:span text:style-name="T14">((unsigned int) -1)</text:span>, per evitare qualsiasi avviso proveniente da tale opzione. <text:alphabetical-index-mark text:string-value="interi relativi,   conversione di tipo"/><text:alphabetical-index-mark text:string-value="intero assoluto,   conversione di tipo (casting)"/>Nelle macchine con complemento a due il risultato della <text:alphabetical-index-mark text:string-value="conversioni di tipo (cast),   usate per evitare avvertimenti nelle conversioni"/>conversione di tipo (<text:span text:style-name="T15">cast</text:span><text:span text:style-name="T25">) restituisce il numero massimo che può essere rappresentato da un intero assoluto (</text:span><text:span text:style-name="T13">unsigned integer</text:span><text:span text:style-name="T25">).</text:span></text:p>
      <text:p text:style-name="AM_5f_Standard">'<text:alphabetical-index-mark text:string-value="-Wshadow,   opzione che avvisa circa le variabili oscurate"/><text:span text:style-name="T14">-</text:span><text:alphabetical-index-mark text:string-value="Wshadow,   opzione che segnala variabili oscurate"/><text:span text:style-name="T14"/><text:span text:style-name="T14">Wshadow</text:span>'</text:p>
      <text:p text:style-name="AM_5f_Rientro">Questa opzione avvisa circa la ripetizione di un nome di variabile in un contesto (<text:span text:style-name="T13">scope</text:span><text:span text:style-name="T25">) dove è già stata dichiarata. Ciò viene definito come </text:span><text:alphabetical-index-mark text:string-value="oscuramento delle variabili"/><text:span text:style-name="T26"/><text:alphabetical-index-mark text:string-value="oscuramento delle variabili"/><text:span text:style-name="T26"/><text:span text:style-name="T26">oscuramento</text:span><text:span text:style-name="T25"> delle variabili (</text:span><text:span text:style-name="T13">variable shadowing</text:span><text:span text:style-name="T25">) e genera confusione su quale valore corrisponda alla ricorrenza della variabile.</text:span></text:p>
      <text:p text:style-name="P52">La funzione seguente dichiara una variabile locale <text:span text:style-name="T14">y</text:span> che oscura la dichiarazione nel corpo della funzione:</text:p>
      <text:p text:style-name="AM_5f_TermRientrato">double</text:p>
      <text:p text:style-name="AM_5f_TermRientrato">test (double x)</text:p>
      <text:p text:style-name="AM_5f_TermRientrato">{</text:p>
      <text:p text:style-name="AM_5f_TermRientrato"><text:s text:c="2"/>double y = 1.0;</text:p>
      <text:p text:style-name="AM_5f_TermRientrato"><text:s text:c="2"/>{</text:p>
      <text:p text:style-name="AM_5f_TermRientrato"><text:s text:c="4"/>double y;</text:p>
      <text:p text:style-name="AM_5f_TermRientrato"><text:s text:c="4"/>y = x;</text:p>
      <text:p text:style-name="AM_5f_TermRientrato"><text:s text:c="2"/>}</text:p>
      <text:p text:style-name="AM_5f_TermRientrato"><text:s text:c="2"/>return y;</text:p>
      <text:p text:style-name="AM_5f_TermRientrato">}</text:p>
      <text:p text:style-name="AM_5f_Rientro">Questo è ANSI/ISO C corretto, dove il valore di ritorno è 1. L'oscuramento (<text:span text:style-name="T13">shadowing</text:span><text:span text:style-name="T25">) della </text:span><text:soft-page-break/><text:span text:style-name="T25">variabile y potrebbe far sembrare (ingiustamente) che il valore di ritorno sia </text:span><text:span text:style-name="T17">x</text:span><text:span text:style-name="T25">, osservando la linea <text:s/></text:span><text:span text:style-name="T17">y = x</text:span><text:span text:style-name="T25"> (specialmente in una funzione estesa e complicata).</text:span></text:p>
      <text:p text:style-name="P52">L'oscuramento può verificarsi anche per i nomi delle funzioni. Per esempio, il programma seguente tenta di definire una variabile <text:span text:style-name="T14">sin</text:span> che oscura la funzione standard <text:span text:style-name="T14">sin(x)</text:span>. </text:p>
      <text:p text:style-name="AM_5f_TermRientrato">double</text:p>
      <text:p text:style-name="AM_5f_TermRientrato">sin_series (double x)</text:p>
      <text:p text:style-name="AM_5f_TermRientrato">{</text:p>
      <text:p text:style-name="AM_5f_TermRientrato"><text:s text:c="2"/>/* series expansion for small x */</text:p>
      <text:p text:style-name="AM_5f_TermRientrato"><text:s text:c="2"/>double sin = x * (1.0 - x * x / 6.0);</text:p>
      <text:p text:style-name="AM_5f_TermRientrato"><text:s text:c="2"/>return sin;</text:p>
      <text:p text:style-name="AM_5f_TermRientrato">}</text:p>
      <text:p text:style-name="AM_5f_Rientro">Questo errore verrà rilevato dall'opzione '<text:span text:style-name="T14">-Wshadow</text:span>'.</text:p>
      <text:p text:style-name="AM_5f_Standard">'<text:alphabetical-index-mark text:string-value="-Wcast-qual,   opzione che avverte dei qualificatori che rimuovono la conversione di tipo "/><text:span text:style-name="T14">-</text:span><text:alphabetical-index-mark text:string-value="Wcast-qual,   opzione che avvisa circa attributi che rimuovono delle definizioni"/><text:span text:style-name="T14"/><text:span text:style-name="T14">Wcast-qual</text:span>'</text:p>
      <text:p text:style-name="AM_5f_Rientro">Questa opzione segnala i puntatori che sono stati definiti per rimuovere un <text:alphabetical-index-mark text:string-value="attributi,   avviso circa lo scavalcamento da parte di ridefinizioni (cast)"/>attributo dei tipi (<text:span text:style-name="T13">type qualifier</text:span><text:span text:style-name="T25">), come </text:span><text:alphabetical-index-mark text:string-value="const,   avviso circa lo scavalcamento della determinazione dei tipi (cast)"/><text:span text:style-name="T17"/><text:span text:style-name="T17">const</text:span><text:span text:style-name="T25">. Per esempio, la funzione seguente elimina l'attributo </text:span><text:span text:style-name="T17">const</text:span><text:span text:style-name="T25"> dal proprio argomento di inserimento, consentendo di sovrascriverlo:</text:span></text:p>
      <text:p text:style-name="AM_5f_TermRientrato">void</text:p>
      <text:p text:style-name="AM_5f_TermRientrato">f (const char * str)</text:p>
      <text:p text:style-name="AM_5f_TermRientrato">{</text:p>
      <text:p text:style-name="AM_5f_TermRientrato"><text:s text:c="2"/>char * s = (char *)str;</text:p>
      <text:p text:style-name="AM_5f_TermRientrato"><text:s text:c="2"/>s[0] = '\0';</text:p>
      <text:p text:style-name="AM_5f_TermRientrato">}</text:p>
      <text:p text:style-name="AM_5f_Rientro">La modifica dei contenuti originali di <text:span text:style-name="T14">str</text:span> è una violazione delle proprietà di <text:span text:style-name="T14">const</text:span>. L'opzione avviserà circa l'inesatta <text:span text:style-name="T14">definizione</text:span> della variabile <text:span text:style-name="T14">str</text:span> che consente la modifica della stringa.</text:p>
      <text:p text:style-name="AM_5f_Standard">'<text:alphabetical-index-mark text:string-value="-Wwrite-strings,   opzione che avvisa circa le costanti di stringa modificate"/><text:span text:style-name="T14">-</text:span><text:alphabetical-index-mark text:string-value="Wwrite-strings,   opzione che segnala costanti di stringa modificate"/><text:span text:style-name="T14"/><text:span text:style-name="T14">Wwrite-strings</text:span>'</text:p>
      <text:p text:style-name="AM_5f_Rientro">Questa opzione restituisce implicitamente tutte le <text:alphabetical-index-mark text:string-value="costanti,   stringhe delle, avvisi al momento della compilazione"/>stringhe delle costanti definite nel attributo <text:span text:style-name="T14">const</text:span> di un programma, generando un avviso nel momento della compilazione se c'è un tentativo di sovrascriverle. Il risultato della modifica di una costante stringa non viene definita nello standard ANSI/ISO e l'utilizzo di <text:alphabetical-index-mark text:string-value="costanti stringa scrivibili,   disabilitazione"/>costanti stringa scrivibili è sconsigliato nel GCC.</text:p>
      <text:p text:style-name="AM_5f_Standard">'<text:alphabetical-index-mark text:string-value="K&amp;R C,   avvisi di comportamento differente da parte del dialetto C"/><text:span text:style-name="T14"/><text:alphabetical-index-mark text:string-value="-Wtraditional,   opzione che avvisa circa il C tradizionale"/><text:span text:style-name="T14">-</text:span><text:alphabetical-index-mark text:string-value="Wtraditional,   opzione che segnala l'uso del C tradizionale"/><text:span text:style-name="T14"/><text:span text:style-name="T14">Wtraditional</text:span>'</text:p>
      <text:p text:style-name="AM_5f_Rientro">Questa opzione segnala le parti di codice che potrebbero essere interpretate differentemente da un compilatore ANSI/ISO e da uno "tradizionale" pre-ANSI<text:note text:id="ftn11" text:note-class="footnote"><text:note-citation text:label="(5)">(5)</text:note-citation><text:note-body><text:p text:style-name="Footnote"><text:alphabetical-index-mark text:string-value="C tradizionale (K&amp;R),   avvisi di comportamento differente "/>La forma tradizionale del <text:s/>linguaggio C è stata descritta nell'originale manuale di riferimento del C "Il linguaggio di programmazione C" (Prima Edizione) di Kernighan e Ritchie</text:p></text:note-body></text:note>. Qualora il mantenimento <text:soft-page-break/>all'aderenza del software fosse necessaria per individuare se la versione tradizionale o quella ANSI/ISO era stata seguita nel codice originale in base agli avvisi generati da tale opzione.</text:p>
      <text:p text:style-name="AM_5f_Standard">Le opzioni precedenti generano degli avvisi diagnostici, ma permettono alla compilazione di proseguire e produrre un file oggetto o eseguibile. <text:s/>Nel caso di grossi programmi è preferibile l'intercettazione di tutti gli avvisi fermando la compilazione ogni qualvolta che viene emesso un avviso. <text:alphabetical-index-mark text:string-value="avvisi,   mutamento in errori"/><text:alphabetical-index-mark text:string-value="compilazione,   interruzione in caso di avviso"/>L'opzione '<text:alphabetical-index-mark text:string-value="-Werror,   opzione che converte gli avvisi in errori"/><text:span text:style-name="T14">-</text:span><text:alphabetical-index-mark text:string-value="Werror,   opzione che converte  gli avvisi in errori"/><text:span text:style-name="T14"/><text:span text:style-name="T14">Werror</text:span>' cambia il comportamento normale convertendo gli avvisi in errori, fermando la compilazione ogni volta che si verifica un avviso.</text:p>
      <text:list text:style-name="L4" text:continue-numbering="true">
        <text:list-item>
          <text:h text:style-name="P79" text:outline-level="1"><text:alphabetical-index-mark text:string-value="preprocessore,   uso"/>L'uso del preprocessore</text:h>
        </text:list-item>
      </text:list>
      <text:p text:style-name="AM_5f_Standard">Questo capitolo descrive l'utilizzo del preprocessore <text:alphabetical-index-mark text:string-value="cpp,   preprocessore C"/><text:span text:style-name="T14">cpp</text:span> del GNU C, che fa parte del pacchetto GCC. Il preprocessore espande le macro nei file sorgenti prima che vengano compilati. Esso viene invocato ogni volta che GCC elabora un programma C o C++<text:note text:id="ftn12" text:note-class="footnote"><text:note-citation text:label="(1)">(1)</text:note-citation><text:note-body><text:p text:style-name="Footnote">Nelle versioni recenti di GCC il preprocessore è integrato nel compilatore, sebbene sia fornito anche un comando separato <text:span text:style-name="T14">cpp</text:span>.</text:p></text:note-body></text:note>.</text:p>
      <text:list text:style-name="L4" text:continue-numbering="true">
        <text:list-item>
          <text:list text:continue-numbering="true">
            <text:list-item>
              <text:h text:style-name="P115" text:outline-level="2"><text:alphabetical-index-mark text:string-value="definire macro"/><text:alphabetical-index-mark text:string-value="macro,   definizione nel preprocessore"/>Definire delle macro</text:h>
            </text:list-item>
          </text:list>
        </text:list-item>
      </text:list>
      <text:p text:style-name="AM_5f_Standard">Il programma seguente dimostra l'uso più comune del preprocessore del C. Esso utilizza <text:alphabetical-index-mark text:string-value="#ifdef,   direttiva del preprocessore"/><text:span text:style-name="T14">#ifdef</text:span> condizionale del preprocessore per controllare se è stata definita una macro. </text:p>
      <text:p text:style-name="AM_5f_Standard">Quando è stata definita una macro, il preprocessore include il codice corrispondente sino al comando di chiusura <text:span text:style-name="T14">#endif</text:span>. In questo esempio la macro che viene controllata si chiama <text:span text:style-name="T14">TEST</text:span> e la parte condizionale del codice sorgente è un'istruzione <text:span text:style-name="T14">printf</text:span> che stampa il messaggio "<text:span text:style-name="T14">Test mode</text:span>":</text:p>
      <text:p text:style-name="AM_5f_Term">#include &lt;stdio.h&gt;</text:p>
      <text:p text:style-name="AM_5f_Term">int</text:p>
      <text:p text:style-name="AM_5f_Term">main (void)</text:p>
      <text:p text:style-name="AM_5f_Term">{</text:p>
      <text:p text:style-name="AM_5f_Term">#ifdef TEST</text:p>
      <text:p text:style-name="AM_5f_Term"><text:s text:c="2"/>printf ("Test mode\n");</text:p>
      <text:p text:style-name="AM_5f_Term">#endif</text:p>
      <text:p text:style-name="AM_5f_Term"><text:s text:c="2"/>printf ("Running...\n");</text:p>
      <text:p text:style-name="AM_5f_Term"><text:s text:c="2"/>return 0;</text:p>
      <text:p text:style-name="AM_5f_Term">}</text:p>
      <text:p text:style-name="AM_5f_Standard">L'opzione di <text:span text:style-name="T14">gcc</text:span> '<text:alphabetical-index-mark text:string-value="-D,   opzione che definisce delle macro"/><text:span text:style-name="T14">-D</text:span><text:span text:style-name="T15">NOME</text:span><text:span text:style-name="T25">' definisce una macro </text:span><text:span text:style-name="T17">NOME</text:span><text:span text:style-name="T25"> del preprocessore da linea di comando. <text:s/>Se il programma precedente viene compilato con l'opzione a linea di comando '</text:span><text:span text:style-name="T17">-DTEST</text:span><text:span text:style-name="T25">', la macro </text:span><text:span text:style-name="T17">TEST</text:span><text:span text:style-name="T25"> verrà definita e il relativo eseguibile stamperà entrambi i messaggi:</text:span></text:p>
      <text:p text:style-name="AM_5f_Term">$ gcc -Wall -DTEST dtest.c</text:p>
      <text:p text:style-name="AM_5f_Term">$ ./a.out</text:p>
      <text:p text:style-name="AM_5f_Term"><text:soft-page-break/>Test mode</text:p>
      <text:p text:style-name="AM_5f_Term">Running...</text:p>
      <text:p text:style-name="AM_5f_Standard">Se lo stesso programma viene compilato senza l'opzione '<text:span text:style-name="T14">-D</text:span>', allora il messaggio "<text:span text:style-name="T14">Test mode</text:span>" viene omesso <text:s/>dal codice sorgente dopo il preprocessamento e l'eseguibile finale non include il codice <text:s/>attinente:</text:p>
      <text:p text:style-name="AM_5f_Term">$ gcc -Wall dtest.c</text:p>
      <text:p text:style-name="AM_5f_Term">$ ./a.out</text:p>
      <text:p text:style-name="AM_5f_Term">Running...</text:p>
      <text:p text:style-name="P57">Le macro in genere non sono definite, a meno che non vengano specificate nella linea di comando con l'opzione '<text:span text:style-name="T14">-</text:span><text:alphabetical-index-mark text:string-value="D,   opzione che definisce macro"/><text:span text:style-name="T14"/><text:span text:style-name="T14">D</text:span>' o in un file sorgente (o file di intestazione di librerie) con <text:alphabetical-index-mark text:string-value="#define,   direttiva del preprocessore" text:main-entry="true"/><text:span text:style-name="T14">#define</text:span>. <text:alphabetical-index-mark text:string-value="macro del preprocessore,   valore predefinito delle"/>Alcune macro vengono <text:alphabetical-index-mark text:string-value="macro predefinite"/>definite automaticamente dal compilatore; queste usano normalmente uno <text:alphabetical-index-mark text:string-value="spazio dei nomi (namespace),   prefisso riservato al preprocessore"/><text:span text:style-name="T46">spazio dei nomi </text:span>(<text:span text:style-name="T13">namespace</text:span><text:span text:style-name="T25">) riservato, iniziante con un prefisso di due tratti di sottolineatura '</text:span><text:span text:style-name="T17">__</text:span><text:span text:style-name="T25">'. L'insieme completo delle </text:span><text:alphabetical-index-mark text:string-value="macro,   predefinite"/><text:span text:style-name="T25"/><text:span text:style-name="T25">macro predefinite può essere elencato avviando il preprocessore GNU </text:span><text:span text:style-name="T17">cpp</text:span><text:span text:style-name="T25"> con l'opzione '</text:span><text:alphabetical-index-mark text:string-value="-dM,   opzione che elenca le macro predefinite"/><text:span text:style-name="T17"/><text:alphabetical-index-mark text:string-value="dM,   opzione che elenca macro predefinite"/><text:span text:style-name="T17"/><text:span text:style-name="T17">-dM</text:span><text:span text:style-name="T25">' in un file vuoto:</text:span></text:p>
      <text:p text:style-name="AM_5f_Term">$ cpp -dM /dev/null</text:p>
      <text:p text:style-name="AM_5f_Term">#define __i386__ 1</text:p>
      <text:p text:style-name="AM_5f_Term">#define __i386 1</text:p>
      <text:p text:style-name="AM_5f_Term">#define i386 1</text:p>
      <text:p text:style-name="AM_5f_Term">#define __unix 1</text:p>
      <text:p text:style-name="AM_5f_Term">#define __unix__ 1</text:p>
      <text:p text:style-name="AM_5f_Term">#define __ELF__ 1</text:p>
      <text:p text:style-name="AM_5f_Term">#define unix 1</text:p>
      <text:p text:style-name="AM_5f_Term">.......</text:p>
      <text:p text:style-name="AM_5f_Standard">Notate che questa lista comprende un esiguo numero di <text:alphabetical-index-mark text:string-value="macro predefinite dello specifico sistema"/>macro dello specifico sistema e definite da <text:span text:style-name="T14">gcc</text:span> senza ricorrere al prefisso del doppio sottolineato. Queste macro non standard possono essere disabilitate con l'opzione '<text:span text:style-name="T14">-ansi</text:span>' di <text:span text:style-name="T14">gcc</text:span>.</text:p>
      <text:list text:style-name="L4" text:continue-numbering="true">
        <text:list-item>
          <text:list text:continue-numbering="true">
            <text:list-item>
              <text:h text:style-name="P115" text:outline-level="2"><text:alphabetical-index-mark text:string-value="valore,   di una macro"/><text:alphabetical-index-mark text:string-value="macro   definita con un valore"/>Macro con valori</text:h>
            </text:list-item>
          </text:list>
        </text:list-item>
      </text:list>
      <text:p text:style-name="AM_5f_Standard">In aggiunta all'essere definita, una macro po' essere attribuito un valore concreto. Tale valore viene inserito nel codice sorgente in ogni posto dove compare la macro. Il programma seguente usa una macro <text:span text:style-name="T14">NUM</text:span> per rappresentare un numero da stampare:</text:p>
      <text:p text:style-name="AM_5f_Term">#include &lt;stdio.h&gt;</text:p>
      <text:p text:style-name="AM_5f_Term">int</text:p>
      <text:p text:style-name="AM_5f_Term">main (void)</text:p>
      <text:p text:style-name="AM_5f_Term">{</text:p>
      <text:p text:style-name="AM_5f_Term"><text:s text:c="2"/>printf("NUM vale %d\n", NUM);</text:p>
      <text:p text:style-name="AM_5f_Term"><text:soft-page-break/><text:s text:c="2"/>return 0;</text:p>
      <text:p text:style-name="AM_5f_Term">}</text:p>
      <text:p text:style-name="AM_5f_Standard">Osservate che le macro non vengono espanse all'interno delle stringhe: solo la ricorrenza di <text:span text:style-name="T14">NUM</text:span> fuori della stringa viene sostituita dal preprocessore.</text:p>
      <text:p text:style-name="AM_5f_Standard">Per definire una macro con un valore, l'opzione a linea di comando '<text:span text:style-name="T14">-D</text:span>' può essere usata nella forma '<text:span text:style-name="T14">-D</text:span><text:span text:style-name="T15">NOME</text:span><text:span text:style-name="T17">=</text:span><text:span text:style-name="T15">VALORE</text:span><text:span text:style-name="T25">'. Per esempio, la seguente linea di comando definisce </text:span><text:span text:style-name="T17">NUM</text:span><text:span text:style-name="T25"> con il valore di </text:span><text:span text:style-name="T17">100</text:span><text:span text:style-name="T25"> quando si compila il programma qui sotto:</text:span></text:p>
      <text:p text:style-name="AM_5f_Term">$ gcc -Wall -DNUM=100 dtestval.c</text:p>
      <text:p text:style-name="AM_5f_Term">$ ./a.out</text:p>
      <text:p text:style-name="AM_5f_Term">NUM vale 100</text:p>
      <text:p text:style-name="AM_5f_Standard">Questo esempio utilizza un numero, ma una macro può assumere dei valori in ogni forma. Qualsiasi sia il valore di una macro, esso viene inserito direttamente nel codice sorgente nel punto in cui si presenta il nome della macro. Per esempio, la seguente definizione espande le chiamate a <text:span text:style-name="T14">NUM</text:span> a <text:span text:style-name="T14">2+2</text:span> durante il preprocessamento:</text:p>
      <text:p text:style-name="AM_5f_Term">$ gcc -Wall -DNUM="2+2" dtestval.c</text:p>
      <text:p text:style-name="AM_5f_Term">$ ./a.out</text:p>
      <text:p text:style-name="AM_5f_Term">NUM vale 4</text:p>
      <text:p text:style-name="AM_5f_Standard">Dopo che il preprocessore ha eseguito la sostituzione NUM <text:span text:style-name="T36">↦</text:span><text:span text:style-name="T8"> 2+2, ciò equivale a compilare il seguente programma:</text:span></text:p>
      <text:p text:style-name="AM_5f_Term">#include &lt;stdio.h&gt;</text:p>
      <text:p text:style-name="AM_5f_Term">int</text:p>
      <text:p text:style-name="AM_5f_Term">main (void)</text:p>
      <text:p text:style-name="AM_5f_Term">{</text:p>
      <text:p text:style-name="AM_5f_Term"><text:s text:c="2"/>printf("NUM vale %d\n", 2+2);</text:p>
      <text:p text:style-name="AM_5f_Term"><text:s text:c="2"/>return 0;</text:p>
      <text:p text:style-name="AM_5f_Term">}</text:p>
      <text:p text:style-name="AM_5f_Standard">Notate che è buona idea circondare le macro con delle parentesi ogni volta che fanno parte di un'espressione. Per esempio, il programma seguente utilizza delle parentesi per garantire le <text:alphabetical-index-mark text:string-value="precedenze,   quando si usa il preprocessore"/>precedenze corrette alla moltiplicazione <text:span text:style-name="T14">10*NUM</text:span>:</text:p>
      <text:p text:style-name="AM_5f_Term">#include &lt;stdio.h&gt;</text:p>
      <text:p text:style-name="AM_5f_Term">int</text:p>
      <text:p text:style-name="AM_5f_Term">main (void)</text:p>
      <text:p text:style-name="AM_5f_Term">{</text:p>
      <text:p text:style-name="AM_5f_Term"><text:s text:c="2"/>printf ("Dieci volte NUM vale %d\n", 10 * (NUM));</text:p>
      <text:p text:style-name="AM_5f_Term"><text:s text:c="2"/>return 0;</text:p>
      <text:p text:style-name="AM_5f_Term">}</text:p>
      <text:p text:style-name="AM_5f_Standard"><text:soft-page-break/>Con tali parentesi si ottengono i risultati attesi dopo aver compilato con la stessa linea di comando come segue:</text:p>
      <text:p text:style-name="AM_5f_Term">$ gcc -Wall -DNUM="2+2" dtestmul10.c</text:p>
      <text:p text:style-name="AM_5f_Term">$ ./a.out</text:p>
      <text:p text:style-name="AM_5f_Term">Dieci volte NUM vale 40</text:p>
      <text:p text:style-name="AM_5f_Standard">Senza parentesi, il programma avrebbe generato il valore 22 basandosi sulla formula letterale dell'espressione <text:span text:style-name="T14">10*2+2=22</text:span>, in luogo del desiderato valore <text:span text:style-name="T14">10*(2+2)=40</text:span>.</text:p>
      <text:p text:style-name="AM_5f_Standard">Quando una <text:alphabetical-index-mark text:string-value="macro,   valore predefinito della"/>macro viene definita con '<text:span text:style-name="T14">-D</text:span>' soltanto, <text:span text:style-name="T14">gcc</text:span> usa un <text:alphabetical-index-mark text:string-value="valore predefinito,   di macro create con &quot;-D&quot;"/>valore predefinito pari a <text:span text:style-name="T14">1</text:span>. Per esempio, compilando l'originale file di prova con l'opzione '<text:span text:style-name="T14">-DNUM</text:span>' si genera un eseguibile che produce i seguenti risultati;</text:p>
      <text:p text:style-name="AM_5f_Term">$ gcc -Wall -DNUM dtestval.c</text:p>
      <text:p text:style-name="AM_5f_Term">$ ./a.out</text:p>
      <text:p text:style-name="AM_5f_Term">NUM vale 1</text:p>
      <text:p text:style-name="AM_5f_Standard"><text:alphabetical-index-mark text:string-value="macro indefinita,   paragonata ad una macro vuota"/>Una <text:alphabetical-index-mark text:string-value="macro vuota,   in confronto alla macro indefinita"/>macro può essere definita con un valore nullo usando le <text:alphabetical-index-mark text:string-value="virgolette,   per definire una macro vuota"/>virgolette nella linea di comando, <text:span text:style-name="T14">-D</text:span><text:span text:style-name="T15">NOME</text:span><text:span text:style-name="T17">=""</text:span><text:span text:style-name="T25">. Tale macro viene ancora trattata come </text:span><text:span text:style-name="T13">definita</text:span><text:span text:style-name="T25"> dalle direttive condizionali tipo </text:span><text:span text:style-name="T17">#ifdef</text:span><text:span text:style-name="T25">, ma non espande nulla.</text:span></text:p>
      <text:p text:style-name="P10">Una macro contenente virgolette può essere definita tramite i caratteri delle <text:alphabetical-index-mark text:string-value="virgolettatura di shell"/>virgolette munite di ESC [\] della shell. Per esempio, l'opzione a linea di comando <text:span text:style-name="T14">-D</text:span><text:span text:style-name="T15">MESSAGGIO</text:span><text:span text:style-name="T14">="\"Ciao, Mondo!\""</text:span> definisce una macro<text:span text:style-name="T13"> </text:span><text:span text:style-name="T14">MESSAGGIO</text:span><text:span text:style-name="T13"> </text:span>che si estende alla sequenza di caratteri "<text:span text:style-name="T14">Ciao, Mondo!</text:span>". Per una spiegazione sui tipi diversi di virgolettature e di caratteri ESC utilizzati nella shell date un occhiata al "<text:span text:style-name="T13">GNU Bash Reference Manual</text:span>", [Ulteriori letture], pagina <text:reference-ref text:reference-format="page" text:ref-name="ultletture">93</text:reference-ref>.</text:p>
      <text:list text:style-name="L4" text:continue-numbering="true">
        <text:list-item>
          <text:list text:continue-numbering="true">
            <text:list-item>
              <text:h text:style-name="P115" text:outline-level="2"><text:alphabetical-index-mark text:string-value="preprocessamento,   file sorgenti"/>Preprocessamento dei file sorgenti</text:h>
            </text:list-item>
          </text:list>
        </text:list-item>
      </text:list>
      <text:p text:style-name="AM_5f_Standard">E' possibile riscontrare direttamente l'effetto del preprocessore sui file sorgenti usando l'opzione '<text:alphabetical-index-mark text:string-value="-E,   opzione che preprocessa i file sorgente"/><text:span text:style-name="T14">-</text:span><text:alphabetical-index-mark text:string-value="E,   opzione di preprocessamento dei file sorgente"/><text:span text:style-name="T14"/><text:span text:style-name="T14">E</text:span>' <text:s/>di <text:span text:style-name="T14">gcc</text:span>. Per esempio il file successivo definisce ed usa una macro <text:span text:style-name="T14">TEST</text:span>:</text:p>
      <text:p text:style-name="AM_5f_Term">#define TEST "Ciao, Mondo!"</text:p>
      <text:p text:style-name="AM_5f_Term">const char str[] = TEST;</text:p>
      <text:p text:style-name="AM_5f_Standard">Se il file si chiama '<text:span text:style-name="T14">test.c</text:span>', l'effetto del preprocessore può essere visto con la seguente linea di comando:</text:p>
      <text:p text:style-name="AM_5f_Term">$ gcc -E test.c</text:p>
      <text:p text:style-name="AM_5f_Term"># 1 "test.c"</text:p>
      <text:p text:style-name="AM_5f_Term"/>
      <text:p text:style-name="AM_5f_Term">const char str[] = "Ciao, Mondo!" ;</text:p>
      <text:p text:style-name="AM_5f_Standard">L'opzione '<text:span text:style-name="T14">-E</text:span>' costringe <text:span text:style-name="T14">gcc</text:span> ad avviare il preprocessore, <text:s/>a mostrare i risultati espansi ed infine a terminare senza compilazione del codice sorgente. Il valore della macro TEST viene sostituito <text:soft-page-break/>direttamente all'uscita, producendo la sequenza di caratteri <text:s/><text:span text:style-name="T14">const char str[] = "Ciao, </text:span><text:span text:style-name="T14">Mondo!" ;</text:span>.</text:p>
      <text:p text:style-name="AM_5f_Standard">Il preprocessore inserisce pure <text:span text:style-name="T46">linee che registrano il file sorgente ed i </text:span><text:alphabetical-index-mark text:string-value="numero di linea,   registrati nei file preprocessati"/><text:span text:style-name="T46"/><text:span text:style-name="T46">numeri</text:span> di linea nella forma <text:span text:style-name="T15"># numero-linea "file-sorgente"</text:span>, <text:s/>per aiutare nella fase di ricerca degli errori e permette al compilatore di inviare messaggi d'errore che si riferiscono a questa informazione. Tali linee non influenzano il programma stesso.</text:p>
      <text:p text:style-name="AM_5f_Standard">L'abilità di esaminare i file sorgenti preprocessati può essere utile per esaminare gli effetti dei file d'intestazione <text:s/>di sistema e per trovare le dichiarazioni delle funzioni. Il programma seguente include il file di intestazione "stdio.h" per ottenere la dichiarazione della funzione <text:span text:style-name="T14">printf</text:span>:</text:p>
      <text:p text:style-name="AM_5f_Term">#include &lt;stdio.h&gt;</text:p>
      <text:p text:style-name="AM_5f_Term">int</text:p>
      <text:p text:style-name="AM_5f_Term">main (void)</text:p>
      <text:p text:style-name="AM_5f_Term">{</text:p>
      <text:p text:style-name="AM_5f_Term"><text:s text:c="2"/>printf ("Ciao, Mondo!\n");</text:p>
      <text:p text:style-name="AM_5f_Term"><text:s text:c="2"/>return 0;</text:p>
      <text:p text:style-name="AM_5f_Term">}</text:p>
      <text:p text:style-name="AM_5f_Standard">E' possibile vedere le dichiarazioni dell'incluso file di intestazione preprocessando il file con <text:span text:style-name="T14">gcc -E:</text:span></text:p>
      <text:p text:style-name="P38">$ gcc -E ciao.c</text:p>
      <text:p text:style-name="AM_5f_Standard">In un sistema GNU ciò produce un risultato simile al seguente:</text:p>
      <text:p text:style-name="AM_5f_Term"># 1 "ciao.c"</text:p>
      <text:p text:style-name="AM_5f_Term"># 1 "/usr/include/stdio.h" 1 3</text:p>
      <text:p text:style-name="AM_5f_Term"/>
      <text:p text:style-name="AM_5f_Term">extern FILE *stdin;</text:p>
      <text:p text:style-name="AM_5f_Term">extern FILE *stdout;</text:p>
      <text:p text:style-name="AM_5f_Term">extern FILE *stderr;</text:p>
      <text:p text:style-name="AM_5f_Term"/>
      <text:p text:style-name="AM_5f_Term">extern int fprintf (FILE * __stream,</text:p>
      <text:p text:style-name="AM_5f_Term"><text:s text:c="26"/>const char * __format, ...) ;</text:p>
      <text:p text:style-name="AM_5f_Term">extern int printf (const char * __format, ...) ;</text:p>
      <text:p text:style-name="AM_5f_Term"/>
      <text:p text:style-name="AM_5f_Term"><text:s/><text:span text:style-name="T4">[ ... additional declarations ... ]</text:span></text:p>
      <text:p text:style-name="AM_5f_Term"/>
      <text:p text:style-name="AM_5f_Term"># 1 "ciao.c" 2</text:p>
      <text:p text:style-name="AM_5f_Term"/>
      <text:p text:style-name="AM_5f_Term">int</text:p>
      <text:p text:style-name="AM_5f_Term"><text:soft-page-break/>main (void)</text:p>
      <text:p text:style-name="AM_5f_Term">{</text:p>
      <text:p text:style-name="AM_5f_Term"><text:s text:c="3"/>printf ("Ciao, Mondo!\n");</text:p>
      <text:p text:style-name="AM_5f_Term"><text:s text:c="3"/>return 0;</text:p>
      <text:p text:style-name="AM_5f_Term">}</text:p>
      <text:p text:style-name="AM_5f_Standard"><text:alphabetical-index-mark text:string-value="file preprocessati,   mantenimento"/><text:alphabetical-index-mark text:string-value="file temporanei,   conservazione"/>I file di intestazione di sistema preprocessati normalmente generano dati in quantità. Questi possono essere essere dirottati verso un file oppure salvati più opportunamente usando l'opzione di <text:span text:style-name="T14">gcc</text:span> '<text:alphabetical-index-mark text:string-value="-save-temps,   opzione che mantiene i file intermedi"/><text:span text:style-name="T14">-</text:span><text:alphabetical-index-mark text:string-value="save-temps,   opzione per conservare i file intermedi"/><text:span text:style-name="T14"/><text:span text:style-name="T14">save-temps</text:span>':</text:p>
      <text:p text:style-name="AM_5f_Term">$ gcc -c -save-temps ciao.c</text:p>
      <text:p text:style-name="P44">Dopo aver dato questo comando, i <text:alphabetical-index-mark text:string-value="file intermedi,   tenuta"/>dati in uscita del preprocessamento saranno <text:s/>disponibili nel file '<text:span text:style-name="T14">ciao.i</text:span><text:span text:style-name="T18">'</text:span>. L'opzione '<text:span text:style-name="T14">-save-temps</text:span>' salva pure i file <text:s/>'<text:span text:style-name="T14">.s</text:span>' dell'assembly e i file oggetto '<text:span text:style-name="T14">.o</text:span>' oltre ai file '<text:span text:style-name="T14">.i</text:span>' del preprocessamento.</text:p>
      <text:list text:style-name="L4" text:continue-numbering="true">
        <text:list-item>
          <text:h text:style-name="P79" text:outline-level="1"><text:reference-mark text:name="cap5"/><text:alphabetical-index-mark text:string-value="compilare per scoprire gli errori"/>Compilare per scoprire gli errori</text:h>
        </text:list-item>
      </text:list>
      <text:p text:style-name="AM_5f_Standard">Normalmente un file eseguibile non contiene alcun riferimento al codice sorgente del programma originale, come ad esempio nomi di variabile o numeri di riga: il file eseguibile è semplicemente la sequenza di istruzioni in codice macchina prodotte dal compilatore. Ciò è insufficiente per la caccia agli errori dal momento che non esiste un modo semplice per trovare la causa di un errore se il programma si impianta.</text:p>
      <text:p text:style-name="AM_5f_Standard">GCC mette a disposizione l'opzione di debug '<text:alphabetical-index-mark text:string-value="-g,   opzione che abilita la ricerca degli errori"/><text:span text:style-name="T14">-</text:span><text:alphabetical-index-mark text:string-value="g,   opzione che abilita la ricerca degli errori"/><text:span text:style-name="T14"/><text:span text:style-name="T14">g</text:span>' per conservare delle informazioni di ricerca degli errori aggiuntive nei file oggetto ed eseguibili. Queste informazioni di individuazione degli errori permettono di essere ritrovate da una specifica istruzione della macchina ad una corrispondente linea nel file sorgente originale. Essa permette pure l'esecuzione di un programma in modo che sia tracciato in un debugger, come <text:s/>il <text:alphabetical-index-mark text:string-value="gdb,   debugger (cacciatore di errori) GNU"/>debugger GNU <text:alphabetical-index-mark text:string-value="errori,   ricerca con gdb"/><text:span text:style-name="T14">gdb</text:span> (per maggiori informazioni, v. "<text:span text:style-name="T13">Debugging with GDB:The GNU Source-Level Debugger</text:span><text:span text:style-name="T25">", [Ulteriori letture], </text:span>pagina <text:reference-ref text:reference-format="page" text:ref-name="ultletture">93</text:reference-ref>)<text:span text:style-name="T25">. L'uso di un debugger permette anche di esaminare i valori delle variabili mentre sta girando il programma.</text:span></text:p>
      <text:p text:style-name="P10">L'opzione di debug funziona conservando i nomi delle funzioni e delle variabili (e tutti i riferimenti ad esse), con i loro corrispondenti numeri di linea del codice sorgente, in una <text:alphabetical-index-mark text:string-value="eseguibili,   tabella dei simboli all'interno"/><text:span text:style-name="T13"/><text:alphabetical-index-mark text:string-value="tabella dei simboli"/><text:span text:style-name="T13">tabella dei simboli</text:span> in file oggetto ed eseguibili.</text:p>
      <text:list text:style-name="L4" text:continue-numbering="true">
        <text:list-item>
          <text:list text:continue-numbering="true">
            <text:list-item>
              <text:h text:style-name="P115" text:outline-level="2"><text:alphabetical-index-mark text:string-value="esame dei file core"/><text:alphabetical-index-mark text:string-value="core,   file per esaminare un blocco di sistema"/>Esame dei file core</text:h>
            </text:list-item>
          </text:list>
        </text:list-item>
      </text:list>
      <text:p text:style-name="AM_5f_Standard">In aggiunta alla possibilità di far girare un programma con il debugger, un'altra utile applicazione dell'opzione '<text:span text:style-name="T14">-g</text:span>' è quella di scoprire le circostanze per cui un programma si blocca.</text:p>
      <text:p text:style-name="AM_5f_Standard"><text:alphabetical-index-mark text:string-value="chiusura,   anormale (creazione core)"/><text:alphabetical-index-mark text:string-value="blocchi dei programmi,   salvataggi nel file core"/>Quando un programma si chiude in modo anormale il sistema operativo può scrivere un <text:alphabetical-index-mark text:string-value="blocchi,   salvati nel file core"/><text:span text:style-name="T13">core file</text:span><text:span text:style-name="T25">, normalmente chiamato 'core', che contiene lo stato della memoria del programma al momento del blocco. Combinato con le informazioni derivanti dalla tabella dei simboli prodotta dall'opzione '</text:span><text:span text:style-name="T17">-g</text:span><text:span text:style-name="T25">', il file </text:span><text:span text:style-name="T13">core</text:span><text:span text:style-name="T25"> può essere utilizzato per trovare la linea dove il programma si è fermato ed i valori delle sue variabili in quel punto.</text:span></text:p>
      <text:p text:style-name="P10">Ciò è utile sia durante lo sviluppo del software, sia durante la <text:alphabetical-index-mark text:string-value="messa in funzione,   opzioni per la"/>messa in funzione di quest'ultimo: permette infatti di indagare sui problemi nel momento in cui un programma si è bloccato "sul campo".</text:p>
      <text:p text:style-name="P10">Qui c'è un semplice programma contenente un <text:alphabetical-index-mark text:string-value="errore,   esempio di"/>errore di invalido accesso alla memoria , che noi useremo per generare un file <text:span text:style-name="T13">core</text:span>:</text:p>
      <text:p text:style-name="AM_5f_Term"><text:soft-page-break/>int a (int *p);</text:p>
      <text:p text:style-name="AM_5f_Term"/>
      <text:p text:style-name="AM_5f_Term">int</text:p>
      <text:p text:style-name="AM_5f_Term">main (void)</text:p>
      <text:p text:style-name="AM_5f_Term">{</text:p>
      <text:p text:style-name="AM_5f_Term"><text:s text:c="3"/>int *p = 0; <text:s text:c="2"/>/* null pointer */</text:p>
      <text:p text:style-name="AM_5f_Term"><text:s text:c="2"/>return a (p);</text:p>
      <text:p text:style-name="AM_5f_Term">}</text:p>
      <text:p text:style-name="AM_5f_Term"/>
      <text:p text:style-name="AM_5f_Term">int</text:p>
      <text:p text:style-name="AM_5f_Term">a (int *p)</text:p>
      <text:p text:style-name="AM_5f_Term">{</text:p>
      <text:p text:style-name="AM_5f_Term"><text:s text:c="2"/>int y = *p;</text:p>
      <text:p text:style-name="AM_5f_Term"><text:s text:c="2"/>return y;</text:p>
      <text:p text:style-name="AM_5f_Term">}</text:p>
      <text:p text:style-name="AM_5f_Standard">Il programma cerca di <text:alphabetical-index-mark text:string-value="dereferenziamento,   puntatore nullo"/>dereferenziare un <text:alphabetical-index-mark text:string-value="puntatore nullo,   tentativo di direferimento"/>puntatore nullo <text:span text:style-name="T14">p</text:span>, che costituisce una operazione non consentita. Nella maggioranza dei sistemi ciò determina un blocco<text:note text:id="ftn13" text:note-class="footnote"><text:note-citation text:label="(1)">(1)</text:note-citation><text:note-body><text:p text:style-name="Footnote">Storicamente, un puntatore nullo tipicamente corrisponde alla locazione di memoria 0, che normalmente è riservata al kernel del sistema operativo e non è accessibile da parte dei programmi degli utenti.</text:p></text:note-body></text:note>.</text:p>
      <text:p text:style-name="AM_5f_Standard"><text:s/>Per essere più tardi in grado di scoprire la <text:s/>causa del <text:s/>blocco, dobbiamo compilare il programma con <text:s/>l'opzione '<text:span text:style-name="T14">-g</text:span><text:span text:style-name="T2">':</text:span></text:p>
      <text:p text:style-name="P38">$ gcc -Wall -g null.c</text:p>
      <text:p text:style-name="AM_5f_Standard">Notate che un puntatore nullo causerà un problema solo durante l'esecuzione, cosicché l'opzione '<text:span text:style-name="T14">-Wall</text:span><text:span text:style-name="T2">' non produce alcun avvertimento.</text:span></text:p>
      <text:p text:style-name="P3">Far funzionare il file eseguibile in un sistema x86 GNU/Linux costringerà il sistema operativo a terminare il programma in modo anormale:</text:p>
      <text:p text:style-name="AM_5f_Term">$ ./a.out</text:p>
      <text:p text:style-name="AM_5f_Term"><text:alphabetical-index-mark text:string-value="segmentation fault,   messaggio d'errore"/>Segmentation fault (core dumped)</text:p>
      <text:p text:style-name="AM_5f_Standard">Ogni volta che appare il messaggio ' <text:span text:style-name="T14">core dumped</text:span>', il sistema operativo dovrebbe produrre un file chiamato '<text:alphabetical-index-mark text:string-value="core,   file per ricercare errori con gdb"/><text:span text:style-name="T14">core</text:span>' nella directory corrente<text:note text:id="ftn14" text:note-class="footnote"><text:note-citation text:label="(2)">(2)</text:note-citation><text:note-body><text:p text:style-name="Footnote">Alcuni sistemi, come FreeBSD e Solaris, possono essere anche configurati per scrivere file <text:span text:style-name="T13">core</text:span><text:span text:style-name="T25"> in specifiche directory, ad es. '</text:span><text:span text:style-name="T17">/var/coredumps/</text:span><text:span text:style-name="T25">', utilizzando i comandi </text:span><text:span text:style-name="T17">sysctl</text:span><text:span text:style-name="T25"> o </text:span><text:span text:style-name="T17">coreadm</text:span><text:span text:style-name="T25">.</text:span></text:p></text:note-body></text:note>. Questo file <text:span text:style-name="T13">core</text:span><text:span text:style-name="T25"> contiene una copia completa delle pagine di memoria usate dal programma al momento in cui è stato terminato. Incidentalmente, il termine </text:span><text:span text:style-name="T13">segmentation fault</text:span><text:span text:style-name="T25"> (errore di segmentazione) si riferisce al fatto che il programma ha tentato di accedere ad un "segmento" di memoria riservato al di fuori dell'area di memoria che era stata allocata ad esso.</text:span></text:p>
      <text:p text:style-name="P10">Alcuni sistemi sono configurati in partenza in modo da non scrivere i file <text:span text:style-name="T13">core</text:span>, dal momento che i file potrebbero essere grandi e potrebbero riempire rapidamente o spazio disponibile su disco in un <text:soft-page-break/>sistema. Nella shell <text:span text:style-name="T13">GNU Bash</text:span> il comando <text:alphabetical-index-mark text:string-value="ulimit,   comando"/><text:span text:style-name="T14">ulimit -c</text:span> controlla la dimensione massima dei file <text:span text:style-name="T13">core</text:span>. Se il limite dimensionale è zero, <text:alphabetical-index-mark text:string-value="core,   mancata generazione del "/>non vengono generati file <text:span text:style-name="T13">core</text:span>. Il limite dimensionale corrente può essere mostrato battendo il comando seguente:</text:p>
      <text:p text:style-name="P41">$ ulimit -c</text:p>
      <text:p text:style-name="P41">0</text:p>
      <text:p text:style-name="AM_5f_Standard">Se il risultato è 0, come apparso sopra, allora può essere aumentato con il seguente comando per permettere la scrittura di file <text:span text:style-name="T13">core</text:span><text:span text:style-name="T25"> di qualsiasi dimensione</text:span><text:span text:style-name="T25"><text:note text:id="ftn15" text:note-class="footnote"><text:note-citation text:label="(3)">(3)</text:note-citation><text:note-body><text:p text:style-name="Footnote">Questo esempio usa il comando <text:span text:style-name="T14">ulimit</text:span> della shell GNU Bash. In altri sistemi l'utilizzo del comando <text:span text:style-name="T14">ulimit</text:span><text:span text:style-name="T2"> può variare oppure avere un nome diverso (la shell </text:span><text:alphabetical-index-mark text:string-value="tcsh,   comando limit"/><text:span text:style-name="T14"/><text:span text:style-name="T14">tcsh</text:span><text:span text:style-name="T2"> usa invece il comando</text:span><text:span text:style-name="T14"> limit</text:span><text:span text:style-name="T2">). Il limite dimensionale dei file </text:span><text:span text:style-name="T4">core</text:span><text:span text:style-name="T6"> può essere anche definito con uno specifico valore in kilobyte.</text:span><text:span text:style-name="T14"> </text:span></text:p></text:note-body></text:note></text:span><text:span text:style-name="T25">:</text:span></text:p>
      <text:p text:style-name="AM_5f_Term">$ ulimit -c unlimited</text:p>
      <text:p text:style-name="AM_5f_Standard">Osservate che questa impostazione si applica solo alla shell corrente. Per definire il limite per sessioni future il comando dovrebbe essere collocato in un appropriato file di login, come '<text:span text:style-name="T14">.</text:span><text:alphabetical-index-mark text:string-value="bash_profile, file,   impostazioni avvio sessione"/><text:span text:style-name="T14"/><text:span text:style-name="T14">bash_profile</text:span>' nella shell GNU Bash.</text:p>
      <text:p text:style-name="AM_5f_Standard">I file <text:span text:style-name="T13">core</text:span><text:span text:style-name="T25"> possono essere caricati nel GNU Debugger </text:span><text:alphabetical-index-mark text:string-value="gdb,   scoprire gli errori nel file core con"/><text:span text:style-name="T17"/><text:span text:style-name="T17">gdb</text:span><text:span text:style-name="T25"> con il comando seguente:</text:span></text:p>
      <text:p text:style-name="AM_5f_Term">$ gdb EXECUTABLE-FILE CORE-FILE</text:p>
      <text:p text:style-name="AM_5f_Standard">Notate che per l'eliminazione degli errori (<text:span text:style-name="T13">debugging</text:span><text:span text:style-name="T25">) sono richiesti sia l'eseguibile originale, sia il file </text:span><text:span text:style-name="T13">core</text:span><text:span text:style-name="T25">: è impossibile, infatti, correggere un file </text:span><text:span text:style-name="T13">core</text:span><text:span text:style-name="T25"> senza l'eseguibile corrispondente. In questo <text:s/>esempio, noi possiamo caricare l'eseguibile ed il file </text:span><text:span text:style-name="T13">core</text:span><text:span text:style-name="T25"> con il comando:</text:span></text:p>
      <text:p text:style-name="AM_5f_Term">$ gdb a.out core</text:p>
      <text:p text:style-name="AM_5f_Standard">Il programma di correzione (<text:span text:style-name="T13">debugger</text:span><text:span text:style-name="T25">) immediatamente inizia a stampare le informazioni di diagnostica e mostra un listato della linea dove il programma si è impiantato (linea 13):</text:span></text:p>
      <text:p text:style-name="AM_5f_Term">$ gdb a.out core</text:p>
      <text:p text:style-name="AM_5f_Term">Core was generated by `./a.out'.</text:p>
      <text:p text:style-name="AM_5f_Term">Program terminated with signal 11, Segmentation fault.</text:p>
      <text:p text:style-name="AM_5f_Term">Reading symbols from /lib/libc.so.6...done.</text:p>
      <text:p text:style-name="AM_5f_Term">Loaded symbols for /lib/libc.so.6</text:p>
      <text:p text:style-name="AM_5f_Term">Reading symbols from /lib/ld-linux.so.2...done.</text:p>
      <text:p text:style-name="AM_5f_Term">Loaded symbols for /lib/ld-linux.so.2</text:p>
      <text:p text:style-name="AM_5f_Term">#0 0x080483ed in a (p=0x0) at null.c:13</text:p>
      <text:p text:style-name="AM_5f_Term">13 <text:s text:c="7"/>int y = *p;</text:p>
      <text:p text:style-name="AM_5f_Term">(gdb)</text:p>
      <text:p text:style-name="AM_5f_Standard">La linea finale <text:span text:style-name="T14">(gdb)</text:span> è il prompt del GNU Debugger ed indica che a questo punto possono essere dati ulteriori comandi.</text:p>
      <text:p text:style-name="AM_5f_Standard">Per indagare sulla causa del blocco, evidenziamo il valore del puntatore <text:span text:style-name="T14">p</text:span> utilizzando il comando del debugger <text:alphabetical-index-mark text:string-value="print,   comando del debugger"/><text:span text:style-name="T14">print</text:span>:</text:p>
      <text:p text:style-name="AM_5f_Term"><text:soft-page-break/>(gdb) print p</text:p>
      <text:p text:style-name="AM_5f_Term">$1 = (int *) 0x0</text:p>
      <text:p text:style-name="AM_5f_Standard">Ciò mostra che <text:span text:style-name="T14">p</text:span> è un puntatore nullo (<text:span text:style-name="T14">0x0</text:span>) del tipo '<text:span text:style-name="T14">int *</text:span>', cosicché noi sappiamo che dereferenziandolo con l'espressione <text:span text:style-name="T14">*p</text:span> ha causato il blocco in questa linea.</text:p>
      <text:list text:style-name="L4" text:continue-numbering="true">
        <text:list-item>
          <text:list text:continue-numbering="true">
            <text:list-item>
              <text:h text:style-name="P115" text:outline-level="2"><text:alphabetical-index-mark text:string-value="backtrace,   mostrare un "/>Mostrare un backtrace</text:h>
            </text:list-item>
          </text:list>
        </text:list-item>
      </text:list>
      <text:p text:style-name="AM_5f_Standard"><text:s/>Il debugger può anche mostrare le chiamate di funzioni e gli argomenti fino all'attuale punto di esecuzione: ciò si chiama <text:alphabetical-index-mark text:string-value="stack backtrace,   dimostrazione"/><text:span text:style-name="T13">stack backtrace</text:span><text:span text:style-name="T25"> e viene mostrato con il comando </text:span><text:alphabetical-index-mark text:string-value="backtrace,   comando del debugger"/><text:span text:style-name="T17"/><text:span text:style-name="T17">backtrace</text:span><text:span text:style-name="T6">:</text:span></text:p>
      <text:p text:style-name="P41">(gdb) <text:alphabetical-index-mark text:string-value="backtrace,   dimostrazione"/>backtrace</text:p>
      <text:p text:style-name="P41">#0 0x080483ed in a (p=0x0) at null.c:13</text:p>
      <text:p text:style-name="P41">#1 0x080483d9 in main () at null.c:7</text:p>
      <text:p text:style-name="AM_5f_Standard"><text:span text:style-name="T25">In questo caso il backtrace mostra che il blocco alla linea 13 è capitato quando la funzione </text:span><text:span text:style-name="T17">a()</text:span><text:span text:style-name="T6"> era stata chiamata con un argomento di </text:span><text:span text:style-name="T17">p=0x0</text:span><text:span text:style-name="T6"> dalla linea 7 nel </text:span><text:span text:style-name="T17">main()</text:span><text:span text:style-name="T6">. E' possibile spostarsi in livelli diversi nel tracciamento dello stack ed esaminare le loro variabili, usando i comandi del debugger su e giù.</text:span></text:p>
      <text:p text:style-name="P44"><text:span text:style-name="T6"><text:s/>Una descrizione completa di tutti i comandi disponibili nel gdb si può trovare nel manuale <text:s/>"</text:span><text:span text:style-name="T4">Debugging with GDB: The GNU Source-Level Debugger</text:span><text:span text:style-name="T6">" (v. [Ulteriori letture], pagina </text:span><text:span text:style-name="T6"><text:reference-ref text:reference-format="page" text:ref-name="ultletture">93</text:reference-ref></text:span><text:span text:style-name="T6">).</text:span></text:p>
      <text:list text:style-name="L4" text:continue-numbering="true">
        <text:list-item>
          <text:h text:style-name="P79" text:outline-level="1"><text:alphabetical-index-mark text:string-value="ottimizzazione,   spiegazione"/><text:alphabetical-index-mark text:string-value="compilare con l'ottimizzazione"/>Compilare con l'ottimizzazione</text:h>
        </text:list-item>
      </text:list>
      <text:p text:style-name="AM_5f_Standard">GCC è un compilatore <text:span text:style-name="T13">ottimizzante</text:span>. Mette a disposizione un'ampia gamma di opzioni che mirano ad accrescere la velocità, o a ridurre le dimensioni, dei file eseguibili che produce.</text:p>
      <text:p text:style-name="AM_5f_Standard">L'ottimizzazione è un processo complesso. Per ciascun comando ad alto livello nel codice sorgente ci sono solitamente moltissime combinazioni di istruzioni macchina che possono essere utilizzate per raggiungere il corretto risultato finale. Il compilatore deve considerare queste possibilità e scegliere tra loro.</text:p>
      <text:p text:style-name="AM_5f_Standard">In genere codice differente deve essere generato da processori differenti, dal momento che usano linguaggi assembly e macchina incompatibili. Ogni tipo di processore ha anche le sue peculiari caratteristiche: alcune CPU offrono un ampio numero di <text:span text:style-name="T13">registri</text:span> per conservare i risultati provvisori dei calcoli, mentre altri devono registrare e prelevare i risultati intermedi dalla memoria. In ogni caso deve essere prodotto un codice corretto.</text:p>
      <text:p text:style-name="AM_5f_Standard">Inoltre, sono necessarie differenti quantità di tempo per istruzioni differenti in base a come queste sono ordinate. GCC considera tutti questi fattori e tenta di produrre l'eseguibile più veloce per un dato sistema mentre compila con l'ottimizzazione.</text:p>
      <text:list text:style-name="L4" text:continue-numbering="true">
        <text:list-item>
          <text:list text:continue-numbering="true">
            <text:list-item>
              <text:h text:style-name="P115" text:outline-level="2"><text:alphabetical-index-mark text:string-value="ottimizzazione a livello di sorgente"/>Ottimizzazione a livello di sorgente</text:h>
            </text:list-item>
          </text:list>
        </text:list-item>
      </text:list>
      <text:p text:style-name="AM_5f_Standard">La prima forma di ottimizzazione usata da GCC avviene a livello del codice sorgente e non richiede alcuna conoscenza delle istruzioni macchina. Esistono svariate tecniche di ottimizzazione a livello sorgente. Questa sezione ne descrive due tipi comuni: la <text:span text:style-name="T13">common subexpression elimination</text:span> (<text:span text:style-name="T13">eliminazione delle subespressioni comuni</text:span>) e la <text:span text:style-name="T13">function inlining </text:span>(<text:span text:style-name="T13">messa in linea delle funzioni</text:span>).</text:p>
      <text:list text:style-name="L4" text:continue-numbering="true">
        <text:list-item>
          <text:list text:continue-numbering="true">
            <text:list-item>
              <text:list text:continue-numbering="true">
                <text:list-item>
                  <text:h text:style-name="P99" text:outline-level="3"><text:alphabetical-index-mark text:string-value="eliminazione delle subespressioni,   ottimizzazione"/><text:alphabetical-index-mark text:string-value="subexpression elimination,   ottimizzazione"/><text:alphabetical-index-mark text:string-value="ottimizzazione,   common subexpression elimination"/><text:alphabetical-index-mark text:string-value="eliminazione delle subespressioni comuni,   ottimizzazione"/><text:alphabetical-index-mark text:string-value="common subexpression elimination,   ottimizzazione"/>Common subexpression elimination</text:h>
                </text:list-item>
              </text:list>
            </text:list-item>
          </text:list>
        </text:list-item>
      </text:list>
      <text:p text:style-name="AM_5f_Standard">Un metodo di ottimizzazione a livello sorgente che è semplice da comprendere implica l'elaborazione di una espressione nel codice sorgente con minori istruzioni, riutilizzando risultati già calcolati. Per esempio, la seguente assegnazione:</text:p>
      <text:p text:style-name="AM_5f_Term">x = cos(v)*(1+sin(u/2)) + sin(w)*(1-sin(u/2))</text:p>
      <text:p text:style-name="AM_5f_Standard">può essere riscritta con una variabile temporanea <text:span text:style-name="T14">t</text:span> per eliminare una valutazione extra non necessaria del termine <text:span text:style-name="T14">sin(u/2)</text:span>:</text:p>
      <text:p text:style-name="AM_5f_Term"><text:soft-page-break/>t = sin(u/2)</text:p>
      <text:p text:style-name="AM_5f_Term">x = cos(v)*(1+t) + sin(w)*(1-t)</text:p>
      <text:p text:style-name="AM_5f_Standard">Questa riscrittura è detta <text:span text:style-name="T13">common subexpression elimination</text:span> (CSE o <text:span text:style-name="T13">eliminazione delle </text:span><text:span text:style-name="T13">subespressioni comuni</text:span>) e viene eseguita automaticamente quando l'ottimizzazione è attivata<text:note text:id="ftn16" text:note-class="footnote"><text:note-citation text:label="(1)">(1)</text:note-citation><text:note-body><text:p text:style-name="Footnote"><text:s/>I valori temporanei introdotti dal compilatore durante la <text:span text:style-name="T13">common subexpression elimination</text:span> vengono utilizzati solo internamente e non inficiano le reali variabili. Il nome della variabile temporanea '<text:span text:style-name="T14">t</text:span><text:span text:style-name="T2">'</text:span> mostrata sopra è usato soltanto come esempio.</text:p></text:note-body></text:note>.</text:p>
      <text:p text:style-name="AM_5f_Standard">I valori temporanei introdotti dal compilatore durante la <text:span text:style-name="T13">common subexpression elimination</text:span> vengono utilizzati solo internamente e non inficiano le reali variabili. Il nome della variabile temporanea '<text:span text:style-name="T14">t</text:span>' mostrata sopra è usato soltanto come esempio.</text:p>
      <text:p text:style-name="AM_5f_Standard">L'<text:span text:style-name="T13">eliminazione delle subespressioni comuni</text:span> è potente poiché contemporaneamente aumenta la velocità e riduce la grandezza del codice.</text:p>
      <text:list text:style-name="L4" text:continue-numbering="true">
        <text:list-item>
          <text:list text:continue-numbering="true">
            <text:list-item>
              <text:list text:continue-numbering="true">
                <text:list-item>
                  <text:h text:style-name="P99" text:outline-level="3">Function inlining</text:h>
                </text:list-item>
              </text:list>
            </text:list-item>
          </text:list>
        </text:list-item>
      </text:list>
      <text:p text:style-name="AM_5f_Standard">Un altro tipo di ottimizzazione a livello dei sorgenti, detta <text:span text:style-name="T13">function inlining</text:span> o <text:span text:style-name="T13">messa in linea</text:span>, aumenta l'efficienza delle funzioni chiamate frequentemente.</text:p>
      <text:p text:style-name="AM_5f_Standard">Ogni volta che viene usata una funzione, una certa quantità di tempo extra è richiesta dalla CPU per tirare fuori la chiamata: essa deve memorizzare gli argomenti della funzione nei registri e locazioni di memoria corretti, saltare all'inizio della funzione (portando le appropriate pagine di memoria virtuale nella memoria fisica o nella cache della CPU, se necessario), iniziare l'esecuzione del codice e poi ritornare al punto originale dell'esecuzione quando la chiamata di funzione è completa. Questo lavoro aggiuntivo viene denominato <text:alphabetical-index-mark text:string-value="function-call overhead (sovraccarico della chiamata di funzione)"/><text:span text:style-name="T13">function-call </text:span><text:alphabetical-index-mark text:string-value="overhead (sovraccarico),   da chiamata di funzione"/><text:span text:style-name="T13"/><text:span text:style-name="T13">overhead</text:span> (sovraccarico della chiamata di funzione). La <text:span text:style-name="T13">messa in linea delle funzioni</text:span> elimina questo sovraccarico rimpiazzando le chiamate ad una funzione con il codice della funzione stessa (noto come collocamento del codice <text:span text:style-name="T13">in linea</text:span>). In molti casi il sovraccarico di chiamate di funzioni è una trascurabile frazione del tempo totale di esecuzione di un programma. Esso può divenire significante solo quando ci sono delle funzioni contenenti relativamente poche istruzioni e tali funzioni contano per una sostanziosa frazione del tempo di esecuzione: in tal caso il sovraccarico diviene poi una consistente proporzione del tempo totale di esecuzione.</text:p>
      <text:p text:style-name="AM_5f_Standard">L'<text:span text:style-name="T13">inlining</text:span> è sempre vantaggioso se c'è un solo punto di chiamata ad una funzione. Senza dubbio è anche meglio se l'invocazione di una funzione richiede più istruzioni (memoria) che spostare il corpo della funzione in linea. Questa è una situazione comune per semplici funzioni accessori in C++, che possono trarre grossi benefici dalla messa in linea. Per di più l'<text:span text:style-name="T13">inlining</text:span> può ulteriormente facilitare l'ottimizzazione, come la <text:span text:style-name="T13">common subexpression elimination</text:span>, fondendo diverse funzioni separate <text:s/>in una sola grande funzione.</text:p>
      <text:p text:style-name="AM_5f_Standard"><text:alphabetical-index-mark text:string-value="allineamento (inlining),   esempio di ottimizzazione"/>La seguente funzione <text:span text:style-name="T14">sq(x)</text:span> è un tipico esempio di una funzione che potrebbe trarre beneficio dall'essere allineata. Essa calcola <text:span text:style-name="T15">x</text:span><text:span text:style-name="T31">2</text:span>, il quadrato del suo argomento <text:span text:style-name="T15">x</text:span>:</text:p>
      <text:p text:style-name="AM_5f_Term">double</text:p>
      <text:p text:style-name="AM_5f_Term">sq (double x)</text:p>
      <text:p text:style-name="AM_5f_Term">{</text:p>
      <text:p text:style-name="AM_5f_Term"><text:soft-page-break/><text:s text:c="2"/>return x * x;</text:p>
      <text:p text:style-name="AM_5f_Term">}</text:p>
      <text:p text:style-name="AM_5f_Standard">Questa funzione è piccola, cosicché il sovraccarico di chiamate è paragonabile con il tempo impiegato ad eseguire la singola moltiplicazione riportata dalla funzione stessa. Se la funzione viene utilizzata all'interno di un ciclo, come in quello sottostante, allora il sovraccarico delle chiamate di funzione potrebbe divenire sostanziale:</text:p>
      <text:p text:style-name="AM_5f_Term">for (i = 0; i &lt; 1000000; i++)</text:p>
      <text:p text:style-name="AM_5f_Term"><text:s text:c="2"/>{</text:p>
      <text:p text:style-name="AM_5f_Term"><text:s text:c="5"/>sum += sq (i + 0.5);</text:p>
      <text:p text:style-name="AM_5f_Term"><text:s text:c="2"/>}</text:p>
      <text:p text:style-name="AM_5f_Standard"><text:alphabetical-index-mark text:string-value="function inlining,   esempio di ottimizzazione"/>L'ottimizzazione con l'<text:span text:style-name="T13">inlining</text:span> sostituisce il ciclo interno del programma con il corpo della funzione, dando luogo al seguente codice:</text:p>
      <text:p text:style-name="AM_5f_Term">for (i = 0; i &lt; 1000000; i++)</text:p>
      <text:p text:style-name="AM_5f_Term"><text:s text:c="2"/>{</text:p>
      <text:p text:style-name="AM_5f_Term"><text:s text:c="4"/>double t = (i + 0.5); /* temporary variable */</text:p>
      <text:p text:style-name="AM_5f_Term"><text:s text:c="4"/>sum += t * t;</text:p>
      <text:p text:style-name="AM_5f_Term"><text:s text:c="2"/>}</text:p>
      <text:p text:style-name="AM_5f_Standard">L'eliminazione della chiamata di funzione e l'esecuzione della moltiplicazione in linea permette al ciclo di funzionare con la massima efficienza.</text:p>
      <text:p text:style-name="AM_5f_Standard">GCC sceglie le funzioni per la messa in linea utilizzando un numero di euristica, come la funzione che è breve al punto giusto. Trattandosi di un'ottimizzazione, l'<text:span text:style-name="T13">inlining</text:span> viene eseguita solo con ciascun file oggetto. La parola-chiave <text:span text:style-name="T14">inline</text:span> può essere usata per richiedere esplicitamente che una specifica opzione possa essere messa in linea ogni volta che è possibile, comprendendo il suo uso in altri file<text:note text:id="ftn17" text:note-class="footnote"><text:note-citation text:label="(2)">(2)</text:note-citation><text:note-body><text:p text:style-name="Footnote">In tal caso, la definizione della funzione in linea deve essere resa disponibile agli altri file (in un file d'intestazione, per esempio).</text:p></text:note-body></text:note>. Il manuale di riferimento di GCC "<text:span text:style-name="T13">Using GC'</text:span>" fornisce i dettagli completi della parola-chiave <text:span text:style-name="T14">inline</text:span> e del suo uso con i qualificatori <text:span text:style-name="T14">static</text:span> ed <text:span text:style-name="T14">extern</text:span> per controllare il collegamento delle funzioni messe esplicitamente in linea (v. [Ulteriori letture], pagina <text:reference-ref text:reference-format="page" text:ref-name="ultletture">93</text:reference-ref>).</text:p>
      <text:list text:style-name="L4" text:continue-numbering="true">
        <text:list-item>
          <text:list text:continue-numbering="true">
            <text:list-item>
              <text:h text:style-name="P115" text:outline-level="2"><text:alphabetical-index-mark text:string-value="compromessi velocità-spazio,   ottimizzazione"/><text:alphabetical-index-mark text:string-value="compromessi velocità-spazio,   nell'ottimizzazione"/><text:alphabetical-index-mark text:string-value="compromessi velocità-spazio nell'ottimizzazione"/><text:alphabetical-index-mark text:string-value="ottimizzazione,   compromessi velocità-spazio"/>Compromessi velocità-spazio</text:h>
            </text:list-item>
          </text:list>
        </text:list-item>
      </text:list>
      <text:p text:style-name="AM_5f_Standard">Mentre alcune forme di ottimizzazione, come la <text:span text:style-name="T13">common subexpression elimination</text:span>, sono in grado contemporaneamente di aumentare la velocità e ridurre la dimensione di un programma, altri tipi di ottimizzazione producono un codice più veloce al prezzo di un aumento di dimensioni dell'eseguibile. Tale scelta tra velocità e memoria è indicata come <text:span text:style-name="T13">compromesso tra velocità e spazio </text:span>(<text:span text:style-name="T13">speed-space tradeoff</text:span>). Le ottimizzazioni con un compromesso tra velocità e spazio possono essere usate anche per rendere più snello un eseguibile al costo di farlo girare più lentamente.</text:p>
      <text:list text:style-name="L4" text:continue-numbering="true">
        <text:list-item>
          <text:list text:continue-numbering="true">
            <text:list-item>
              <text:list text:continue-numbering="true">
                <text:list-item>
                  <text:h text:style-name="P99" text:outline-level="3"><text:soft-page-break/><text:alphabetical-index-mark text:string-value="srotolamento del ciclo (loop unrolling),   ottimizzazione"/><text:alphabetical-index-mark text:string-value="ottimizzazione,   srotolamento del ciclo"/><text:alphabetical-index-mark text:string-value="srotolamento del ciclo,   ottimizzazione"/>Lo srotolamento del ciclo</text:h>
                </text:list-item>
              </text:list>
            </text:list-item>
          </text:list>
        </text:list-item>
      </text:list>
      <text:p text:style-name="AM_5f_Standard">Un primo esempio di ottimizzazione con compromesso velocità-spazio è lo <text:span text:style-name="T13">srotolamento del </text:span><text:span text:style-name="T13">ciclo </text:span>(<text:span text:style-name="T13">loop unrollling</text:span>). Questa forma di ottimizzazione incrementa la velocità dei cicli eliminando la condizione "fine del ciclo" (<text:span text:style-name="T13">end of loop</text:span>) in ciascuna iterazione. Per esempio, il ciclo seguente da <text:span text:style-name="T14">0</text:span> a <text:span text:style-name="T14">7</text:span> testa la condizione <text:span text:style-name="T14">i &lt; 8</text:span> in ciascuna iterazione:</text:p>
      <text:p text:style-name="AM_5f_Term">for (i = 0; i &lt; 8; i++)</text:p>
      <text:p text:style-name="AM_5f_Term"><text:s text:c="2"/>{</text:p>
      <text:p text:style-name="AM_5f_Term"><text:s text:c="4"/>y[i] = i;</text:p>
      <text:p text:style-name="AM_5f_Term"><text:s text:c="2"/>}</text:p>
      <text:p text:style-name="AM_5f_Standard">Alla fine del ciclo questa verifica sarà stata effettuata 9 volte e una grossa frazione del tempo di esecuzione sarà stata spesa testando la condizione. Un modo più efficiente per scrive e lo stesso codice è semplicemente quello di sviluppare il ciclo (<text:span text:style-name="T13">unroll the loop</text:span>) ed eseguire le assegnazioni direttamente:</text:p>
      <text:p text:style-name="AM_5f_Term">y[0] = 0;</text:p>
      <text:p text:style-name="AM_5f_Term">y[1] = 1;</text:p>
      <text:p text:style-name="AM_5f_Term">y[2] = 2;</text:p>
      <text:p text:style-name="AM_5f_Term">y[3] = 3;</text:p>
      <text:p text:style-name="AM_5f_Term">y[4] = 4;</text:p>
      <text:p text:style-name="AM_5f_Term">y[5] = 5;</text:p>
      <text:p text:style-name="AM_5f_Term">y[6] = 6;</text:p>
      <text:p text:style-name="AM_5f_Term">y[7] = 7;</text:p>
      <text:p text:style-name="AM_5f_Standard">Questa forma di codice non richiede alcuna verifica e si esegue alla massima velocità. Poiché ciascuna assegnazione è indipendente, ciò consente al compilatore di utilizzare il calcolo parallelo nei processori che lo supportano. Lo sviluppo del ciclo è una ottimizzazione che incrementa la velocità dell'eseguibile risultante, ma generalmente accresce anche le sue dimensioni (a meno che il ciclo sia molto breve, con una o due iterazioni, per esempio).</text:p>
      <text:p text:style-name="AM_5f_Standard">Lo sviluppo del ciclo è pure possibile quando il limite superiore del ciclo è sconosciuto, purché le condizioni d'inizio e fine siano gestite correttamente. Per esempio, lo stesso ciclo con un limite superiore arbitrario,</text:p>
      <text:p text:style-name="AM_5f_Term">for (i = 0; i &lt; n; i++)</text:p>
      <text:p text:style-name="AM_5f_Term"><text:s text:c="2"/>{</text:p>
      <text:p text:style-name="AM_5f_Term"><text:s text:c="4"/>y[i] = i;</text:p>
      <text:p text:style-name="AM_5f_Term"><text:s text:c="2"/>}</text:p>
      <text:p text:style-name="AM_5f_Standard">può essere riscritto dal compilatore come segue:</text:p>
      <text:p text:style-name="AM_5f_Term">for (i = 0; i &lt; (n % 2); i++)</text:p>
      <text:p text:style-name="AM_5f_Term"><text:s text:c="2"/>{</text:p>
      <text:p text:style-name="AM_5f_Term"><text:soft-page-break/><text:s text:c="4"/>y[i] = i;</text:p>
      <text:p text:style-name="AM_5f_Term"><text:s text:c="2"/>}</text:p>
      <text:p text:style-name="AM_5f_Term">for ( ; i + 1 &lt; n; i += 2) /* no initializer */</text:p>
      <text:p text:style-name="AM_5f_Term"><text:s text:c="2"/>{</text:p>
      <text:p text:style-name="AM_5f_Term"><text:s text:c="4"/>y[i] = i;</text:p>
      <text:p text:style-name="AM_5f_Term"><text:s text:c="4"/>y[i+1] = i+1;</text:p>
      <text:p text:style-name="AM_5f_Term"><text:s text:c="2"/>}</text:p>
      <text:p text:style-name="AM_5f_Standard">Il primo ciclo gestisce il caso <text:span text:style-name="T14">i = 0</text:span> dove n è dispari ed il secondo ciclo tratta le rimanenti iterazioni. Notate che il secondo ciclo non usa un inizializzatore (<text:span text:style-name="T13">initializer</text:span>) nel primo argomento dell'istruzione <text:span text:style-name="T14">for</text:span>, dal momento che continua dove finisce il primo ciclo. Le assegnazioni nel secondo ciclo possono essere rese parallele ed il numero totale delle verifiche viene ridotto di un fattore 2 (approssimativamente). Fattori più alti si possono raggiungere srotolando di più assegnazioni dentro il ciclo al costo di una dimensione maggiore del codice.</text:p>
      <text:list text:style-name="L4" text:continue-numbering="true">
        <text:list-item>
          <text:list text:continue-numbering="true">
            <text:list-item>
              <text:h text:style-name="P115" text:outline-level="2"><text:alphabetical-index-mark text:string-value="pianificazione delle istruzioni,   ottimizzazione"/><text:alphabetical-index-mark text:string-value="pianificazione,   fase di ottimizzazione"/>La pianificazione</text:h>
            </text:list-item>
          </text:list>
        </text:list-item>
      </text:list>
      <text:p text:style-name="AM_5f_Standard">Il livello più basso di ottimizzazione è la <text:span text:style-name="T13">pianificazione</text:span> o <text:span text:style-name="T13">scheduling</text:span>, in cui il compilatore stabilisce l'ordine migliore delle singole istruzioni. La maggioranza delle CPU permettono l'avvio dell'esecuzione di una o più nuove istruzioni prima che siano terminate le altre. Molte CPU supportano anche il <text:alphabetical-index-mark text:string-value="pipelining,   spiegazione del"/><text:span text:style-name="T13">pipelining</text:span>, in cui molteplici istruzioni vengono eseguite in parallelo sulla stessa CPU.</text:p>
      <text:p text:style-name="AM_5f_Standard">Quando è abilitata la pianificazione, le istruzioni devono essere sistemate in modo che i loro risultati divengano disponibili per le successive istruzioni al momento giusto, e per permettere la massima esecuzione in parallelo. La pianificazione migliora la velocità di un eseguibile senza incrementarne le dimensioni, ma richiede memoria aggiuntiva e tempo nel processo stesso di compilazione (a seguito della sua complessità).</text:p>
      <text:list text:style-name="L4" text:continue-numbering="true">
        <text:list-item>
          <text:list text:continue-numbering="true">
            <text:list-item>
              <text:h text:style-name="P115" text:outline-level="2"><text:alphabetical-index-mark text:string-value="livelli di ottimizzazione"/><text:alphabetical-index-mark text:string-value="ottimizzazione,   livelli di"/>Livelli di ottimizzazione</text:h>
            </text:list-item>
          </text:list>
        </text:list-item>
      </text:list>
      <text:p text:style-name="AM_5f_Standard">Per controllare il tempo di compilazione, l'utilizzo della memoria da parte del compilatore e i compromessi tra velocità e spazio del risultante eseguibile, GCC offre un insieme di livelli generali di ottimizzazione, numerati da <text:span text:style-name="T14">0</text:span> a <text:span text:style-name="T14">3</text:span>, così come le opzioni individuali per specifici tipi di ottimizzazione.</text:p>
      <text:p text:style-name="AM_5f_Standard">Il livello di ottimizzazione si sceglie <text:s/>con l'opzione a linea di comando '<text:alphabetical-index-mark text:string-value="ottimizzazione,   compilare con '-O'"/><text:span text:style-name="T14">-</text:span><text:alphabetical-index-mark text:string-value="O,   opzione del livello di ottimizzazione"/><text:span text:style-name="T14"/><text:span text:style-name="T14">O</text:span><text:span text:style-name="T15">LIVELLO</text:span>', dove <text:span text:style-name="T15">LIVELLO</text:span> è un numero da <text:span text:style-name="T14">0</text:span> a <text:span text:style-name="T14">3</text:span>. Gli effetti dei differenti livelli di ottimizzazione sono descritti sotto:</text:p>
      <text:p text:style-name="AM_5f_Standard">'<text:alphabetical-index-mark text:string-value="-O0,   opzione di ottimizzazione a livello zero"/><text:span text:style-name="T14"/><text:alphabetical-index-mark text:string-value="codice non ottimizzato ('-O0')"/><text:span text:style-name="T14">-O0</text:span>' o nessuna opzione '<text:span text:style-name="T14">-O</text:span>' (di base)</text:p>
      <text:p text:style-name="AM_5f_Standard">In questo livello di ottimizzazione GCC non effettua nessuna ottimizzazione e compila il codice sorgente nel modo più diretto possibile. Ciascun comando nel codice sorgente viene convertito <text:soft-page-break/>direttamente nelle corrispondenti istruzioni nel file eseguibile, senza ritocchi. Questa è la migliore opzione da utilizzare quando si correggono gli errori di un programma.</text:p>
      <text:p text:style-name="AM_5f_Standard">L'opzione '<text:span text:style-name="T14">-O0</text:span>' equivale a non specificare nessuna opzione '<text:span text:style-name="T14">-O</text:span>'.</text:p>
      <text:p text:style-name="AM_5f_Standard">'<text:alphabetical-index-mark text:string-value="-O1,   opzione di ottimizzazione a livello uno"/><text:span text:style-name="T14">-O1</text:span>' o '<text:span text:style-name="T14">-O</text:span>'</text:p>
      <text:p text:style-name="AM_5f_Standard">Questo livello attiva le forme più comuni di ottimizzazione che non richiede nessun compromesso velocità-spazio. Con tale opzione gli eseguibili risultanti dovrebbero essere più piccoli e veloci rispetto a quelli con '<text:span text:style-name="T14">-O0</text:span>'. Le opzioni più onerose, come la pianificazione delle istruzioni, non vengono utilizzate in questo livello.</text:p>
      <text:p text:style-name="P18">La compilazione con l'opzione '<text:span text:style-name="T14">-O1</text:span>' può spesso occupare meno tempo della compilazione con '<text:span text:style-name="T14">-O0</text:span>', a causa delle ridotte quantità di dati che devono essere elaborate dopo le semplici ottimizzazioni.</text:p>
      <text:p text:style-name="AM_5f_Standard">'<text:alphabetical-index-mark text:string-value="-O2,   opzione di ottimizzazione a livello due"/><text:span text:style-name="T14">-O2</text:span>'</text:p>
      <text:p text:style-name="AM_5f_Standard">Questa opzione attiva ulteriori ottimizzazioni in aggiunta a quelle usate da '<text:span text:style-name="T14">-O1</text:span>'. Tali ottimizzazioni aggiuntive comprendono la pianificazione delle istruzioni. Vengono usate soltanto le ottimizzazioni che non richiedono compromessi velocità-spazio e, quindi, l'eseguibile non dovrebbe aumentare di dimensioni. Il compilatore ci metterà di più per compilare i programmi e richiederà più memoria rispetto a '<text:span text:style-name="T14">-O1</text:span>'. Questa opzione è in genere la scelta migliore per <text:alphabetical-index-mark text:string-value="messa in funzione,   opzioni per la"/>dispiegare un programma, perché fornisce la massima ottimizzazione senza aumentare le dimensioni dell'eseguibile. E' il normale livello di ottimizzazione per i rilasci dei pacchetti GNU.</text:p>
      <text:p text:style-name="AM_5f_Standard">'<text:alphabetical-index-mark text:string-value="-O3,   opzione di ottimizzazione a livello tre"/><text:span text:style-name="T14">-O3</text:span>'</text:p>
      <text:p text:style-name="AM_5f_Standard">Questa opzione attiva ottimizzazioni più onerose, come la messa in linea della funzione (<text:span text:style-name="T13">function inlining</text:span>), in aggiunta a tutte le ottimizzazioni dei livelli inferiori '<text:span text:style-name="T14">-O1</text:span>' e '<text:span text:style-name="T14">-O2</text:span>'. Il livello do ottimizzazione '<text:span text:style-name="T14">-O3</text:span>' può aumentare la velocità dell'eseguibile risultante, ma può anche aumentarne le dimensioni. Sotto determinate circostanze in cui queste ottimizzazioni non sono convenienti, tale opzione potrebbe realmente rendere più lento un programma.</text:p>
      <text:p text:style-name="AM_5f_Standard"><text:alphabetical-index-mark text:string-value="ottimizzazione,   srotolamento del ciclo"/>'<text:alphabetical-index-mark text:string-value="srotolamento del ciclo,   ottimizzazione"/><text:span text:style-name="T14"/><text:alphabetical-index-mark text:string-value="-funroll-loops,   opzione di ottimizzazione attraverso lo srotolamento dei cicli"/><text:span text:style-name="T14">-</text:span><text:alphabetical-index-mark text:string-value="funroll-loops,   opzione di ottimizzazione mediante lo srotolamento del ciclo"/><text:span text:style-name="T14"/><text:span text:style-name="T14">funroll-loops</text:span><text:span text:style-name="T14">'</text:span></text:p>
      <text:p text:style-name="AM_5f_Standard">Questa opzione attiva il <text:span text:style-name="T13">loop unrolling</text:span>, lo <text:alphabetical-index-mark text:string-value="srotolamento del ciclo (loop unrolling),   ottimizzazione"/>srotolamento dei cicli, ed è indipendente dalle altre opzioni di ottimizzazione. Incrementerà la dimensione dell'eseguibile. Se questa opzione produce un risultato vantaggioso o meno, va valutato caso per caso.</text:p>
      <text:p text:style-name="AM_5f_Standard"><text:alphabetical-index-mark text:string-value="ottimizzazione per dimensione,   '-Os'"/><text:alphabetical-index-mark text:string-value="dimensione,   ottimizzazione per, '-Os'"/>'<text:alphabetical-index-mark text:string-value="-Os,   opzione di ottimizzazione sulle dimensioni"/><text:span text:style-name="T14">-Os</text:span><text:span text:style-name="T2">'</text:span></text:p>
      <text:p text:style-name="AM_5f_Standard">Questa opzione seleziona le ottimizzazioni che riducono le dimensioni di un eseguibile. L'obbiettivo di tale opzione è quello di produrre il più piccolo eseguibile possibile per sistemi limitati nella memoria o nello spazio su disco. In alcuni casi un eseguibile più snello girerà anche più velocemente a causa del miglior utilizzo della cache.</text:p>
      <text:p text:style-name="AM_5f_Standard">E' importante ricordare che il beneficio dell'ottimizzazione ai livelli più alti deve essere <text:soft-page-break/>soppesato con i costi. I costi dell'ottimizzazione comprendono una maggiore complessità nella correzione degli errori e un aumento delle richieste di tempo e memoria durante la compilazione. Per molti scopi è sufficiente usare '<text:span text:style-name="T14">-O0</text:span><text:span text:style-name="T2">'</text:span> per la correzione degli errori e '<text:span text:style-name="T14">-O2</text:span>' per lo sviluppo ed impiego.</text:p>
      <text:list text:style-name="L4" text:continue-numbering="true">
        <text:list-item>
          <text:list text:continue-numbering="true">
            <text:list-item>
              <text:h text:style-name="P115" text:outline-level="2"><text:alphabetical-index-mark text:string-value="ottimizzazione,   esempi di"/><text:alphabetical-index-mark text:string-value="esempi,   di ottimizzazione"/>Esempi</text:h>
            </text:list-item>
          </text:list>
        </text:list-item>
      </text:list>
      <text:p text:style-name="AM_5f_Standard">Il seguente programma verrà utilizzato per mostra gli effetti dei diversi livelli di ottimizzazione:</text:p>
      <text:p text:style-name="AM_5f_Term">#include &lt;stdio.h&gt;</text:p>
      <text:p text:style-name="AM_5f_Term"/>
      <text:p text:style-name="AM_5f_Term">double</text:p>
      <text:p text:style-name="AM_5f_Term">powern (double d, unsigned n)</text:p>
      <text:p text:style-name="AM_5f_Term">{</text:p>
      <text:p text:style-name="AM_5f_Term"><text:s text:c="2"/>double x = 1.0;</text:p>
      <text:p text:style-name="AM_5f_Term"><text:s text:c="2"/>unsigned j;</text:p>
      <text:p text:style-name="AM_5f_Term"/>
      <text:p text:style-name="AM_5f_Term"><text:s text:c="2"/>for (j = 1; j &lt;= n; j++)</text:p>
      <text:p text:style-name="AM_5f_Term"><text:s text:c="4"/>x *= d;</text:p>
      <text:p text:style-name="AM_5f_Term"/>
      <text:p text:style-name="AM_5f_Term"><text:s text:c="2"/>return x;</text:p>
      <text:p text:style-name="AM_5f_Term">}</text:p>
      <text:p text:style-name="AM_5f_Term"/>
      <text:p text:style-name="AM_5f_Term">int</text:p>
      <text:p text:style-name="AM_5f_Term">main (void)</text:p>
      <text:p text:style-name="AM_5f_Term">{</text:p>
      <text:p text:style-name="AM_5f_Term"><text:s text:c="2"/>double sum = 0.0;</text:p>
      <text:p text:style-name="AM_5f_Term"><text:s text:c="2"/>unsigned i;</text:p>
      <text:p text:style-name="AM_5f_Term"/>
      <text:p text:style-name="AM_5f_Term"><text:s text:c="2"/>for (i = 1; i &lt;= 100000000; i++)</text:p>
      <text:p text:style-name="AM_5f_Term"><text:s text:c="4"/>{</text:p>
      <text:p text:style-name="AM_5f_Term"><text:s text:c="7"/>sum += powern (i, i % 5);</text:p>
      <text:p text:style-name="AM_5f_Term"><text:s text:c="4"/>}</text:p>
      <text:p text:style-name="AM_5f_Term"/>
      <text:p text:style-name="AM_5f_Term"><text:s text:c="2"/>printf ("sum = %g\n", sum);</text:p>
      <text:p text:style-name="AM_5f_Term"><text:s text:c="2"/>return 0;</text:p>
      <text:p text:style-name="AM_5f_Term">}</text:p>
      <text:p text:style-name="AM_5f_Standard"><text:soft-page-break/>Il programma <text:span text:style-name="T14">main</text:span> contiene un ciclo che chiama la funzione <text:span text:style-name="T14">powern</text:span>. Tale funzione calcola la potenza n-esima di un numero a virgola mobile attraverso ripetute moltiplicazioni (è stato scelto perché è adatto sia alla messa in linea che per lo srotolamento dei cicli). Il tempo di esecuzione di un programma può essere misurato usando il comando <text:alphabetical-index-mark text:string-value="time,   comando per la verifica delle prestazioni"/><text:span text:style-name="T14"/><text:alphabetical-index-mark text:string-value="tempo di esecuzione,   misurazione con il comando time"/><text:span text:style-name="T14"/><text:alphabetical-index-mark text:string-value="time,   comando per misurare il tempo di esecuzione"/><text:span text:style-name="T14">time</text:span> nella shell GNU Bash.</text:p>
      <text:p text:style-name="AM_5f_Standard">Qui ci sono alcuni risultati del programma soprastante, compilato con un Intel Celeron a 566 MHz con cache di primo livello da 16 KB e una cache di secondo livello da 128 KB, usando GCC 3.3.1 in un sistema GNU/Linux:</text:p>
      <text:p text:style-name="AM_5f_Term">$ gcc -Wall -O0 test.c -lm</text:p>
      <text:p text:style-name="AM_5f_Term">$ time ./a.out</text:p>
      <text:p text:style-name="AM_5f_Term">real <text:s text:c="3"/>0m13.388s</text:p>
      <text:p text:style-name="AM_5f_Term">user <text:s text:c="3"/>0m13.370s</text:p>
      <text:p text:style-name="AM_5f_Term">sys <text:s text:c="4"/>0m0.010s</text:p>
      <text:p text:style-name="AM_5f_Term"/>
      <text:p text:style-name="AM_5f_Term">$ gcc -Wall -O1 test.c -lm</text:p>
      <text:p text:style-name="AM_5f_Term">$ time ./a.out</text:p>
      <text:p text:style-name="AM_5f_Term">real <text:s text:c="3"/>0m10.030s</text:p>
      <text:p text:style-name="AM_5f_Term">user <text:s text:c="3"/>0m10.030s</text:p>
      <text:p text:style-name="AM_5f_Term">sys <text:s text:c="4"/>0m0.000s</text:p>
      <text:p text:style-name="AM_5f_Term"/>
      <text:p text:style-name="AM_5f_Term">$ gcc -Wall -O2 test.c -lm</text:p>
      <text:p text:style-name="AM_5f_Term">$ time ./a.out</text:p>
      <text:p text:style-name="AM_5f_Term">real <text:s text:c="3"/>0m8.388s</text:p>
      <text:p text:style-name="AM_5f_Term">user <text:s text:c="3"/>0m8.380s</text:p>
      <text:p text:style-name="AM_5f_Term">sys <text:s text:c="4"/>0m0.000s</text:p>
      <text:p text:style-name="AM_5f_Term"/>
      <text:p text:style-name="AM_5f_Term">$ gcc -Wall -O3 test.c -lm</text:p>
      <text:p text:style-name="AM_5f_Term">$ time ./a.out</text:p>
      <text:p text:style-name="AM_5f_Term">real <text:s text:c="3"/>0m6.742s</text:p>
      <text:p text:style-name="AM_5f_Term">user <text:s text:c="3"/>0m6.730s</text:p>
      <text:p text:style-name="AM_5f_Term">sys <text:s text:c="4"/>0m0.000s</text:p>
      <text:p text:style-name="AM_5f_Term"/>
      <text:p text:style-name="AM_5f_Term">$ gcc -Wall -O3 -funroll-loops test.c -lm</text:p>
      <text:p text:style-name="AM_5f_Term">$ time ./a.out</text:p>
      <text:p text:style-name="AM_5f_Term">real <text:s text:c="3"/>0m5.412s</text:p>
      <text:p text:style-name="AM_5f_Term">user <text:s text:c="3"/>0m5.390s</text:p>
      <text:p text:style-name="AM_5f_Term">sys <text:s text:c="4"/>0m0.000s</text:p>
      <text:p text:style-name="AM_5f_Standard"><text:soft-page-break/>Il dato rilevante dei risultati per confrontare la velocità degli eseguibili risultanti è il tempo '<text:span text:style-name="T14">user</text:span>' che restituisce il tempo reale della CPU speso nel funzionamento del processo. Le altre righe, '<text:span text:style-name="T14">real</text:span>' e '<text:span text:style-name="T14">sys</text:span>', registrano il reale tempo totale di funzionamento del processo (compresi i tempi in cui altri processi stavano utilizzando la CPU) ed il tempo speso in attesa di chiamate del sistema operativo. Sebbene sopra venga mostrato per ogni caso un solo funzionamento, i programmi di verifica delle prestazioni (<text:span text:style-name="T13">benchmark</text:span>) sono stati eseguiti diverse volte per confermare i risultati.</text:p>
      <text:p text:style-name="AM_5f_Standard">Dai risultati si può vedere che aumentando i livelli di ottimizzazione con '<text:span text:style-name="T14">-O1</text:span>', '<text:span text:style-name="T14">-O2</text:span>' e '<text:span text:style-name="T14">-O3</text:span>' si determina un incremento di velocità rispetto al codice non ottimizzato, compilato con '<text:span text:style-name="T14">-O0</text:span>'. L'opzione aggiuntiva '<text:span text:style-name="T14">-funroll-loops</text:span>' produce un'ulteriore accelerazione. La velocità del programma complessivamente è più che raddoppiata, passando dal codice non ottimizzato al massimo livello di ottimizzazione. Notate che per un piccolo programma come questo qui possono esistere considerevoli variazioni tra sistemi e versioni dei compilatori. Per esempio, in un sistema Intel Pentium 4M Mobile a 2.0 GHz la tendenza dei risultati utilizzando la stessa versione di GCC è simile eccetto che le prestazioni con '<text:span text:style-name="T14">-O2</text:span>' sono leggermente peggiori rispetto a quelle con '<text:span text:style-name="T14">-O1</text:span>'. Questo dimostra un punto importante: non necessariamente l'ottimizzazione può rendere in ogni caso il programma più veloce.</text:p>
      <text:list text:style-name="L4" text:continue-numbering="true">
        <text:list-item>
          <text:list text:continue-numbering="true">
            <text:list-item>
              <text:h text:style-name="P115" text:outline-level="2"><text:alphabetical-index-mark text:string-value="ottimizzazione,   con ricerca degli errori"/>L'ottimizzazione e la ricerca degli errori</text:h>
            </text:list-item>
          </text:list>
        </text:list-item>
      </text:list>
      <text:p text:style-name="AM_5f_Standard">Con GCC è possibile usare <text:alphabetical-index-mark text:string-value="errori,   ricerca con l'ottimizzazione"/>l'ottimizzazione in combinazione con l'opzione per la ricerca degli errori '<text:span text:style-name="T14">-g</text:span>'. Molti altri compilatori non permettono ciò.</text:p>
      <text:p text:style-name="AM_5f_Standard">Quando si utilizzano insieme il <text:span text:style-name="T13">debugging</text:span> e l'ottimizzazione, la riorganizzazione interna estrapolata dall'ottimizzatore può rendere difficoltoso vedere come sta funzionando quando si esamina un programma ottimizzato. Per esempio, le variabili temporanee vengono spesso eliminate e l'ordine delle istruzioni può variare.</text:p>
      <text:p text:style-name="AM_5f_Standard">Comunque, quando un programma si blocca in modo inatteso, qualsiasi informazione per la caccia agli errori è meglio di nessuna, cosicché l'uso dell'opzione '<text:span text:style-name="T14">-g</text:span>' è raccomandato per i programmi ottimizzati, sia nello sviluppo che nell'<text:alphabetical-index-mark text:string-value="messa in funzione,   opzioni per la"/>impiego. L'opzione '<text:span text:style-name="T14">-g</text:span>' per la caccia agli errori viene normalmente abilitata per i rilasci dei pacchetti GNU, insieme con l'opzione di ottimizzazione '<text:span text:style-name="T14">-O2</text:span>'.</text:p>
      <text:list text:style-name="L4" text:continue-numbering="true">
        <text:list-item>
          <text:list text:continue-numbering="true">
            <text:list-item>
              <text:h text:style-name="P115" text:outline-level="2"><text:alphabetical-index-mark text:string-value="ottimizzazione,   e gli avvisi del compilatore"/><text:alphabetical-index-mark text:string-value="avvisi,   e ottimizzazione"/>L'ottimizzazione e gli avvisi del compilatore</text:h>
            </text:list-item>
          </text:list>
        </text:list-item>
      </text:list>
      <text:p text:style-name="AM_5f_Standard">Quando l'ottimizzazione è attiva, GCC può produrre degli avvisi aggiuntivi che non appaiono quando si compila senza l'ottimizzazione.</text:p>
      <text:p text:style-name="AM_5f_Standard">Come parte del processo di ottimizzazione, il compilatore esamina l'uso di tutte le variabili ed i loro valori iniziali (ciò viene definito <text:alphabetical-index-mark text:string-value="flusso dei dati,   analisi del"/><text:span text:style-name="T13">analisi del flusso dei dati</text:span> o<text:span text:style-name="T13"> data-flow analysis</text:span>). Esso forma la base per altre strategie di ottimizzazione, come la pianificazione delle istruzioni. Un effetto collaterale dell'analisi dei flussi di dati è che il compilatore può scoprire l'utilizzo di variabili non inizializzate.</text:p>
      <text:p text:style-name="AM_5f_Standard"><text:soft-page-break/>L'opzione '<text:alphabetical-index-mark text:string-value="-Wuninitialized,   opzione che avvisa circa variabili non inizializzate"/>-<text:alphabetical-index-mark text:string-value="Wuninitialized,   opzione che segnala variabili non inizializzate"/><text:span text:style-name="T14">Wuninitialized</text:span>' (che è compresa in '<text:span text:style-name="T14">-Wall</text:span>') segnala le variabili che vengono lette senza essere state inizializzate. Funziona solo quando il programma viene compilato con l'ottimizzazione che abilita l'analisi dei flussi di dati. La funzione seguente contiene un esempio di una tale variabile:</text:p>
      <text:p text:style-name="AM_5f_Term"><text:alphabetical-index-mark text:string-value="C/C++,   esempio di rischio nell'utilizzo"/>int</text:p>
      <text:p text:style-name="AM_5f_Term">sign (int x)</text:p>
      <text:p text:style-name="AM_5f_Term">{</text:p>
      <text:p text:style-name="AM_5f_Term"><text:s text:c="2"/>int s;</text:p>
      <text:p text:style-name="AM_5f_Term"/>
      <text:p text:style-name="AM_5f_Term"><text:s text:c="2"/>if (x &gt; 0)</text:p>
      <text:p text:style-name="AM_5f_Term"><text:s text:c="4"/>s = 1;</text:p>
      <text:p text:style-name="AM_5f_Term"><text:s text:c="2"/>else if (x &lt; 0)</text:p>
      <text:p text:style-name="AM_5f_Term"><text:s text:c="4"/>s = -1;</text:p>
      <text:p text:style-name="AM_5f_Term"/>
      <text:p text:style-name="AM_5f_Term"><text:s text:c="2"/>return s;</text:p>
      <text:p text:style-name="AM_5f_Term">}</text:p>
      <text:p text:style-name="AM_5f_Standard">La funzione lavora perfettamente con la maggior parte degli argomenti, ma ha un errore quando <text:span text:style-name="T14">x</text:span> è <text:span text:style-name="T14">0</text:span>: in questo caso il valore di ritorno della variabile s risulterà indefinito.</text:p>
      <text:p text:style-name="AM_5f_Standard">Compilare il programma soltanto con l'opzione '<text:span text:style-name="T14">-Wall</text:span>' non produce alcun avviso, poiché l'analisi dei flussi di dati non viene utilizzata senza l'ottimizzazione:</text:p>
      <text:p text:style-name="AM_5f_Term">$ gcc -Wall -c uninit.c</text:p>
      <text:p text:style-name="AM_5f_Standard">Per produrre un avviso, il programma deve essere compilato con '<text:span text:style-name="T14">-Wall</text:span>' e l'ottimizzazione contemporaneamente. Nella pratica c'è bisogno del livello di ottimizzazione '<text:span text:style-name="T14">-O2</text:span>' per avere buoni avvisi:</text:p>
      <text:p text:style-name="AM_5f_Term">$ gcc -Wall -O2 -c uninit.c</text:p>
      <text:p text:style-name="AM_5f_Term">uninit.c: In function `sign':</text:p>
      <text:p text:style-name="AM_5f_Term">uninit.c:4: warning: `s' might be used uninitialized</text:p>
      <text:p text:style-name="AM_5f_Term"><text:s text:c="2"/>in this function</text:p>
      <text:p text:style-name="AM_5f_Standard">Questo scopre correttamente la possibilità che la variabile s venga usata senza essere stata definita.</text:p>
      <text:p text:style-name="P9">Notate che mentre GCC abitualmente troverà la maggior parte delle <text:alphabetical-index-mark text:string-value="variabile,   avviso di utilizzo senza inizializzazione"/><text:alphabetical-index-mark text:string-value="variabili non inizializzate,   avviso di"/>variabili non inizializzate, ciò lo fa utilizzando l'euristica che di tanto in tanto salta alcuni casi complicati o avvisa in modo sbagliato in altri. Nell'ultimo caso, è spesso possibile riscrivere le linee interessate in maniera più semplice che rimuovere gli avvisi e migliora la leggibilità del codice sorgente.</text:p>
      <text:list text:style-name="L4" text:continue-numbering="true">
        <text:list-item>
          <text:h text:style-name="P79" text:outline-level="1">Compilare un programma C++</text:h>
        </text:list-item>
      </text:list>
      <text:p text:style-name="AM_5f_Standard">Questo capitolo descrive come usare GCC per compilare programmi scritti in C++ e le opzioni a linea di comando specifiche di questo linguaggio.</text:p>
      <text:p text:style-name="AM_5f_Standard">Il compilatore C++ GNU messo a disposizione da GCC è un vero compilatore C++: compila codice sorgente C++ direttamente in linguaggio assembly. Alcuni altri "compilatori" C++ sono dei <text:alphabetical-index-mark text:string-value="traduttori, dal C++ al C paragonati a g++"/>traduttori che convertono i programmi C++ in C e poi compilano il risultante programma C utilizzando un esistente compilatore C. Un vero compilatore C++, come GCC, è in grado di fornire un supporto migliore per la segnalazione degli errori, per l'eliminazione degli stessi e per l'ottimizzazione.</text:p>
      <text:list text:style-name="L4" text:continue-numbering="true">
        <text:list-item>
          <text:list text:continue-numbering="true">
            <text:list-item>
              <text:h text:style-name="P115" text:outline-level="2"><text:alphabetical-index-mark text:string-value="compilare un programma C++ con g++"/><text:alphabetical-index-mark text:string-value="C++,   compilare un semplice programma con g++"/><text:alphabetical-index-mark text:string-value="programma semplice in C++,   compilazione con g++"/>Compilare un semplice programma C++</text:h>
            </text:list-item>
          </text:list>
        </text:list-item>
      </text:list>
      <text:p text:style-name="AM_5f_Standard">La procedura per compilare un programma C++ è la stessa per un programma C, solo che usa il comando <text:alphabetical-index-mark text:string-value="C++,   g++ come vero compilatore"/><text:span text:style-name="T14"/><text:alphabetical-index-mark text:string-value="g++,   compilazione di programmi in C++"/><text:span text:style-name="T14">g++</text:span> al posto di <text:span text:style-name="T14">gcc</text:span>. Entrambi i compilatori fanno parte della GNU Compilers Collection.</text:p>
      <text:p text:style-name="AM_5f_Standard">Qui c'è una versione del programma <text:alphabetical-index-mark text:string-value="CiaoMondo,   programma in C++"/><text:span text:style-name="T15">Ciao Mondo</text:span> scritta in C++ per dimostrare l'impiego di <text:span text:style-name="T14">g++</text:span>:</text:p>
      <text:p text:style-name="AM_5f_Term">#include &lt;iostream&gt;</text:p>
      <text:p text:style-name="AM_5f_Term"/>
      <text:p text:style-name="AM_5f_Term">int</text:p>
      <text:p text:style-name="AM_5f_Term">main ()</text:p>
      <text:p text:style-name="AM_5f_Term">{</text:p>
      <text:p text:style-name="AM_5f_Term"><text:s text:c="2"/>std::cout &lt;&lt; "Hello, world!" &lt;&lt; std::endl;</text:p>
      <text:p text:style-name="AM_5f_Term"><text:s text:c="2"/>return 0;</text:p>
      <text:p text:style-name="AM_5f_Term">}</text:p>
      <text:p text:style-name="AM_5f_Standard">Il programma può essere compilato con la seguente linea di comando:</text:p>
      <text:p text:style-name="AM_5f_Term">$ g++ -Wall ciao.cc -o ciao</text:p>
      <text:p text:style-name="AM_5f_Standard">L'interfaccia frontale C++ di GCC usa molte delle stesse opzioni del compilatore C <text:span text:style-name="T14">gcc</text:span>. Supporta anche alcune opzioni aggiuntive per controllare le funzionalità del linguaggio C++ che <text:soft-page-break/>saranno descritte in questo capitolo. Notate che al codice sorgente C++ dovrebbe essere attribuita una delle valide <text:alphabetical-index-mark text:string-value="C++,   estensioni dei file"/>estensioni dei file C++ '<text:alphabetical-index-mark text:string-value="estensione,   .cc per i file C++"/><text:span text:style-name="T14"/><text:alphabetical-index-mark text:string-value=".cc,   estensione dei file C++"/><text:span text:style-name="T14"/><text:alphabetical-index-mark text:string-value="file,   estensione .cc per i file in C++"/><text:span text:style-name="T14">.</text:span><text:alphabetical-index-mark text:string-value="cc,   estensione dei file C++"/><text:span text:style-name="T14"/><text:span text:style-name="T14">cc</text:span>', '<text:alphabetical-index-mark text:string-value="file,   estensione .cpp per i file in C++"/><text:span text:style-name="T14"/><text:alphabetical-index-mark text:string-value=".cpp,   estensione dei file C++"/><text:span text:style-name="T14"/><text:alphabetical-index-mark text:string-value="estensione,   .cpp per i file C++"/><text:span text:style-name="T14">.</text:span><text:alphabetical-index-mark text:string-value="cpp,   estensione file C++"/><text:span text:style-name="T14"/><text:span text:style-name="T14">cpp</text:span>', '<text:alphabetical-index-mark text:string-value="file,   estensione .cxx per i file in C++"/><text:span text:style-name="T14"/><text:alphabetical-index-mark text:string-value=".cxx,   estensione dei file C++"/><text:span text:style-name="T14"/><text:alphabetical-index-mark text:string-value="estensione,   .cxx per i file C++"/><text:span text:style-name="T14">.</text:span><text:alphabetical-index-mark text:string-value="cxx,   estensione di file C++"/><text:span text:style-name="T14"/><text:span text:style-name="T14">cxx</text:span>' o '<text:alphabetical-index-mark text:string-value="file,   estensione .C per i file in C++"/><text:span text:style-name="T14">.C</text:span>' piuttosto che l'estensione '<text:span text:style-name="T14">.c</text:span>' utilizzata per i programmi C.</text:p>
      <text:p text:style-name="AM_5f_Standard"><text:alphabetical-index-mark text:string-value="avvio di un file eseguibile,   C++"/>L'eseguibile risultante può essere avviato nell'esatto stesso modo della versione in C, digitando semplicemente il suo nome di file:</text:p>
      <text:p text:style-name="AM_5f_Term">$ ./ciao</text:p>
      <text:p text:style-name="AM_5f_Term">Ciao, mondo!</text:p>
      <text:p text:style-name="AM_5f_Standard">L'eseguibile produce lo stesso risultato della versione C del programma, usando <text:span text:style-name="T14">std::cout</text:span> invece della funzione C <text:span text:style-name="T14">printf</text:span>. Tutte le opzioni usate nei comandi di <text:span text:style-name="T14">gcc</text:span> nei precedenti capitoli si applicano a <text:span text:style-name="T14">g++</text:span> senza modifiche, così come le procedure per la compilazione ed il collegamento di file e librerie (usando naturalmente <text:span text:style-name="T14">g++</text:span> invece di <text:span text:style-name="T14">gcc</text:span>). Una naturale differenza è che l'opzione '<text:alphabetical-index-mark text:string-value="-ansi,   opzione usata con g++"/><text:span text:style-name="T14">-</text:span><text:alphabetical-index-mark text:string-value="ansi,   opzione usata con g++"/><text:span text:style-name="T14"/><text:span text:style-name="T14">ansi</text:span>' richiede l'osservanza del <text:alphabetical-index-mark text:string-value="ISO C++,   controllato tramite l'opzione '-ansi'"/>C++ standard, al posto del C standard, quando viene usata con <text:span text:style-name="T14">g++</text:span>.</text:p>
      <text:p text:style-name="AM_5f_Standard"><text:alphabetical-index-mark text:string-value="errore 'undefined reference' nelle funzioni C++,   dovuto al collegamento con gcc"/>Notate che i programmi che usano i file oggetto C++ devono essere sempre collegati con <text:span text:style-name="T14">g++</text:span> per fornire le appropriate librerie C++. Il tentativo di collegare un file oggetto con il compilatore C gcc <text:s/>produrrà alcuni errori "<text:span text:style-name="T14">undefined reference</text:span>" riguardanti le funzioni della libreria standard C++:</text:p>
      <text:p text:style-name="AM_5f_Term">$ g++ -Wall -c ciao.cc</text:p>
      <text:p text:style-name="AM_5f_Term">$ gcc ciao.o <text:s text:c="6"/>(<text:span text:style-name="T2">dovremmo usare</text:span> g++)</text:p>
      <text:p text:style-name="AM_5f_Term">ciao.o: In function `main':</text:p>
      <text:p text:style-name="AM_5f_Term">ciao.o(.text+0x1b): undefined reference to `std::cout'</text:p>
      <text:p text:style-name="AM_5f_Term">.....</text:p>
      <text:p text:style-name="AM_5f_Term">ciao.o(.eh_frame+0x11):</text:p>
      <text:p text:style-name="AM_5f_Term"><text:s text:c="2"/><text:alphabetical-index-mark text:string-value="errore 'undefined reference',   __gxx_personality_v0"/>undefined reference to `<text:alphabetical-index-mark text:string-value="__gxx_personality_v0,   errore di riferimento indefinito"/>__<text:alphabetical-index-mark text:string-value="gxx_personality_v0,   errore di riferimento indefinito"/>gxx_personality_v0'</text:p>
      <text:p text:style-name="AM_5f_Standard">Il collegamento del medesimo file oggetto con <text:span text:style-name="T14">g++</text:span> fornisce tutte le librerie C++ necessarie e produrrà un eseguibile funzionante:</text:p>
      <text:p text:style-name="AM_5f_Term">$ g++ ciao.o</text:p>
      <text:p text:style-name="AM_5f_Term">$ ./a.out</text:p>
      <text:p text:style-name="AM_5f_Term">Ciao, mondo!</text:p>
      <text:p text:style-name="AM_5f_Standard"><text:alphabetical-index-mark text:string-value="gcc,   utilizzo incoerente con g++"/><text:alphabetical-index-mark text:string-value="gcc,   utilizzo incoerente con g++"/>Un punto che qualche volta crea confusione è che attualmente <text:span text:style-name="T14">gcc</text:span> compila il codice sorgente C++ quando rileva un'estensione dei file C++, ma poi non è in grado di collegare i file oggetto risultanti.</text:p>
      <text:p text:style-name="AM_5f_Term">$ gcc -Wall -c ciao.cc <text:s text:c="2"/>(<text:span text:style-name="T2">succede anche con il C++</text:span>)</text:p>
      <text:p text:style-name="AM_5f_Term">$ gcc ciao.o</text:p>
      <text:p text:style-name="AM_5f_Term">ciao.o: In function `main':</text:p>
      <text:p text:style-name="AM_5f_Term">ciao.o(.text+0x1b): undefined reference to `std::cout'</text:p>
      <text:p text:style-name="AM_5f_Standard">Per evitare tale problema è meglio utilizzare coerentemente <text:span text:style-name="T14">g++</text:span> per i programmi C++ e <text:span text:style-name="T14">gcc</text:span> per <text:soft-page-break/>i programmi C.</text:p>
      <text:list text:style-name="L4" text:continue-numbering="true">
        <text:list-item>
          <text:list text:continue-numbering="true">
            <text:list-item>
              <text:h text:style-name="P115" text:outline-level="2">Uso della <text:alphabetical-index-mark text:string-value="libreria standard,   C++"/><text:alphabetical-index-mark text:string-value="C++,   libreria standard "/><text:alphabetical-index-mark text:string-value="librerie,   libreria standard C++"/>libreria standard C++</text:h>
            </text:list-item>
          </text:list>
        </text:list-item>
      </text:list>
      <text:p text:style-name="AM_5f_Standard">Un'implementazione della libreria standard C++ è fornita come parte di GCC. Il programma seguente utilizza la classe <text:span text:style-name="T14">string</text:span> della libreria standard per reimplementare il programma <text:span text:style-name="T13">Ciao Mondo</text:span>:</text:p>
      <text:p text:style-name="AM_5f_Term">#include &lt;string&gt;</text:p>
      <text:p text:style-name="AM_5f_Term">#include &lt;iostream&gt;</text:p>
      <text:p text:style-name="AM_5f_Term"/>
      <text:p text:style-name="AM_5f_Term">using namespace std;</text:p>
      <text:p text:style-name="AM_5f_Term"/>
      <text:p text:style-name="AM_5f_Term">int</text:p>
      <text:p text:style-name="AM_5f_Term"/>
      <text:p text:style-name="AM_5f_Term">main ()</text:p>
      <text:p text:style-name="AM_5f_Term">{</text:p>
      <text:p text:style-name="AM_5f_Term"><text:s text:c="2"/>string s1 = "Ciao,";</text:p>
      <text:p text:style-name="AM_5f_Term"><text:s text:c="2"/>string s2 = "Mondo!";</text:p>
      <text:p text:style-name="AM_5f_Term"><text:s text:c="2"/>cout &lt;&lt; s1 + " " + s2 &lt;&lt; endl;</text:p>
      <text:p text:style-name="AM_5f_Term"><text:s text:c="2"/>return 0;</text:p>
      <text:p text:style-name="AM_5f_Term">}</text:p>
      <text:p text:style-name="AM_5f_Standard">Il programma può essere compilato e fatto funzionare impiegando gli stessi comandi come sopra:</text:p>
      <text:p text:style-name="AM_5f_Term">$ g++ -Wall ciaostr.cc</text:p>
      <text:p text:style-name="AM_5f_Term">$ ./a.out</text:p>
      <text:p text:style-name="AM_5f_Term">Ciao, Mondo!</text:p>
      <text:p text:style-name="AM_5f_Standard">Notate che per rispetto allo standard C++, i file di intestazione per la libreria stessa non utilizzano un'<text:alphabetical-index-mark text:string-value="file di intestazione,   senza estensione .h nel C++"/>estensione di file. Le classi nella libreria sono definite anche nello <text:alphabetical-index-mark text:string-value="spazio dei nomi (namespace) std sotto C++"/><text:alphabetical-index-mark text:string-value="C++,   spazio dei nomi std"/><text:alphabetical-index-mark text:string-value="spazio dei nomi (namespace) std,   in C++"/>spazio dei nomi (<text:span text:style-name="T13">namespace</text:span>) <text:alphabetical-index-mark text:string-value="std,   spazio dei nomi in C++"/><text:span text:style-name="T14">std</text:span>, cosicché serve la direttiva <text:span text:style-name="T14">using namespace std</text:span> per accedervi, a meno che venga utilizzato dall'inizio alla fine il prefisso <text:span text:style-name="T14">std::</text:span> (come visto nella sezione precedente).</text:p>
      <text:list text:style-name="L4" text:continue-numbering="true">
        <text:list-item>
          <text:list text:continue-numbering="true">
            <text:list-item>
              <text:h text:style-name="P115" text:outline-level="2"><text:alphabetical-index-mark text:string-value="C++,   modelli"/><text:alphabetical-index-mark text:string-value="modelli,   in C++"/>Modelli</text:h>
            </text:list-item>
          </text:list>
        </text:list-item>
      </text:list>
      <text:p text:style-name="AM_5f_Standard">I modelli (o <text:span text:style-name="T13">template</text:span>) forniscono la capacità di definire classi C++ che supportano tecniche di <text:alphabetical-index-mark text:string-value="programmazione generica,   in C++"/><text:span text:style-name="T13">programmazione generica</text:span><text:span text:style-name="T25">.</text:span> I modelli possono essere considerati come un potente genere di facilitazione delle macro. Quando una classe o funzione da modello viene utilizzata con una specifica classe o tipo, come <text:span text:style-name="T14">float</text:span> o <text:span text:style-name="T14">int</text:span>, il corrispondente codice da modello viene compilato con sostituzione di quel tipo nei posti giusti.</text:p>
      <text:list text:style-name="L4" text:continue-numbering="true">
        <text:list-item>
          <text:list text:continue-numbering="true">
            <text:list-item>
              <text:list text:continue-numbering="true">
                <text:list-item>
                  <text:h text:style-name="P99" text:outline-level="3"><text:soft-page-break/><text:alphabetical-index-mark text:string-value="modelli,   nella libreria standard C++"/>Uso dei modelli della libreria standard C++</text:h>
                </text:list-item>
              </text:list>
            </text:list-item>
          </text:list>
        </text:list-item>
      </text:list>
      <text:p text:style-name="AM_5f_Standard">La libreria standard C++ '<text:alphabetical-index-mark text:string-value="libstdc++,   libreria standard C++"/><text:alphabetical-index-mark text:string-value="C++,   libreria standard libstdc++"/>l<text:span text:style-name="T14">ibstdc++</text:span>' fornita con GCC offre un ampio insieme di generiche classi contenitore come le liste e le code in aggiunta a generici algoritmi, come quelli di ordinamento. Queste classi in origine facevano parte della <text:alphabetical-index-mark text:string-value="Standard Template Library (STL)"/>Standard Template Library (STL), che era un pacchetto separato, ma ora sono integrate nella libreria standard C++ stessa.</text:p>
      <text:p text:style-name="AM_5f_Standard">Il programma seguente dimostra l'uso della libreria dei modelli creando un elenco di stringhe con il modello <text:span text:style-name="T14">list&lt;string&gt;</text:span>:</text:p>
      <text:p text:style-name="AM_5f_Term">#include &lt;list&gt;</text:p>
      <text:p text:style-name="AM_5f_Term">#include &lt;string&gt;</text:p>
      <text:p text:style-name="AM_5f_Term">#include &lt;iostream&gt;</text:p>
      <text:p text:style-name="AM_5f_Term"/>
      <text:p text:style-name="AM_5f_Term">using namespace std;</text:p>
      <text:p text:style-name="AM_5f_Term"/>
      <text:p text:style-name="AM_5f_Term">int</text:p>
      <text:p text:style-name="AM_5f_Term">main ()</text:p>
      <text:p text:style-name="AM_5f_Term">{</text:p>
      <text:p text:style-name="AM_5f_Term"><text:s text:c="2"/>list&lt;string&gt; list;</text:p>
      <text:p text:style-name="AM_5f_Term"><text:s text:c="2"/>list.push_back("Ciao");</text:p>
      <text:p text:style-name="AM_5f_Term"><text:s text:c="2"/>list.push_back("Mondo");</text:p>
      <text:p text:style-name="AM_5f_Term"><text:s text:c="2"/>cout &lt;&lt; "List size = " &lt;&lt; list.size() &lt;&lt; endl;</text:p>
      <text:p text:style-name="AM_5f_Term"><text:s text:c="2"/>return 0;</text:p>
      <text:p text:style-name="AM_5f_Term">}</text:p>
      <text:p text:style-name="AM_5f_Standard">Non sono richieste opzioni speciali per utilizzare le classi dei modelli nella libreria standard. Le opzioni a linea di comando per compilare questo programma sono gli stessi di prima:</text:p>
      <text:p text:style-name="AM_5f_Term">$ g++ -Wall string.cc</text:p>
      <text:p text:style-name="AM_5f_Term">$ ./a.out</text:p>
      <text:p text:style-name="AM_5f_Term">List size = 2</text:p>
      <text:p text:style-name="AM_5f_Standard">Notate che gli eseguibili creati da <text:span text:style-name="T14">g++</text:span> usando la libreria standard C++ saranno collegate alla libreria condivisa '<text:span text:style-name="T14">libstdc++</text:span><text:span text:style-name="T2">', </text:span>che è fornita quale parte dell'installazione base di GCC. Esistono diverse versioni di questa libreria: se distribuite eseguibili che usano la libreria standard C++, dovete assicurarvi che il ricevente abbia una versione compatibile di '<text:span text:style-name="T14">libstdc++</text:span>', oppure collegate il vostro programma staticamente utilizzando l'opzione a linea di comando<text:span text:style-name="T2"> '</text:span><text:span text:style-name="T14">-static</text:span>'.</text:p>
      <text:list text:style-name="L4" text:continue-numbering="true">
        <text:list-item>
          <text:list text:continue-numbering="true">
            <text:list-item>
              <text:list text:continue-numbering="true">
                <text:list-item>
                  <text:h text:style-name="P99" text:outline-level="3">Fornitura dei vostri modelli personali</text:h>
                </text:list-item>
              </text:list>
            </text:list-item>
          </text:list>
        </text:list-item>
      </text:list>
      <text:p text:style-name="AM_5f_Standard">Oltre alle classi di modelli fornite dalla libreria standard C++, potete <text:alphabetical-index-mark text:string-value="compilazione,   definire dei modelli"/>definire dei vostri modelli personali. <text:alphabetical-index-mark text:string-value="chiamate,   di modelli in C++"/>Il metodo raccomandato per utilizzare modelli con <text:span text:style-name="T14">g++</text:span> è di seguire il <text:alphabetical-index-mark text:string-value="modelli,   modello della compilazione delle inclusioni"/><text:alphabetical-index-mark text:string-value="modello di compilazione delle inclusioni,   in C++"/>modello di <text:soft-page-break/>compilazione delle inclusioni (<text:span text:style-name="T13">inclusion compilation model</text:span>), in cui le definizioni del modello sono collocate in file di intestazione. Questo è il metodo usato dalla libreria standard C++ fornita con lo stesso GCC. I file d'intestazione possono essere poi inclusi con '<text:span text:style-name="T14">#include</text:span>' in ogni file sorgente dove sono necessari.</text:p>
      <text:p text:style-name="AM_5f_Standard">Per esempio, il seguente <text:alphabetical-index-mark text:string-value="buffer,   esempio di modello"/>file di modello crea una semplice classe <text:span text:style-name="T14">Buffer&lt;T&gt;</text:span> che rappresenta un <text:alphabetical-index-mark text:string-value="buffer circolare,   esempio di modello"/>buffer <text:s/>circolare contenente oggetti di tipo <text:span text:style-name="T14">T</text:span>.</text:p>
      <text:p text:style-name="AM_5f_Term">#ifndef BUFFER_H</text:p>
      <text:p text:style-name="AM_5f_Term">#define BUFFER_H</text:p>
      <text:p text:style-name="AM_5f_Term"/>
      <text:p text:style-name="AM_5f_Term">template &lt;class T&gt;</text:p>
      <text:p text:style-name="AM_5f_Term">class Buffer</text:p>
      <text:p text:style-name="AM_5f_Term">{</text:p>
      <text:p text:style-name="AM_5f_Term">public:</text:p>
      <text:p text:style-name="AM_5f_Term"><text:s text:c="2"/>Buffer (unsigned int n);</text:p>
      <text:p text:style-name="AM_5f_Term"><text:s text:c="2"/>void insert (const T &amp; x);</text:p>
      <text:p text:style-name="AM_5f_Term"><text:s text:c="2"/>T get (unsigned int k) const;</text:p>
      <text:p text:style-name="AM_5f_Term">private:</text:p>
      <text:p text:style-name="AM_5f_Term"><text:s text:c="2"/>unsigned int i;</text:p>
      <text:p text:style-name="AM_5f_Term"><text:s text:c="2"/>unsigned int size;</text:p>
      <text:p text:style-name="AM_5f_Term"><text:s text:c="2"/>T *pT;</text:p>
      <text:p text:style-name="AM_5f_Term">};</text:p>
      <text:p text:style-name="AM_5f_Term"/>
      <text:p text:style-name="AM_5f_Term">template &lt;class T&gt;</text:p>
      <text:p text:style-name="AM_5f_Term">Buffer&lt;T&gt;::Buffer (unsigned int n)</text:p>
      <text:p text:style-name="AM_5f_Term">{</text:p>
      <text:p text:style-name="AM_5f_Term"><text:s text:c="3"/>i = 0;</text:p>
      <text:p text:style-name="AM_5f_Term"><text:s text:c="3"/>size = n;</text:p>
      <text:p text:style-name="AM_5f_Term"><text:s text:c="3"/>pT = new T[n];</text:p>
      <text:p text:style-name="AM_5f_Term">};</text:p>
      <text:p text:style-name="AM_5f_Term"/>
      <text:p text:style-name="AM_5f_Term">template &lt;class T&gt;</text:p>
      <text:p text:style-name="AM_5f_Term">void</text:p>
      <text:p text:style-name="AM_5f_Term">Buffer&lt;T&gt;::insert (const T &amp; x)</text:p>
      <text:p text:style-name="AM_5f_Term">{</text:p>
      <text:p text:style-name="AM_5f_Term"><text:s text:c="3"/>i = (i + 1) % size;</text:p>
      <text:p text:style-name="AM_5f_Term"><text:s text:c="3"/>pT[i] = x;</text:p>
      <text:p text:style-name="AM_5f_Term"><text:soft-page-break/>};</text:p>
      <text:p text:style-name="AM_5f_Term"/>
      <text:p text:style-name="AM_5f_Term">template &lt;class T&gt;</text:p>
      <text:p text:style-name="AM_5f_Term">T</text:p>
      <text:p text:style-name="AM_5f_Term">Buffer&lt;T&gt;::get (unsigned int k) const</text:p>
      <text:p text:style-name="AM_5f_Term">{</text:p>
      <text:p text:style-name="AM_5f_Term"><text:s text:c="3"/>return pT[(i + (size - k)) % size];</text:p>
      <text:p text:style-name="AM_5f_Term">};</text:p>
      <text:p text:style-name="AM_5f_Term"/>
      <text:p text:style-name="AM_5f_Term">#endif /* BUFFER_H */</text:p>
      <text:p text:style-name="AM_5f_Standard">Il file contiene sia la definizione della classe che le definizioni delle appartenenti funzioni. Questa classe è fornita solo a scopo dimostrativo e non dovrebbe essere considerata un esempio di buona programmazione. Notate che l'uso di <text:alphabetical-index-mark text:string-value="file di intestazione,   con include guards"/><text:span text:style-name="T13"/><text:alphabetical-index-mark text:string-value="include guards,   nei file di intestazione"/><text:span text:style-name="T13">include guards</text:span>, che controllano la presenza della macro <text:span text:style-name="T14">BUFFER_H</text:span>, assicura che le definizioni nel file d'intestazione siano verificate una volta sola, se il file viene incluso più volte nello stesso contesto.</text:p>
      <text:p text:style-name="AM_5f_Standard">Il programma sottostante usa la classe a modelli <text:span text:style-name="T14">Buffer</text:span> per creare n buffer di misura 10, che conserva i valori in virgola mobile <text:span text:style-name="T14">0,25</text:span> e <text:span text:style-name="T14">1,0</text:span> nel buffer:</text:p>
      <text:p text:style-name="AM_5f_Term">#include &lt;iostream&gt;</text:p>
      <text:p text:style-name="AM_5f_Term">#include "buffer.h"</text:p>
      <text:p text:style-name="AM_5f_Term"/>
      <text:p text:style-name="AM_5f_Term">using namespace std;</text:p>
      <text:p text:style-name="AM_5f_Term"/>
      <text:p text:style-name="AM_5f_Term">int</text:p>
      <text:p text:style-name="AM_5f_Term">main ()</text:p>
      <text:p text:style-name="AM_5f_Term">{</text:p>
      <text:p text:style-name="AM_5f_Term"><text:s text:c="2"/>Buffer&lt;float&gt; f(10);</text:p>
      <text:p text:style-name="AM_5f_Term"><text:s text:c="2"/>f.insert (0.25);</text:p>
      <text:p text:style-name="AM_5f_Term"><text:s text:c="2"/>f.insert (1.0 + f.get(0));</text:p>
      <text:p text:style-name="AM_5f_Term"><text:s text:c="2"/>cout &lt;&lt; "valore memorizzato = " &lt;&lt; f.get(0) &lt;&lt; endl;</text:p>
      <text:p text:style-name="AM_5f_Term"><text:s text:c="2"/>return 0;</text:p>
      <text:p text:style-name="AM_5f_Term">}</text:p>
      <text:p text:style-name="AM_5f_Standard">Le definizioni della classe a modelli e le sue funzioni sono incluse nel file sorgente del programma con '<text:span text:style-name="T14">#include "buffer.h"</text:span>' prima del loro uso. Il programma può essere poi compilato utilizzando la seguente linea di comando:</text:p>
      <text:p text:style-name="AM_5f_Term">$ g++ -Wall tprog.cc</text:p>
      <text:p text:style-name="AM_5f_Term">$ ./a.out</text:p>
      <text:p text:style-name="AM_5f_Term"><text:soft-page-break/>valore memorizzato = 1.25</text:p>
      <text:p text:style-name="AM_5f_Standard">Nei punti dove vengono utilizzate le funzioni modello nel file sorgente, <text:span text:style-name="T14">g++</text:span> compila la definizione appropriata dal file di intestazione e colloca la funzione compilata nel corrispondente file oggetto.</text:p>
      <text:p text:style-name="AM_5f_Standard">Se una funzione modello viene usata diverse volte in un programma, essa sarà conservata in più di un file oggetto. Il GNU <text:alphabetical-index-mark text:string-value="Linker GNU,   confrontato con altri collegatori o 'linker'"/>Linker fa in modo che solo una copia venga piazzata nell'eseguibile finale. Altri collegatori potrebbero segnalare errori "<text:alphabetical-index-mark text:string-value="multiply defined symbol,   errore in C++"/><text:span text:style-name="T13">multiply defined symbol</text:span>" quando si imbattono in più di una copia di una funzione modello (un metodo di lavoro con questi collegatori viene descritto di seguito.</text:p>
      <text:list text:style-name="L4" text:continue-numbering="true">
        <text:list-item>
          <text:list text:continue-numbering="true">
            <text:list-item>
              <text:list text:continue-numbering="true">
                <text:list-item>
                  <text:h text:style-name="P99" text:outline-level="3"><text:alphabetical-index-mark text:string-value="modelli,   chiamata esplicita"/><text:alphabetical-index-mark text:string-value="chiamata esplicita dei modelli"/><text:alphabetical-index-mark text:string-value="C++,   chiamata esplicita dei modelli"/>Chiamata esplicita dei modelli</text:h>
                </text:list-item>
              </text:list>
            </text:list-item>
          </text:list>
        </text:list-item>
      </text:list>
      <text:p text:style-name="AM_5f_Standard">Per raggiungere il completo controllo sulla compilazione dei modelli con <text:span text:style-name="T14">g++</text:span> è possibile richiedere una esplicita chiamata di ciascuna ricorrenza di un modello, utilizzando l'opzione '<text:alphabetical-index-mark text:string-value="-fno-implicit-templates,   opzione che disabilita la chiamata implicita"/><text:span text:style-name="T14">-</text:span><text:alphabetical-index-mark text:string-value="fno-implicit-templates,   opzione che disabilita la chiamata implicita"/><text:span text:style-name="T14"/><text:span text:style-name="T14">fno-implicit-templates</text:span>'. Tale metodo non è necessario quando si usa il GNU Linker (è un'alternativa al modello della compilazione per inclusione nei sistemi con collegatori (<text:span text:style-name="T13">linker</text:span>) che non sono in grado di eliminare le definizioni duplicate delle funzioni modello nei file oggetto.</text:p>
      <text:p text:style-name="AM_5f_Standard"><text:alphabetical-index-mark text:string-value="chiamate,   esplicite o implicite in C++"/>Con questo approccio le funzioni modello non vengono più compilate nel punto dove vengono usate in conseguenza dell'opzione '<text:span text:style-name="T14">-fno-implicit-templates</text:span>'. Invece, il compilatore cerca una istanza esplicita del modello che usa la parola-chiave <text:span text:style-name="T14">template</text:span> con un tipo specifico per forzare la sua compilazione (questa è una estensione GNU del comportamento standard). Tali istanze sono tipicamente collocate in un file sorgente, che poi viene compilato per creare un file oggetto contenente tutte le funzioni modello richieste da un programma. Ciò assicura che ciascun modello appaia in un unico file oggetto e che sia compatibile con i collegatori che non sono in grado di eliminare le definizioni duplicate nei file oggetto.</text:p>
      <text:p text:style-name="AM_5f_Standard">Per esempio, il seguente file '<text:span text:style-name="T14">templates.cc</text:span>' contiene una esplicita istanza della classe <text:span text:style-name="T14">Buffer&lt;ifloat&gt;</text:span> usata dal programma '<text:span text:style-name="T14">tprog.cc</text:span>' visto sopra:</text:p>
      <text:p text:style-name="AM_5f_Term">#include "buffer.h"</text:p>
      <text:p text:style-name="AM_5f_Term">template class Buffer&lt;float&gt;;</text:p>
      <text:p text:style-name="AM_5f_Standard">L'intero programma può essere compilato e collegato utilizzando una <text:alphabetical-index-mark text:string-value="librerie,   creazione in C++ tramite istanza esplicita"/>istanza esplicita con i seguenti comandi:</text:p>
      <text:p text:style-name="AM_5f_Term">$ g++ -Wall -fno-implicit-templates -c tprog.cc</text:p>
      <text:p text:style-name="AM_5f_Term">$ g++ -Wall -fno-implicit-templates -c templates.cc</text:p>
      <text:p text:style-name="AM_5f_Term">$ g++ tprog.o templates.o</text:p>
      <text:p text:style-name="AM_5f_Term">$ ./a.out</text:p>
      <text:p text:style-name="AM_5f_Term">stored value = 1.25</text:p>
      <text:p text:style-name="AM_5f_Standard">Il codice oggetto per tutte le funzioni modello è contenuto nel file '<text:span text:style-name="T14">templates.o</text:span>'. Non esiste un codice oggetto per le funzioni modello nel file '<text:span text:style-name="T14">tprog.o'</text:span> quando viene compilato con l'opzione '<text:span text:style-name="T14">-fno-implicit-templates</text:span>'.</text:p>
      <text:p text:style-name="AM_5f_Standard"><text:soft-page-break/>Se il programma viene modificato per utilizzare tipi aggiuntivi, successivamente si possono aggiungere ulteriori istanze degli oggetti Buffer contenenti valori <text:span text:style-name="T14">double</text:span> ed <text:span text:style-name="T14">int</text:span>:</text:p>
      <text:p text:style-name="AM_5f_Term">#include "buffer.h"</text:p>
      <text:p text:style-name="AM_5f_Term">template class Buffer&lt;float&gt;;</text:p>
      <text:p text:style-name="AM_5f_Term">template class Buffer&lt;double&gt;;</text:p>
      <text:p text:style-name="AM_5f_Term">template class Buffer&lt;int&gt;;</text:p>
      <text:p text:style-name="AM_5f_Standard">Lo svantaggio di un'istanza esplicita è che bisogna conoscere che tipi di modello sono richiesti dal programma. Per un programma sofisticato ciò potrebbe essere difficile da determinare in anticipo. Comunque ogni istanza di modello persa può essere verificata nel momento del collegamento ed aggiunta nell'elenco delle istanze esplicite notando che le funzioni sono indefinite.</text:p>
      <text:p text:style-name="AM_5f_Standard"><text:alphabetical-index-mark text:string-value="C++,   creare librerie con l'istanziazione esplicita"/>L'istanziazione esplicita può essere usata anche per produrre librerie di funzioni modello precompilate creando un file oggetto contenente tutte le istanze di una funzione modello (come nel soprastante file '<text:span text:style-name="T14">templates.cc</text:span>' ). Per esempio, il file oggetto creato dalle istanze di modello precedenti contiene il codice macchina necessario alla classe Buffer con i tipi '<text:span text:style-name="T14">float</text:span>', '<text:span text:style-name="T14">double</text:span>' e '<text:span text:style-name="T14">int</text:span>', e potrebbe essere distribuito in una libreria.</text:p>
      <text:list text:style-name="L4" text:continue-numbering="true">
        <text:list-item>
          <text:list text:continue-numbering="true">
            <text:list-item>
              <text:list text:continue-numbering="true">
                <text:list-item>
                  <text:h text:style-name="P99" text:outline-level="3"><text:alphabetical-index-mark text:string-value="export,   parola-chiave non supportata da GCC"/><text:alphabetical-index-mark text:string-value="modelli,   la parola-chiave export"/>La parola-chiave <text:span text:style-name="T14">export</text:span></text:h>
                </text:list-item>
              </text:list>
            </text:list-item>
          </text:list>
        </text:list-item>
      </text:list>
      <text:p text:style-name="AM_5f_Standard">Nel momento della scrittura, GCC non supporta la nuova parola-chiave C++ <text:span text:style-name="T14">export</text:span><text:span text:style-name="T2"> </text:span>(GCC 3.3.2).</text:p>
      <text:p text:style-name="AM_5f_Standard">Questa parola-chiave era stata proposta come modo per separare l'interfaccia dei modelli dalla loro implementazione. Tuttavia essa aggiunge la sua intrinseca complessità al processo di compilazione, che può in pratica sottrarre qualsiasi vantaggio.</text:p>
      <text:p text:style-name="AM_5f_Standard"><text:span text:style-name="T9">La parola-chiave </text:span><text:span text:style-name="T23">export</text:span><text:span text:style-name="T9"> non è ampiamente utilizzata e molti altri compilatori non la supportano neppure. Il modello di compilazione ad inclusione precedentemente descritto è raccomandato come il modo più semplice e portabile per usare i modelli.</text:span></text:p>
      <text:list text:style-name="L4" text:continue-numbering="true">
        <text:list-item>
          <text:h text:style-name="P79" text:outline-level="1"><text:alphabetical-index-mark text:string-value="opzioni specifiche delle macchine"/><text:alphabetical-index-mark text:string-value="opzioni,   specifiche delle piattaforme"/><text:alphabetical-index-mark text:string-value="piattaforme,   opzioni specifiche"/>Opzioni specifiche delle piattaforme</text:h>
        </text:list-item>
      </text:list>
      <text:p text:style-name="AM_5f_Standard">GCC mette a disposizione un insieme di opzioni specifiche delle piattaforme per i diversi tipi di CPU. Tali opzioni controllano funzionalità quali le modalità hardware di virgola mobile e l'uso di speciali istruzioni per differenti CPU. Esse si possono selezionare con l'opzione '<text:alphabetical-index-mark text:string-value="-m,   opzione per impostazioni caratteristiche delle singole piattaforme"/><text:span text:style-name="T14">-</text:span><text:alphabetical-index-mark text:string-value="m,   opzione per impostazioni specifiche delle piattaforme"/><text:span text:style-name="T14"/><text:span text:style-name="T14">m</text:span>' nella linea di comando e funzionano con tutte le interfacce frontali dei linguaggi di GCC, come <text:span text:style-name="T14">gcc</text:span> e <text:span text:style-name="T14">g++</text:span>.</text:p>
      <text:p text:style-name="AM_5f_Standard">La sezione seguente descrive alcune delle opzioni disponibili per le comuni piattaforme. Un elenco completo di tutte le opzioni specifiche delle piattaforme si può trovare nel manuale di riferimento di GCC, "<text:span text:style-name="T13">Using GCC"</text:span> (v. [Ulteriori letture], pag. <text:reference-ref text:reference-format="page" text:ref-name="ultletture">93</text:reference-ref>). Il supporto per i nuovi processori viene aggiunto a GCC non appena sono disponibili, perciò alcune delle opzioni descritte in questo capitolo potrebbero <text:s/>mancare nelle versioni più datate di GCC.</text:p>
      <text:list text:style-name="L4" text:continue-numbering="true">
        <text:list-item>
          <text:list text:continue-numbering="true">
            <text:list-item>
              <text:h text:style-name="P115" text:outline-level="2"><text:alphabetical-index-mark text:string-value="Intel x86,   opzioni specifiche della piattaforma"/>Le opzioni per x86 Intel e AMD</text:h>
            </text:list-item>
          </text:list>
        </text:list-item>
      </text:list>
      <text:p text:style-name="AM_5f_Standard">Le funzionalità delle largamente utilizzate famiglie x86 Intel e AMD di processori (386, 486, <text:alphabetical-index-mark text:string-value="Pentium,   opzioni specifiche della piattaforma"/>Pentium, ecc.) si possono controllare tramite le opzioni GCC specifiche delle piattaforme.</text:p>
      <text:p text:style-name="AM_5f_Standard">In queste piattaforme, GCC produce del codice eseguibile che in partenza è compatibile con tutti i processori della famiglia x86 (riferendosi al 386). Comunque è pure possibile compilare per uno specifico processore per ottenere migliori prestazioni<text:note text:id="ftn18" text:note-class="footnote"><text:note-citation text:label="(1)">(1)</text:note-citation><text:note-body><text:p text:style-name="Footnote">Si parla anche di 'mirare' ("<text:span text:style-name="T13">targeting</text:span>") ad uno specifico processore.</text:p></text:note-body></text:note>.</text:p>
      <text:p text:style-name="AM_5f_Standard">Per esempio, le versioni recenti di GCC hanno uno specifico supporto per i processori più nuovi come il Pentium 4 e l'AMD <text:alphabetical-index-mark text:string-value="Athlon,   opzioni peculiari della piattaforma"/>Athlon. Questi si possono selezionare con la seguente opzione per il Pentium 4,</text:p>
      <text:p text:style-name="AM_5f_Term">$ gcc -Wall -march=pentium4 ciao.c</text:p>
      <text:p text:style-name="AM_5f_Standard">e per l'Athlon:</text:p>
      <text:p text:style-name="AM_5f_Term">$ gcc -Wall -march=athlon ciao.c</text:p>
      <text:p text:style-name="AM_5f_Standard">Un elenco completo dei tipi di CPU supportate si può trovare nel manuale di riferimento di GCC.</text:p>
      <text:p text:style-name="AM_5f_Standard">Il codice prodotto con una specifica opzione '<text:alphabetical-index-mark text:string-value="-march,   opzione per la compilazione su specifiche piattaforme"/><text:span text:style-name="T14">-</text:span><text:alphabetical-index-mark text:string-value="march,   opzione per la compilazione su CPU specifiche"/><text:span text:style-name="T14"/><text:span text:style-name="T14">march</text:span><text:span text:style-name="T14">=</text:span><text:span text:style-name="T15">CPU</text:span><text:span text:style-name="T13">'</text:span>' sarà più veloce ma non girerà in altri processori della famiglia x86. Se progettate di distribuire i file eseguibili per l'utilizzo con tutti i processori Intel e AMD, essi dovrebbero essere compilati senza l'opzione '<text:span text:style-name="T14">-march</text:span>'.</text:p>
      <text:p text:style-name="AM_5f_Standard"><text:soft-page-break/>In alternativa, l'opzione '<text:span text:style-name="T14">-</text:span><text:alphabetical-index-mark text:string-value="mcpu,   opzione per la compilazione su specifiche CPU"/><text:span text:style-name="T14"/><text:span text:style-name="T14">mcpu=</text:span><text:span text:style-name="T15">CPU</text:span>' offre un compromesso fra velocità e portabilità: genera un codice che è ritagliato per uno specifico processore, in termini di pianificazione delle istruzioni, ma non usa alcuna istruzione che non sia disponibile in altre CPU della famiglia x86. Il codice risultante sarà compatibile con tutte le CPU ed avrà un vantaggio come velocità nella CPU specificata in '<text:span text:style-name="T14">-mcpu</text:span>'. Gli eseguibili prodotti da '<text:span text:style-name="T14">-mcpu</text:span>' non potranno raggiungere le stesse prestazioni di '<text:span text:style-name="T14">-march</text:span>' ma nella pratica potrebbero risultare più convenienti.</text:p>
      <text:p text:style-name="AM_5f_Standard"><text:alphabetical-index-mark text:string-value="AMD x86,   opzioni specifiche del processore"/>AMD ha evoluto l'insieme di istruzioni x86 a 32-bit ad uno a 64-bit, chiamato x86-64, che è implementato nei suoi processori AMD64<text:note text:id="ftn19" text:note-class="footnote"><text:note-citation text:label="(2)">(2)</text:note-citation><text:note-body><text:p text:style-name="Footnote"><text:s/>Intel ha aggiunto il supporto a questo insieme di istruzioni come "Intel 64-bit enhancements" nelle sue CPU Xeon.</text:p></text:note-body></text:note>. Nei sistemi AMD64 GCC produce normalmente codice a 64-bit: invece l'opzione '-m32' permette di generare codice a 32-bit.</text:p>
      <text:p text:style-name="AM_5f_Standard">Il processore <text:alphabetical-index-mark text:string-value="AMD64,   opzioni specifiche per processore a 64-bit"/>AMD64 ha diversi modelli di memoria differenti per i programmi che girano in modalità a <text:alphabetical-index-mark text:string-value="64-bit,   opzioni specifiche dei processori AMD64 e Intel"/>64-bit. Il modello base è il modello a piccolo codice (<text:span text:style-name="T13">small code model</text:span>), che consente codici e dati di dimensione fino a 2 GB. Il modello a codice intermedio (o <text:span text:style-name="T13">medium code model</text:span>) permette dimensioni dei dati illimitate e può essere scelto con '<text:span text:style-name="T14">-mcmodel=medium</text:span>'. Esiste <text:s/>anche un modello a codice grande (o <text:span text:style-name="T13">large code model</text:span>') che supporta una dimensione illimitata del codice in aggiunta a quella illimitata dei dati: attualmente in GCC non è implementato dal momento che il modello a codice intermedio è sufficiente per tutti gli impieghi pratici (eseguibili con grandezze superiori ai 2 GB non se ne sono incontrati nella pratica).</text:p>
      <text:p text:style-name="AM_5f_Standard">Uno speciale modello di codice per kernel (o <text:alphabetical-index-mark text:string-value="kernel model,   su AMD64"/><text:span text:style-name="T13">kernel code model</text:span>) '<text:alphabetical-index-mark text:string-value="-mcmodel,   opzione per AMD64"/><text:span text:style-name="T14">-mcmodel</text:span><text:span text:style-name="T14">=kernel</text:span>' viene messo a disposizione per il codice a livello di sistema, come per il kernel di Linux. Un punto importante da notare è che di base nell'AMD64 esiste un'area di memoria a 128-bit allocata al di sotto del puntatore dello stack per dati temporanei, detta "<text:alphabetical-index-mark text:string-value="zona rossa,   su  AMD64"/>zona rossa" o "<text:span text:style-name="T13">red zone</text:span>", che non è supportata dal kernel di Linux. La compilazione del kernel di Linux nell'AMD64 richiede le opzioni '<text:span text:style-name="T14">-mcmodel=kernel -mno-red-zone'</text:span>.</text:p>
      <text:list text:style-name="L4" text:continue-numbering="true">
        <text:list-item>
          <text:list text:continue-numbering="true">
            <text:list-item>
              <text:h text:style-name="P115" text:outline-level="2"><text:alphabetical-index-mark text:string-value="DEC Alpha,   opzioni specifiche della piattaforma"/>Opzioni per DEC Alpha</text:h>
            </text:list-item>
          </text:list>
        </text:list-item>
      </text:list>
      <text:p text:style-name="AM_5f_Standard">Il processore DEC <text:alphabetical-index-mark text:string-value="Alpha,   opzioni specifiche della piattaforma"/>Alpha ha delle impostazioni di base che massimizzano le prestazioni in virgola mobile alle spese del supporto completo delle funzionalità aritmetiche IEEE.</text:p>
      <text:p text:style-name="AM_5f_Standard">Il supporto per l'aritmetica dell'<text:alphabetical-index-mark text:string-value="infinito (o Inf),   su DEC Alpha"/>infinito e il <text:alphabetical-index-mark text:string-value="gradual underflow,   nel DEC Alpha"/>gradual underflow (<text:alphabetical-index-mark text:string-value="denormalizzati,   numeri in DEC Alpha"/>numeri denormalizzati) non è abilitato nella configurazione di partenza del processore DEC Alpha. <text:alphabetical-index-mark text:string-value="NaN,   NotANumber su DEC Alpha"/>Le operazioni che producono infiniti o <text:alphabetical-index-mark text:string-value="zero,   arrotondamento per difetto (underflow) su DEC Alpha"/><text:span text:style-name="T13">underflow</text:span> causeranno eccezioni in virgola mobile <text:s/>(note anche come <text:span text:style-name="T13">trappole</text:span> o <text:span text:style-name="T13">traps</text:span>) e faranno in modo che il programma si interrompa, a meno che il sistema operativo intercetti e gestisca le eccezioni (cosa che è, in genere, inefficiente). Lo standard <text:alphabetical-index-mark text:string-value="IEEE,   opzioni su DEC Alpha"/>IEEE specifica che queste operazioni dovrebbero produrre risultati speciali per rappresentare le quantità <text:s/>nel formato numerico IEEE.</text:p>
      <text:p text:style-name="AM_5f_Standard">In molti casi il comportamento base del DEC Alpha è accettabile dal momento che la maggioranza dei programmi non produce infiniti o <text:alphabetical-index-mark text:string-value="underflow,   su DEC Alpha"/><text:span text:style-name="T13">underflow</text:span>. Per le applicazioni che richiedono queste funzionalità, GCC fornisce l'opzione '-<text:alphabetical-index-mark text:string-value="mieee,   opzione per il supporto della virgola mobile su DEC Alpha"/>mieee' per abilitare il pieno supporto all'aritmetica IEEE.</text:p>
      <text:p text:style-name="AM_5f_Standard"><text:soft-page-break/>Per dimostrare la differenza tra i due casi, il seguente <text:alphabetical-index-mark text:string-value="zero (0),   divisione"/>programma <text:alphabetical-index-mark text:string-value="divisione per 0"/>divide 1 per 0:</text:p>
      <text:p text:style-name="P47">#include &lt;stdio.h&gt;</text:p>
      <text:p text:style-name="AM_5f_Term"/>
      <text:p text:style-name="AM_5f_Term">int</text:p>
      <text:p text:style-name="AM_5f_Term">main (void)</text:p>
      <text:p text:style-name="AM_5f_Term">{</text:p>
      <text:p text:style-name="AM_5f_Term"><text:s text:c="2"/>double x = 1.0, y = 0.0;</text:p>
      <text:p text:style-name="AM_5f_Term"><text:s text:c="2"/>printf ("x/y = %g\n", x / y);</text:p>
      <text:p text:style-name="AM_5f_Term"><text:s text:c="2"/>return 0;</text:p>
      <text:p text:style-name="AM_5f_Term">}</text:p>
      <text:p text:style-name="AM_5f_Standard">In aritmetica IEEE il risultato di 1/0 è inf (<text:span text:style-name="T13">infinito</text:span> o <text:span text:style-name="T13">infinity</text:span>). Se il programma viene compilato per il processore Alpha con le impostazioni base, esso genera un'eccezione, che ferma il programma:</text:p>
      <text:p text:style-name="AM_5f_Term">$ gcc -Wall alpha.c</text:p>
      <text:p text:style-name="AM_5f_Term">$ ./a.out</text:p>
      <text:p text:style-name="AM_5f_Term"><text:alphabetical-index-mark text:string-value="floating point exception,   nei computer DEC Alpha"/>Floating point exception (<text:span text:style-name="T2">in un processore Alpha</text:span>)</text:p>
      <text:p text:style-name="AM_5f_Standard"><text:alphabetical-index-mark text:string-value="overflow software,   su DEC Alpha"/>L'uso dell'opzione '<text:alphabetical-index-mark text:string-value="-mieee,   opzione per il supporto della virgola mobile su DEC Alpha"/><text:span text:style-name="T14">-mieee</text:span>' assicura la piena aderenza a IEEE: la divisione <text:span text:style-name="T14">1/0</text:span> attualmente produce il risultato <text:span text:style-name="T14">inf</text:span> ed il programma continua a funzionare con successo:</text:p>
      <text:p text:style-name="AM_5f_Term">$ gcc -Wall -mieee alpha.c</text:p>
      <text:p text:style-name="AM_5f_Term">$ ./a.out</text:p>
      <text:p text:style-name="AM_5f_Term">x/y = inf</text:p>
      <text:p text:style-name="AM_5f_Standard">Notate che i programmi che generano eccezioni in virgola mobile girano più lentamente quando sono compilati con '<text:span text:style-name="T14">-mieee</text:span>' perché le eccezioni vengono gestite via software piuttosto che hardware.</text:p>
      <text:list text:style-name="L4" text:continue-numbering="true">
        <text:list-item>
          <text:list text:continue-numbering="true">
            <text:list-item>
              <text:h text:style-name="P115" text:outline-level="2"><text:alphabetical-index-mark text:string-value="SPARC,   opzioni specifiche della piattaforma"/><text:alphabetical-index-mark text:string-value="Sun SPARC,   opzioni della specifica piattaforma"/>Opzioni per SPARC</text:h>
            </text:list-item>
          </text:list>
        </text:list-item>
      </text:list>
      <text:p text:style-name="AM_5f_Standard">Nel complesso SPARC dei processori l'opzione '<text:alphabetical-index-mark text:string-value="-mcpu,   opzione per compilare su una specifica CPU"/><text:span text:style-name="T14">-mcpu</text:span><text:span text:style-name="T14">=</text:span><text:span text:style-name="T15">CPU</text:span>' genera del codice specifico per il processore. Le opzioni valide per <text:span text:style-name="T15">CPU</text:span> sono <text:span text:style-name="T14">v7</text:span>, <text:span text:style-name="T14">v8</text:span> (SuperSPARC), <text:span text:style-name="T14">Sparclite</text:span>, <text:span text:style-name="T14">Sparclet</text:span> e <text:span text:style-name="T14">v9</text:span> (UltraSPARC). Il codice prodotto con una specifica opzione '<text:span text:style-name="T14">-mcpu</text:span>' non girerà negli altri processori della famiglia SPARC, a parte quando è supportato dalla retrocompatibilità del processore stesso.</text:p>
      <text:p text:style-name="AM_5f_Standard"><text:alphabetical-index-mark text:string-value="parola (word),   dimensione con UltraSPARC"/>Nei sistemi <text:alphabetical-index-mark text:string-value="UltraSPARC,   modalità a 32 bit contro quella a 64 bit"/><text:alphabetical-index-mark text:string-value="UltraSPARC, ambienti a 32 ed a 64 bit "/>UltraSPARC a 64-bit le opzioni '<text:alphabetical-index-mark text:string-value="m32 e m64,   opzioni per compilare in ambiente a 32 o 64 bit"/><text:span text:style-name="T14"/><text:alphabetical-index-mark text:string-value="-m32,   opzione per la compilazione in ambiente a 32 bit"/><text:span text:style-name="T14">-m32</text:span>' e '<text:alphabetical-index-mark text:string-value="-m64,   opzione per la compilazione in ambiente a 64 bit"/><text:span text:style-name="T14">-m64</text:span>' controllano la generazione di codice per ambienti a 32-bit e a 64-bit. L'ambiente a 32-bit selezionato con '<text:span text:style-name="T14">-m32</text:span>' utilizza tipi di <text:span text:style-name="T14">int</text:span>, <text:span text:style-name="T14">long</text:span> e puntatori con dimensione a 32 bits. Invece l'ambiente a 64-bit selezionato con '<text:span text:style-name="T14">-m64</text:span>' un tipo di <text:span text:style-name="T14">int</text:span> a 32-bit e tipi di <text:span text:style-name="T14">long</text:span> e puntatori a 64-bit.</text:p>
      <text:list text:style-name="L4" text:continue-numbering="true">
        <text:list-item>
          <text:list text:continue-numbering="true">
            <text:list-item>
              <text:h text:style-name="P115" text:outline-level="2"><text:soft-page-break/><text:alphabetical-index-mark text:string-value="POWER/Power,   opzioni specifiche per la piattaforma"/>Opzioni per POWER/PowerPC</text:h>
            </text:list-item>
          </text:list>
        </text:list-item>
      </text:list>
      <text:p text:style-name="AM_5f_Standard">Nei sistemi che utilizzano la famiglia dei processori POWER/PowerPC l'opzione '<text:span text:style-name="T14">-mcpu=</text:span><text:span text:style-name="T15">CPU</text:span>' seleziona la produzione di codice per specifici modelli di CPU. I possibili valori di <text:span text:style-name="T13">CPU</text:span> comprendono '<text:span text:style-name="T14">power</text:span>', '<text:span text:style-name="T14">power2</text:span>', '<text:span text:style-name="T14">powerpc</text:span>', '<text:alphabetical-index-mark text:string-value="powerpc64,   supporto multiarchitettura"/><text:span text:style-name="T14">powerpc64</text:span>' e '<text:span text:style-name="T14">common</text:span>' in aggiunta agli altri più specifici numeri di modello. Il codice generato con l'opzione '<text:span text:style-name="T14">-mcpu=common</text:span>' girerà su ognuno dei processori. L'opzione '<text:alphabetical-index-mark text:string-value="-maltivec,   opzione che consente l'uso del processore Altivec per PowerPC"/><text:span text:style-name="T14">-maltivec</text:span>' abilita l'uso delle istruzioni di elaborazione vettoriale <text:alphabetical-index-mark text:string-value="Altivec,   su PowerPC"/>Altivec, se è disponibile l'appropriato supporto hardware.</text:p>
      <text:p text:style-name="AM_5f_Standard">I processori POWER/PowerPC comprendono una <text:alphabetical-index-mark text:string-value="istruzione composita di moltiplicazione e somma&quot;"/>istruzione composita "<text:alphabetical-index-mark text:string-value="moltiplicazione e somma,   istruzioni"/>moltiplicazione e somma" <text:span text:style-name="T13">a*x+b</text:span>, che esegue le due operazioni contemporaneamente per speditezza: questa è chiamata <text:alphabetical-index-mark text:string-value="moltiplicazione e addizione fuse (combined) insieme"/><text:alphabetical-index-mark text:string-value="istruzione di moltiplicazione e addizione fuse insieme"/>moltiplicazione e addizione fuse insieme, e viene utilizzata normalmente da GCC. A causa di differenze nel modo in cui vengono arrotondati i valori intermedi, il risultato di un'istruzione fusa potrebbe non essere esattamente il medesimo di quello con le due operazioni eseguite separatamente. Nei casi in cui viene richiesta una rigida aritmetica IEEE, l'impiego delle istruzioni combinate può essere disabilitato con l'opzione '<text:alphabetical-index-mark text:string-value="-mno-fused-madd,   opzione su PowerPc"/><text:span text:style-name="T14">-</text:span><text:alphabetical-index-mark text:string-value="mno-fused-madd,   opzione su PowerPC"/><text:span text:style-name="T14"/><text:span text:style-name="T14">mno-fused-madd</text:span>'.</text:p>
      <text:p text:style-name="AM_5f_Standard">Nei sistemi <text:alphabetical-index-mark text:string-value="AIX,   opzioni specifiche della piattaforma"/><text:alphabetical-index-mark text:string-value="AIX,   errore TOC overflow"/>AIX l'opzione '<text:alphabetical-index-mark text:string-value="-mminimal-toc,   opzione su AIX"/><text:span text:style-name="T14">-</text:span><text:alphabetical-index-mark text:string-value="mminimal-toc,   opzione per AIX"/><text:span text:style-name="T14"/><text:span text:style-name="T14">mminimal-toc</text:span>' diminuisce il numero di dati <text:s/>che GCC inserisce nella <text:alphabetical-index-mark text:string-value="tabella dei contenuti,   errore di overflow su AIX"/><text:span text:style-name="T13">tabella dei contenuti</text:span> (TOC o <text:span text:style-name="T13">Table Of Contents</text:span>) globale negli eseguibili per evitare gli errori "<text:alphabetical-index-mark text:string-value="TOC overflow,   errore su AIX"/>TOC <text:alphabetical-index-mark text:string-value="errore di overflow,   per TOC su AIX"/>overflow" al momento del collegamento (link time). L'opzione '<text:alphabetical-index-mark text:string-value="-mxl-call,   opzione per la compatibilità dei compilatori IBM XL su AIX"/><text:span text:style-name="T14"/><text:alphabetical-index-mark text:string-value="AIX,   copmpatibilità con i compilatori XL di IBM"/><text:span text:style-name="T14"/><text:alphabetical-index-mark text:string-value="AIX,   copmpatibilità con i compilatori XL di IBM"/><text:span text:style-name="T14">-</text:span><text:alphabetical-index-mark text:string-value="mxl-call,   opzione per la compatibilità con i compilatori IBM XL su AIX"/><text:span text:style-name="T14"/><text:span text:style-name="T14">mxl-call</text:span>' rende il collegamento dei file oggetto di GCC con quelli dei <text:alphabetical-index-mark text:string-value="compilatori XL,   compatibilità su AIX"/>compilatori <text:alphabetical-index-mark text:string-value="XL,   compilatori IBM, compatibilità con AIX"/>XL della IBM. Per le applicazioni che fanno uso dei <text:alphabetical-index-mark text:string-value="thread,   su AIX"/><text:span text:style-name="T13">thread</text:span> di POSIX, AIX richiede sempre l'opzione '<text:alphabetical-index-mark text:string-value="-pthread,   opzione su AIX"/><text:span text:style-name="T14">-</text:span><text:alphabetical-index-mark text:string-value="pthread,   opzione su AIX"/><text:span text:style-name="T14"/><text:span text:style-name="T14">pthread</text:span>' compilando, anche quando il programma girerà solo nella modalità a singolo thread.</text:p>
      <text:list text:style-name="L4" text:continue-numbering="true">
        <text:list-item>
          <text:list text:continue-numbering="true">
            <text:list-item>
              <text:h text:style-name="P115" text:outline-level="2"><text:alphabetical-index-mark text:string-value="supporto multi-architettura,   discussione sul"/>Supporto multi-architettura</text:h>
            </text:list-item>
          </text:list>
        </text:list-item>
      </text:list>
      <text:p text:style-name="AM_5f_Standard">Numerose piattaforme sono in grado di eseguire codice da più di una architettura. Per esempio, le piattaforme a 64-bit come AMD64, <text:alphabetical-index-mark text:string-value="MIPS64,   supporto multiarchitettura"/>MIPS64, <text:alphabetical-index-mark text:string-value="Sparc64,   supporto multiarchitettura"/>Sparc64 e Power64, supportano l'esecuzione di codice sia a 32-bit che a 64-bit. Allo stesso modo, i processori <text:alphabetical-index-mark text:string-value="ARM,   supporto multiarchitettura"/>ARM supportano sia il codice ARM sia un codice più compatto chiamato "<text:alphabetical-index-mark text:string-value="Thumb,   formato alternativo di codice su ARM"/>Thumb". GCC può essere predisposto per supportare architetture multiple in queste piattaforme. Normalmente il compilatore genererà file oggetto a 64-bit, ma dando l'opzione '<text:span text:style-name="T14">-m32</text:span>' produrrà un file oggetto a 32-bit per la corrispondente architettura<text:note text:id="ftn20" text:note-class="footnote"><text:note-citation text:label="(3)">(3)</text:note-citation><text:note-body><text:p text:style-name="Footnote">Le opzioni '<text:span text:style-name="T14">-maix64</text:span>' e '<text:span text:style-name="T14">-maix32</text:span>' si usano con AIX.</text:p></text:note-body></text:note>.</text:p>
      <text:p text:style-name="AM_5f_Standard"><text:span text:style-name="T9">Notate che tale supporto per architetture multiple dipende dalla disponibilità delle corrispondenti </text:span><text:alphabetical-index-mark text:string-value="librerie di sistema,   posizione delle"/><text:span text:style-name="T9"/><text:span text:style-name="T9">librerie. Nelle piattaforme a 64-bit che supportano gli eseguibili a 64-bit che a 32-bit, <text:s/>le librerie a 64-bit spesso sono collocate nelle directory '</text:span><text:span text:style-name="T23">lib64</text:span><text:span text:style-name="T9">' piuttosto che in quelle '</text:span><text:span text:style-name="T23">lib</text:span><text:span text:style-name="T9">', come per esempio in '</text:span><text:span text:style-name="T23">/usr/lib64</text:span><text:span text:style-name="T9">' e in '</text:span><text:span text:style-name="T23">/lib64</text:span><text:span text:style-name="T9">'. Le librerie a 32-bit si trovano poi nelle normali directory '</text:span><text:span text:style-name="T23">lib</text:span><text:span text:style-name="T9">' come in altre piattaforme. Ciò permette alle librerie a 32-bit ed a 64-bit con lo stesso nome di coesistere nello stesso sistema. Altri sistemi, come l'IA64/</text:span><text:alphabetical-index-mark text:string-value="Itanium,   supporto multiarchitettura"/><text:span text:style-name="T9"/><text:span text:style-name="T9">Itanium, usano le directory '</text:span><text:span text:style-name="T23">/usr/lib</text:span><text:span text:style-name="T9">' e '</text:span><text:span text:style-name="T23">/lib</text:span><text:span text:style-name="T9">' per le librerie a 64-bit. GCC conosce questi percorsi ed utilizza quello appropriato quando compila il codice a 64-bit o 32-bit.</text:span></text:p>
      <text:list text:style-name="L4" text:continue-numbering="true">
        <text:list-item>
          <text:h text:style-name="P79" text:outline-level="1"><text:alphabetical-index-mark text:string-value="Individuazione dei problemi,   opzioni"/>Individuazione dei problemi</text:h>
        </text:list-item>
      </text:list>
      <text:p text:style-name="AM_5f_Standard">GCC fornisce diverse opzioni di aiuto e di diagnostica per assistere alla individuazione dei problemi durante il processo di compilazione. Tutte le opzioni descritte in questo capitolo <text:s/>funzionano sia con <text:span text:style-name="T14">gcc</text:span> che con <text:span text:style-name="T14">g++</text:span>.</text:p>
      <text:list text:style-name="L4" text:continue-numbering="true">
        <text:list-item>
          <text:list text:continue-numbering="true">
            <text:list-item>
              <text:h text:style-name="P115" text:outline-level="2"><text:alphabetical-index-mark text:string-value="opzioni di aiuto a linea di comando"/><text:alphabetical-index-mark text:string-value="aiuto,  opzioni a linea di comando"/>Aiuto sulle opzioni a linea di comando</text:h>
            </text:list-item>
          </text:list>
        </text:list-item>
      </text:list>
      <text:p text:style-name="AM_5f_Standard">Per ottenere un breve riepilogo delle varie opzioni a linea di comando, GCC fornisce una <text:alphabetical-index-mark text:string-value="opzioni di aiuto"/>opzione di aiuto che mostra un sommario delle opzioni di alto livello della linea di comando di GCC:</text:p>
      <text:p text:style-name="AM_5f_Term">$ gcc <text:alphabetical-index-mark text:string-value="--help,   opzione che visualizza le opzioni a linea di comando"/>--<text:alphabetical-index-mark text:string-value="help,   opzione che mostra le opzioni a linea di comando"/>help</text:p>
      <text:p text:style-name="P19">Per far apparire un elenco completo delle opzioni di gcc e dei suoi programmi associati, come GNU Linker e GNU Assembler, utilizzate la soprastante opzione di aiuto con <text:alphabetical-index-mark text:string-value="opzione di aiuto prolisso (verbose help)"/>l'opzione prolisso (<text:span text:style-name="T13">verbose</text:span>) '<text:span text:style-name="T14">-</text:span><text:alphabetical-index-mark text:string-value="v,   opzione per la compilazione prolissa (verbose)"/><text:span text:style-name="T14"/><text:span text:style-name="T14">v</text:span>':</text:p>
      <text:p text:style-name="AM_5f_Term">$ gcc -v --help</text:p>
      <text:p text:style-name="AM_5f_Standard">La lista completa delle opzioni prodotta da questo comando è estremamente lunga: potreste desiderare di scorrerla in pagine con il comando more o di redirigerne i risultati verso un file per riferimento:</text:p>
      <text:p text:style-name="AM_5f_Term">$ gcc -v --help 2&gt;&amp;1 | more</text:p>
      <text:list text:style-name="L4" text:continue-numbering="true">
        <text:list-item>
          <text:list text:continue-numbering="true">
            <text:list-item>
              <text:h text:style-name="P115" text:outline-level="2">I numeri di versione</text:h>
            </text:list-item>
          </text:list>
        </text:list-item>
      </text:list>
      <text:p text:style-name="AM_5f_Standard"><text:alphabetical-index-mark text:string-value="numero di versione di GCC,   indicazione"/>Potete trovare il numero di versione di gcc utilizzando l'opzione della versione:</text:p>
      <text:p text:style-name="AM_5f_Term">$ gcc <text:alphabetical-index-mark text:string-value="--version,   opzione che visualizza il numero di versione "/>--<text:alphabetical-index-mark text:string-value="version,   opzione per indicare il numero di versione"/>version</text:p>
      <text:p text:style-name="AM_5f_Term">gcc (GCC) 3.3.1</text:p>
      <text:p text:style-name="AM_5f_Standard">Il numero di versione è importante quando si investiga su dei problemi di compilazione, dal momento che versioni <text:s/>più vecchie di GCC potrebbero essere prive di alcune funzioni che un programma usa. Il <text:alphabetical-index-mark text:string-value="numero maggiore di versione,   di GCC"/>numero di versione ha la forma <text:span text:style-name="T13">versione-maggiore.</text:span><text:alphabetical-index-mark text:string-value="numero di versione-minore,   di GCC"/><text:span text:style-name="T13"/><text:span text:style-name="T13">versione-minore</text:span> oppure <text:span text:style-name="T13">versione-maggiore.versione-minore.versione-micro</text:span>, dove l'aggiunto terzo numero di versione "micro" (come mostrato sopra) viene utilizzato per i <text:alphabetical-index-mark text:string-value="livelli delle correzioni,   di GCC"/>rilasci successivi di correzione di errori in una <text:soft-page-break/>serie di rilasci.</text:p>
      <text:p text:style-name="AM_5f_Standard">Si possono trovare maggiori dettagli sulla versione usando '<text:span text:style-name="T14">-v</text:span>':</text:p>
      <text:p text:style-name="AM_5f_Term">$ gcc -v</text:p>
      <text:p text:style-name="AM_5f_Term">Reading specs from /usr/lib/gcc-lib/i686/3.3.1/specs</text:p>
      <text:p text:style-name="AM_5f_Term">Configured with: ../configure --prefix=/usr</text:p>
      <text:p text:style-name="AM_5f_Term">Thread model: posix</text:p>
      <text:p text:style-name="AM_5f_Term">gcc version 3.3.1</text:p>
      <text:p text:style-name="AM_5f_Standard">Ciò comprende le informazioni sui build flag del compilatore stesso ed il <text:alphabetical-index-mark text:string-value="GCC,   file di configurazione "/>file installato di configurazione , '<text:alphabetical-index-mark text:string-value="specs,   directory dei file di configurazione del compilatore"/><text:span text:style-name="T14">specs</text:span>'.</text:p>
      <text:list text:style-name="L4" text:continue-numbering="true">
        <text:list-item>
          <text:list text:continue-numbering="true">
            <text:list-item>
              <text:h text:style-name="P115" text:outline-level="2"><text:alphabetical-index-mark text:string-value="compilazione prolissa,   opzione '-v'"/><text:reference-mark text:name="sez9_3"/>Compilazione prolissa</text:h>
            </text:list-item>
          </text:list>
        </text:list-item>
      </text:list>
      <text:p text:style-name="P19">L'opzione '<text:span text:style-name="T14">-v</text:span>' può essere utilizzata anche per mostrare informazioni dettagliate sull'esatta sequenza dei comandi utilizzati per compilare e collegare un programma. Qui c'è un esempio che fa vedere la compilazione prolissa (<text:span text:style-name="T13">verbose compilation</text:span>) del programma<text:span text:style-name="T13"> Ciao Mondo</text:span>:</text:p>
      <text:p text:style-name="AM_5f_Term">$ gcc -v -Wall hello.c</text:p>
      <text:p text:style-name="AM_5f_Term">Reading specs from /usr/lib/gcc-lib/i686/3.3.1/specs</text:p>
      <text:p text:style-name="AM_5f_Term">Configured with: ../configure --prefix=/usr</text:p>
      <text:p text:style-name="AM_5f_Term">Thread model: posix</text:p>
      <text:p text:style-name="AM_5f_Term">gcc version 3.3.1</text:p>
      <text:p text:style-name="AM_5f_Term"><text:s/>/usr/lib/gcc-lib/i686/3.3.1/cc1 -quiet -v -D__GNUC__=3</text:p>
      <text:p text:style-name="AM_5f_Term"><text:s/>-D__GNUC_MINOR__=3 -D__GNUC_PATCHLEVEL__=1</text:p>
      <text:p text:style-name="AM_5f_Term"><text:s/>ciao.c -quiet -dumpbase ciao.c -auxbase ciao -Wall</text:p>
      <text:p text:style-name="AM_5f_Term"><text:s/>-version -o /tmp/cceCee26.s</text:p>
      <text:p text:style-name="AM_5f_Term">GNU C version 3.3.1 (i686-pc-linux-gnu)</text:p>
      <text:p text:style-name="AM_5f_Term"><text:s/>compiled by GNU C version 3.3.1 (i686-pc-linux-gnu)</text:p>
      <text:p text:style-name="AM_5f_Term">GGC heuristics: --param ggc-min-expand=51</text:p>
      <text:p text:style-name="AM_5f_Term"><text:s/>--param ggc-min-heapsize=40036</text:p>
      <text:p text:style-name="AM_5f_Term">ignoring nonexistent directory "/usr/i686/include"</text:p>
      <text:p text:style-name="AM_5f_Term">#include "..." search starts here:</text:p>
      <text:p text:style-name="AM_5f_Term">#include &lt;...&gt; search starts here:</text:p>
      <text:p text:style-name="AM_5f_Term"><text:s/>/usr/local/include</text:p>
      <text:p text:style-name="AM_5f_Term"><text:s/>/usr/include</text:p>
      <text:p text:style-name="AM_5f_Term"><text:s/>/usr/lib/gcc-lib/i686/3.3.1/include</text:p>
      <text:p text:style-name="AM_5f_Term"><text:s/>/usr/include</text:p>
      <text:p text:style-name="AM_5f_Term"><text:soft-page-break/>End of search list.</text:p>
      <text:p text:style-name="AM_5f_Term"><text:s/>as -V -Qy -o /tmp/ccQynbTm.o /tmp/cceCee26.s</text:p>
      <text:p text:style-name="AM_5f_Term">GNU assembler version 2.12.90.0.1 (i386-linux)</text:p>
      <text:p text:style-name="AM_5f_Term">using BFD version 2.12.90.0.1 20020307 Debian/GNU</text:p>
      <text:p text:style-name="AM_5f_Term">Linux</text:p>
      <text:p text:style-name="AM_5f_Term">/usr/lib/gcc-lib/i686/3.3.1/collect2</text:p>
      <text:p text:style-name="AM_5f_Term"><text:s/>--eh-frame-hdr -m elf_i386 -dynamic-linker</text:p>
      <text:p text:style-name="AM_5f_Term"><text:s/>/lib/ld-linux.so.2 /usr/lib/crt1.o /usr/lib/crti.o</text:p>
      <text:p text:style-name="AM_5f_Term"><text:s/>/usr/lib/gcc-lib/i686/3.3.1/crtbegin.o</text:p>
      <text:p text:style-name="AM_5f_Term"><text:s/>-L/usr/lib/gcc-lib/i686/3.3.1</text:p>
      <text:p text:style-name="AM_5f_Term"><text:s/>-L/usr/lib/gcc-lib/i686/3.3.1/../../.. /tmp/ccQynbTm.o</text:p>
      <text:p text:style-name="AM_5f_Term"><text:s/>-lgcc -lgcc_eh -lc -lgcc -lgcc_eh</text:p>
      <text:p text:style-name="AM_5f_Term"><text:s/>/usr/lib/gcc-lib/i686/3.3.1/crtend.o</text:p>
      <text:p text:style-name="AM_5f_Term"><text:s/>/usr/lib/crtn.o</text:p>
      <text:p text:style-name="P19"><text:span text:style-name="T2">I risultati prodotti da '</text:span><text:span text:style-name="T14">-v</text:span><text:span text:style-name="T2">' possono essere utili ogni qualvolta si presenti un problema durante lo stesso processo di compilazione. Essi mostrano i percorsi completi delle directory utilizzati per la ricerca dei file di intestazione e delle librerie, i simboli predefiniti del preprocessore e i file oggetto e le librerie usate per il collegamento.</text:span></text:p>
      <text:list text:style-name="L4" text:continue-numbering="true">
        <text:list-item>
          <text:h text:style-name="P79" text:outline-level="1"><text:alphabetical-index-mark text:string-value="strumenti collegati al compilatore"/><text:alphabetical-index-mark text:string-value="compilatore,   strumenti collegati al"/><text:reference-mark text:name="cap10"/><text:alphabetical-index-mark text:string-value="strumenti collegati al compilatore"/>Strumenti collegati al compilatore</text:h>
        </text:list-item>
      </text:list>
      <text:p text:style-name="AM_5f_Standard">Questo capitolo descrive un numero di strumenti che sono utili in combinazione con GCC. Questi comprendono l'archiviatore GNU <text:alphabetical-index-mark text:string-value="ar,   archiviatore GNU"/><text:span text:style-name="T14">ar</text:span>, per la creazione di librerie, e i programmi GNU per la profilazione e per la prova di copertura, <text:span text:style-name="T14">gprof</text:span> e <text:span text:style-name="T14">gcov</text:span>.</text:p>
      <text:list text:style-name="L4" text:continue-numbering="true">
        <text:list-item>
          <text:list text:continue-numbering="true">
            <text:list-item>
              <text:h text:style-name="P115" text:outline-level="2"><text:alphabetical-index-mark text:string-value="librerie,   creazione con ar "/>Creazione di una libreria con l'archiviatore GNU</text:h>
            </text:list-item>
          </text:list>
        </text:list-item>
      </text:list>
      <text:p text:style-name="AM_5f_Standard">L'<text:alphabetical-index-mark text:string-value="archiviatore,   ar"/>archiviatore (<text:span text:style-name="T13">archiver</text:span>) GNU <text:span text:style-name="T14">ar</text:span> combina una collezione di file oggetto in un singolo file di archivio, altrimenti noto come <text:span text:style-name="T13">libreria</text:span> (<text:span text:style-name="T13">library</text:span>). Un file di archivio è semplicemente un modo conveniente per distribuire un grande numero di file oggetto tra loro collegati (come descritto in precedenza nella Sezione 2.6 [Collegarsi con le librerie esterne], pagina <text:reference-ref text:reference-format="page" text:ref-name="2_6">18</text:reference-ref>).</text:p>
      <text:p text:style-name="AM_5f_Standard">Per mostrare l'uso dell'archiviatore GNU creeremo una piccola libreria '<text:span text:style-name="T14">libciao.a</text:span>' contenente due funzioni ciao e arrivederci.</text:p>
      <text:p text:style-name="AM_5f_Standard">Il primo file oggetto verrà generato dal codice sorgente della funzione <text:span text:style-name="T14">ciao</text:span> nel file '<text:span text:style-name="T14">ciao_fn.c</text:span>' visto poco prima.</text:p>
      <text:p text:style-name="AM_5f_Term">#include &lt;stdio.h&gt;</text:p>
      <text:p text:style-name="AM_5f_Term">#include "ciao.h"</text:p>
      <text:p text:style-name="AM_5f_Term"/>
      <text:p text:style-name="AM_5f_Term">void</text:p>
      <text:p text:style-name="AM_5f_Term">ciao (const char * name)</text:p>
      <text:p text:style-name="AM_5f_Term">{</text:p>
      <text:p text:style-name="AM_5f_Term"><text:s text:c="2"/>printf ("Ciao, %s!\n", name);</text:p>
      <text:p text:style-name="AM_5f_Term">}</text:p>
      <text:p text:style-name="AM_5f_Standard">Il secondo file oggetto verrà prodotto dal file sorgente '<text:span text:style-name="T14">arrivederci_fn.c</text:span>', che contiene la nuova funzione <text:span text:style-name="T14">arrivederci</text:span>:</text:p>
      <text:p text:style-name="AM_5f_Term">#include &lt;stdio.h&gt;</text:p>
      <text:p text:style-name="AM_5f_Term">#include "ciao.h"</text:p>
      <text:p text:style-name="AM_5f_Term"/>
      <text:p text:style-name="AM_5f_Term">void</text:p>
      <text:p text:style-name="AM_5f_Term"><text:soft-page-break/>arrivederci (void)</text:p>
      <text:p text:style-name="AM_5f_Term">{</text:p>
      <text:p text:style-name="AM_5f_Term"><text:s text:c="2"/>printf ("Arrivederci!\n");</text:p>
      <text:p text:style-name="AM_5f_Term">}</text:p>
      <text:p text:style-name="AM_5f_Standard">Entrambe le funzioni utilizzano il file d'intestazione '<text:span text:style-name="T14">ciao.h</text:span>', ora con un prototipo per la funzione <text:span text:style-name="T14">arrivederci()</text:span>:</text:p>
      <text:p text:style-name="AM_5f_Term">void ciao (const char * name);</text:p>
      <text:p text:style-name="AM_5f_Term">void arrivederci (void);</text:p>
      <text:p text:style-name="AM_5f_Standard">Il codice sorgente può essere compilato nei file oggetto '<text:span text:style-name="T14">ciao_fn.o</text:span>' e '<text:span text:style-name="T14">arrivederci_fn.o</text:span>' usando i comandi:</text:p>
      <text:p text:style-name="AM_5f_Term">$ gcc -Wall -c ciao_fn.c</text:p>
      <text:p text:style-name="AM_5f_Term">$ gcc -Wall -c arrivederci_fn.c</text:p>
      <text:p text:style-name="AM_5f_Standard">Tali file oggetto possono essere in una libreria statica utilizzando la seguente linea di comando:</text:p>
      <text:p text:style-name="AM_5f_Term">$ ar cr libciao.a ciao_fn.o arrivederci_fn.o</text:p>
      <text:p text:style-name="P44">L'opzione '<text:alphabetical-index-mark text:string-value="cr,   opzione che crea/rimpiazza file d'archivio"/><text:span text:style-name="T14">cr</text:span>' sta per "crea e rimpiazza"<text:note text:id="ftn21" text:note-class="footnote"><text:note-citation text:label="(1)">(1)</text:note-citation><text:note-body><text:p text:style-name="Footnote">Osservate che <text:span text:style-name="T14">ar</text:span> non richiede un prefisso '<text:span text:style-name="T14">-</text:span>' per le sue opzioni. </text:p></text:note-body></text:note>. Se la libreria non esiste, per prima cosa viene creata. Se la libreria è già esistente, in essa ogni file originale con lo stesso nome viene rimpiazzato dai nuovi file indicati nella linea di comando. Il primo argomento '<text:span text:style-name="T14">libciao.a</text:span>' è il nome della libreria. I restanti argomenti sono i nomi dei file oggetto che devono essere copiati nella libreria.</text:p>
      <text:p text:style-name="AM_5f_Standard">L'archiviatore <text:span text:style-name="T14">ar</text:span> fornisce anche una opzione<text:span text:style-name="T2"> '</text:span><text:alphabetical-index-mark text:string-value="t,   opzione per archiviare la tabella dei contenuti"/><text:span text:style-name="T14"/><text:span text:style-name="T14">t</text:span>' "<text:alphabetical-index-mark text:string-value="tabella dei contenuti,   nell'archivio ar"/>tabella dei contenuti" per elencare i file oggetto di una libreria esistente:</text:p>
      <text:p text:style-name="AM_5f_Term">$ ar t libciao.a</text:p>
      <text:p text:style-name="AM_5f_Term">ciao_fn.o</text:p>
      <text:p text:style-name="AM_5f_Term">arrivederci_fn.o</text:p>
      <text:p text:style-name="AM_5f_Standard">Notate che quando viene distribuita una libreria, i file d'intestazione delle funzioni e variabili pubbliche che essa fornisce dovrebbero essere anche resi disponibili in modo che l'utente finale possa includerli ed ottenere i prototipi corretti.</text:p>
      <text:p text:style-name="AM_5f_Standard">Ora possiamo scrivere un programma che faccia uso delle funzioni contenute <text:s/>nella libreria appena creata:</text:p>
      <text:p text:style-name="AM_5f_Term">#include "ciao.h"</text:p>
      <text:p text:style-name="AM_5f_Term"/>
      <text:p text:style-name="AM_5f_Term">int</text:p>
      <text:p text:style-name="AM_5f_Term">main (void)</text:p>
      <text:p text:style-name="AM_5f_Term">{</text:p>
      <text:p text:style-name="AM_5f_Term"><text:s text:c="2"/>ciao ("tutti");</text:p>
      <text:p text:style-name="AM_5f_Term"><text:soft-page-break/><text:s text:c="2"/>arrivederci ();</text:p>
      <text:p text:style-name="AM_5f_Term"><text:s text:c="2"/>return 0;</text:p>
      <text:p text:style-name="AM_5f_Term">}</text:p>
      <text:p text:style-name="AM_5f_Standard">Questo file può essere compilato tramite la seguente linea di comando, come descritto nella Sezione 2.6 [Collegamenti con le librerie esterne] a pagina <text:reference-ref text:reference-format="page" text:ref-name="2_6">18</text:reference-ref>, supponendo che la libreria '<text:span text:style-name="T14">libciao.a</text:span>' sia posta nella directory corrente:</text:p>
      <text:p text:style-name="AM_5f_Term">$ gcc -Wall main.c libciao.a -o ciao</text:p>
      <text:p text:style-name="AM_5f_Standard">Il programma <text:span text:style-name="T14">main</text:span> è collegato ai file oggetto trovati nel file della libreria '<text:span text:style-name="T14">libciao.a</text:span>' per produrre l'eseguibile finale.</text:p>
      <text:p text:style-name="AM_5f_Standard">L'opzione scorciatoia '<text:span text:style-name="T14">-l</text:span>' per collegare le librerie può anche essere utilizzata per collegare il programma senza la necessità di specificare esplicitamente l'intero nome del file della libreria:</text:p>
      <text:p text:style-name="P15">$ gcc -Wall -L. main.c -lciao -o ciao</text:p>
      <text:p text:style-name="AM_5f_Standard">L'opzione '<text:span text:style-name="T14">-L.</text:span>' serve per aggiungere la directory corrente al percorso di ricerca della libreria. L'eseguibile risultante può essere avviato come il solito:</text:p>
      <text:p text:style-name="AM_5f_Term">$ ./ciao</text:p>
      <text:p text:style-name="AM_5f_Term">Ciao, tutti!</text:p>
      <text:p text:style-name="AM_5f_Term">Arrivederci!</text:p>
      <text:p text:style-name="AM_5f_Standard">Esso mostra i dati in uscita di entrambe le funzioni <text:span text:style-name="T14">ciao</text:span> e <text:span text:style-name="T14">arrivederci</text:span> definite nella libreria.</text:p>
      <text:list text:style-name="L4" text:continue-numbering="true">
        <text:list-item>
          <text:list text:continue-numbering="true">
            <text:list-item>
              <text:h text:style-name="P115" text:outline-level="2"><text:alphabetical-index-mark text:string-value="profilatura,   con gprof"/>Uso del profilatore <text:span text:style-name="T14">gprof</text:span></text:h>
            </text:list-item>
          </text:list>
        </text:list-item>
      </text:list>
      <text:p text:style-name="AM_5f_Standard">Il <text:alphabetical-index-mark text:string-value="gprof,   profilatore GNU"/>profilatore GNU <text:span text:style-name="T14">gprof</text:span> è uno strumento utile a misurare le prestazioni di un programma: registra il numero di chiamate a ciascuna funzione e la quantità di tempo lì impiegato, su una base approssimativa-ooooo. Le funzioni che consumano una grossa frazione del tempo di esecuzione possono essere identificate con semplicità in base ai risultati di <text:span text:style-name="T14">gprof</text:span>. Gli sforzi per velocizzare un programma dovrebbero concentrarsi per prima cosa su quelle funzioni che primeggiano nel tempo totale di esecuzione.</text:p>
      <text:p text:style-name="P44">Useremo <text:span text:style-name="T14">gprof</text:span> per esaminare le prestazioni di un piccolo programma numerico che calcola le lunghezze delle sequenze che si presentano in matematica nella irrisolta <text:alphabetical-index-mark text:string-value="Collatz,   sequenza di"/><text:span text:style-name="T13">congettura di Collatz</text:span><text:span text:style-name="T13"><text:note text:id="ftn22" text:note-class="footnote"><text:note-citation text:label="(2)">(2)</text:note-citation><text:note-body><text:p text:style-name="Footnote"><text:s/>American Mathematical Monthly, Volume 92 (1985), 3-23</text:p></text:note-body></text:note></text:span>. La congettura di Collatz implica sequenze definite dalla regola:</text:p>
      <text:p text:style-name="AM_5f_Term"><text:s text:c="5"/><draw:frame draw:style-name="fr2" draw:name="Oggetto1" text:anchor-type="as-char" svg:width="6.075cm" svg:height="1.261cm" draw:z-index="0"><draw:object xlink:href="./Object 1" xlink:type="simple" xlink:show="embed" xlink:actuate="onLoad"/><draw:image xlink:href="./ObjectReplacements/Object 1" xlink:type="simple" xlink:show="embed" xlink:actuate="onLoad"/></draw:frame> <text:s text:c="4"/></text:p>
      <text:p text:style-name="AM_5f_Term"/>
      <text:p text:style-name="AM_5f_Standard">La sequenza viene ripetuta a partire da un valore iniziale <text:span text:style-name="T15">x</text:span><text:span text:style-name="T37">0</text:span><text:span text:style-name="T13"> </text:span>fino a che termina con il valore <text:span text:style-name="T14">1</text:span>. In <text:soft-page-break/>ossequio alla congettura, tutte le congetture fanno terminare casualmente: il programma in basso mostra le sequenze più lunghe come incrementi di <text:span text:style-name="T15">x</text:span><text:span text:style-name="T38">0</text:span>. Il file sorgente '<text:span text:style-name="T14">collatz.c</text:span>' contiene tre funzioni: <text:span text:style-name="T14">main</text:span>, <text:span text:style-name="T14">nseq</text:span> e <text:span text:style-name="T14">step</text:span>:</text:p>
      <text:p text:style-name="AM_5f_Term">#include &lt;stdio.h&gt;</text:p>
      <text:p text:style-name="AM_5f_Term">/* Calcola la lunghezza delle sequenze di Collatz */</text:p>
      <text:p text:style-name="AM_5f_Term">unsigned int</text:p>
      <text:p text:style-name="AM_5f_Term">step (unsigned int x)</text:p>
      <text:p text:style-name="AM_5f_Term">{</text:p>
      <text:p text:style-name="AM_5f_Term"><text:s text:c="2"/>if (x % 2 == 0)</text:p>
      <text:p text:style-name="AM_5f_Term"><text:s text:c="4"/>{</text:p>
      <text:p text:style-name="AM_5f_Term"><text:s text:c="6"/>return (x / 2);</text:p>
      <text:p text:style-name="AM_5f_Term"><text:s text:c="4"/>}</text:p>
      <text:p text:style-name="AM_5f_Term"><text:s text:c="2"/>else</text:p>
      <text:p text:style-name="AM_5f_Term"><text:s text:c="4"/>{</text:p>
      <text:p text:style-name="AM_5f_Term"><text:s text:c="6"/>return (3 * x + 1);</text:p>
      <text:p text:style-name="AM_5f_Term"><text:s text:c="4"/>}</text:p>
      <text:p text:style-name="AM_5f_Term">}</text:p>
      <text:p text:style-name="AM_5f_Term"/>
      <text:p text:style-name="AM_5f_Term">unsigned int</text:p>
      <text:p text:style-name="AM_5f_Term">nseq (unsigned int x0)</text:p>
      <text:p text:style-name="AM_5f_Term">{</text:p>
      <text:p text:style-name="AM_5f_Term"><text:s text:c="2"/>unsigned int i = 1, x;</text:p>
      <text:p text:style-name="AM_5f_Term"><text:s text:c="2"/>if (x0 == 1 || x0 == 0)</text:p>
      <text:p text:style-name="AM_5f_Term"><text:s text:c="4"/>return i;</text:p>
      <text:p text:style-name="AM_5f_Term"/>
      <text:p text:style-name="AM_5f_Term"><text:s text:c="2"/>x = step (x0);</text:p>
      <text:p text:style-name="AM_5f_Term"/>
      <text:p text:style-name="AM_5f_Term"><text:s text:c="2"/>while (x != 1 &amp;&amp; x != 0)</text:p>
      <text:p text:style-name="AM_5f_Term"><text:s text:c="4"/>{</text:p>
      <text:p text:style-name="AM_5f_Term"><text:s text:c="6"/>x = step (x);</text:p>
      <text:p text:style-name="AM_5f_Term"><text:s text:c="6"/>i++;</text:p>
      <text:p text:style-name="AM_5f_Term"><text:s text:c="4"/>}</text:p>
      <text:p text:style-name="AM_5f_Term"/>
      <text:p text:style-name="AM_5f_Term"><text:s text:c="2"/>return i;</text:p>
      <text:p text:style-name="AM_5f_Term">}</text:p>
      <text:p text:style-name="AM_5f_Term"/>
      <text:p text:style-name="AM_5f_Term"><text:soft-page-break/>int</text:p>
      <text:p text:style-name="AM_5f_Term">main (void)</text:p>
      <text:p text:style-name="AM_5f_Term">{</text:p>
      <text:p text:style-name="AM_5f_Term"><text:s text:c="2"/>unsigned int i, m = 0, im = 0;</text:p>
      <text:p text:style-name="AM_5f_Term"/>
      <text:p text:style-name="AM_5f_Term"><text:s text:c="2"/>for (i = 1; i &lt; 500000; i++)</text:p>
      <text:p text:style-name="AM_5f_Term"><text:s text:c="4"/>{</text:p>
      <text:p text:style-name="AM_5f_Term"><text:s text:c="6"/>unsigned int k = nseq (i);</text:p>
      <text:p text:style-name="AM_5f_Term"/>
      <text:p text:style-name="AM_5f_Term"><text:s text:c="6"/>if (k &gt; m)</text:p>
      <text:p text:style-name="AM_5f_Term"><text:s text:c="8"/>{</text:p>
      <text:p text:style-name="AM_5f_Term"><text:s text:c="11"/>m = k;</text:p>
      <text:p text:style-name="AM_5f_Term"><text:s text:c="11"/>im = i;</text:p>
      <text:p text:style-name="AM_5f_Term"><text:s text:c="11"/>printf ("lunghezza sequenza = %u for %u\n", m, im);</text:p>
      <text:p text:style-name="AM_5f_Term"><text:s text:c="8"/>}</text:p>
      <text:p text:style-name="AM_5f_Term"><text:s text:c="4"/>}</text:p>
      <text:p text:style-name="AM_5f_Term"/>
      <text:p text:style-name="AM_5f_Term"><text:s text:c="2"/>return 0;</text:p>
      <text:p text:style-name="AM_5f_Term">}</text:p>
      <text:p text:style-name="AM_5f_Standard">Per utilizzare la <text:alphabetical-index-mark text:string-value="profilatura,   abilitazione con l'opzione '-pg'"/>profilatura, il programma deve essere compilato e collegato con l'opzione di profilatura ''<text:span text:style-name="T14">-pg</text:span>”:</text:p>
      <text:p text:style-name="AM_5f_Term">$ gcc -Wall -c -pg collatz.c</text:p>
      <text:p text:style-name="AM_5f_Term">$ gcc -Wall -pg collatz.o</text:p>
      <text:p text:style-name="AM_5f_Standard">Ciò crea un <text:alphabetical-index-mark text:string-value="eseguibile strumentizzato,   per la profilatura"/>eseguibile <text:span text:style-name="T13">strumentizzato</text:span> o <text:span text:style-name="T13">instrumented</text:span> che contiene istruzioni aggiuntive che registrano il tempo speso per ciascuna funzione.</text:p>
      <text:p text:style-name="AM_5f_Standard">Se il programma consiste in più di un file sorgente, allora l'opzione '<text:span text:style-name="T14">-</text:span><text:alphabetical-index-mark text:string-value="pg,   opzione per l'abilitazione della profilatura"/><text:span text:style-name="T14"/><text:span text:style-name="T14">pg</text:span>' dovrebbe essere utilizzata quando si compila ciascun file sorgente, ed usata nuovamente quando si collegano i file oggetto per creare l'eseguibile finale (come mostrato sopra). Scordarsi di collegare con l'opzione '<text:span text:style-name="T14">-pg</text:span>' è un errore comune che impedisce alla profilatura di registrare qualche utile informazione.</text:p>
      <text:p text:style-name="AM_5f_Standard">L'eseguibile deve essere avviato per creare i dati di profilatura:</text:p>
      <text:p text:style-name="AM_5f_Term">$ ./a.out</text:p>
      <text:p text:style-name="AM_5f_Standard">(viene mostrato il risultato normale del programma)</text:p>
      <text:p text:style-name="AM_5f_Standard">Mentre sta girando l'eseguibile strumentalizzato, i dati di profilatura vengono scritti silenziosamente nel file '<text:alphabetical-index-mark text:string-value="gmon.out,   file dati per gprof"/><text:span text:style-name="T14">gmon.out</text:span>' della directory corrente. Essi possono essere analizzati con <text:span text:style-name="T14">gprof</text:span> dando il nome dell'eseguibile come argomento:</text:p>
      <text:p text:style-name="AM_5f_Term"><text:soft-page-break/>$ gprof a.out</text:p>
      <text:p text:style-name="AM_5f_Term">Flat profile:</text:p>
      <text:p text:style-name="AM_5f_Term">Each sample counts as 0.01 seconds.</text:p>
      <text:p text:style-name="AM_5f_Term"><text:s/>% <text:s text:c="4"/>cumul. <text:s text:c="3"/>self <text:s text:c="12"/>self <text:s text:c="2"/>total</text:p>
      <text:p text:style-name="AM_5f_Term">time seconds seconds <text:s text:c="4"/>calls us/call us/call name</text:p>
      <text:p text:style-name="AM_5f_Term">68.59 <text:s text:c="3"/>2.14 <text:s text:c="3"/>2.14 62135400 <text:s text:c="3"/>0.03 <text:s text:c="3"/>0.03 step</text:p>
      <text:p text:style-name="AM_5f_Term">31.09 <text:s text:c="3"/>3.11 <text:s text:c="3"/>0.97 <text:s text:c="2"/>499999 <text:s text:c="3"/>1.94 <text:s text:c="3"/>6.22 nseq</text:p>
      <text:p text:style-name="AM_5f_Term"><text:s/>0.32 <text:s text:c="3"/>3.12 <text:s text:c="3"/>0.01 <text:s text:c="25"/>main</text:p>
      <text:p text:style-name="AM_5f_Standard">La prima colonna di dati mostra che il programma occupa la maggior parte del suo tempo (quasi il 70%) nella funzione <text:span text:style-name="T14">step</text:span> e il 30% in <text:span text:style-name="T14">nseq</text:span>. Conseguentemente gli sforzi per ridurre il tempo di esecuzione del programma dovrebbe concentrarsi sulla prima. In confronto il tempo impegnato dalla stessa funzione <text:span text:style-name="T14">main</text:span> è del tutto trascurabile (meno dell'1%).</text:p>
      <text:p text:style-name="AM_5f_Standard">Le altre colonne dei dati in uscita forniscono informazioni sul numero totale di chiamate a funzioni effettuate e sul tempo speso per ciascuna funzione. Risultati aggiuntivi che analizzano i tempi di esecuzione in modo più particolareggiato sono prodotti pure da <text:span text:style-name="T14">gprof </text:span>ma qui non vengono mostrati. Dettagli completi si possono trovare nel manuale "<text:span text:style-name="T13">GNU </text:span><text:span text:style-name="T15">gprof</text:span><text:span text:style-name="T13">-The GNU Profiler</text:span>", di Jay Fenlason e Richard Stallman.</text:p>
      <text:list text:style-name="L4" text:continue-numbering="true">
        <text:list-item>
          <text:list text:continue-numbering="true">
            <text:list-item>
              <text:h text:style-name="P115" text:outline-level="2"><text:alphabetical-index-mark text:string-value="copertura,   prova di copertura con gcov"/>Prova di copertura con <text:span text:style-name="T14">gcov</text:span></text:h>
            </text:list-item>
          </text:list>
        </text:list-item>
      </text:list>
      <text:p text:style-name="AM_5f_Standard">Lo strumento GNU <text:alphabetical-index-mark text:string-value="gcov,   strumento GNU per la prova di copertura"/><text:span text:style-name="T14">gcov</text:span> per la prova di copertura (<text:span text:style-name="T13">coverage testing</text:span>) analizza il numero di volte che viene eseguita ogni linea di un programma durante il funzionamento. Ciò rende possibile la scoperta di aree di codice non utilizzate o che non vengono sfruttate durante la prova. Se combinate con le informazioni di profilazione provenienti da <text:span text:style-name="T14">gprof</text:span>, quelle della prova di copertura consentono agli sforzi per velocizzare un programma di concentrarsi su specifiche linee del codice sorgente.</text:p>
      <text:p text:style-name="AM_5f_Standard">Useremo il sottostante programma d'esempio per mostrare <text:span text:style-name="T14">gcov</text:span>. Questo programma cicla gli interi da <text:span text:style-name="T14">1</text:span> a <text:span text:style-name="T14">9</text:span> e prova la loro divisibilità con l'operatore di modulo (<text:span text:style-name="T14">%</text:span>).</text:p>
      <text:p text:style-name="AM_5f_Term">#include &lt;stdio.h&gt;</text:p>
      <text:p text:style-name="AM_5f_Term">int</text:p>
      <text:p text:style-name="AM_5f_Term">main (void)</text:p>
      <text:p text:style-name="AM_5f_Term">{</text:p>
      <text:p text:style-name="AM_5f_Term"><text:s text:c="2"/>int i;</text:p>
      <text:p text:style-name="AM_5f_Term"><text:s text:c="2"/>for (i = 1; i &lt; 10; i++)</text:p>
      <text:p text:style-name="AM_5f_Term"><text:s text:c="4"/>{</text:p>
      <text:p text:style-name="AM_5f_Term"><text:s text:c="6"/>if (i % 3 == 0)</text:p>
      <text:p text:style-name="AM_5f_Term"><text:s text:c="8"/>printf ("%d divisibile per 3\n", i);</text:p>
      <text:p text:style-name="AM_5f_Term"><text:s text:c="6"/>if (i % 11 == 0)</text:p>
      <text:p text:style-name="AM_5f_Term"><text:soft-page-break/><text:s text:c="8"/>printf ("%d divisibile per 11\n", i);</text:p>
      <text:p text:style-name="AM_5f_Term"><text:s text:c="4"/>}</text:p>
      <text:p text:style-name="AM_5f_Term"><text:s text:c="2"/>return 0;</text:p>
      <text:p text:style-name="AM_5f_Term">}</text:p>
      <text:p text:style-name="AM_5f_Standard">Per attivare la prova di copertura, il programma deve essere compilato con le seguenti opzioni:</text:p>
      <text:p text:style-name="AM_5f_Term">$ gcc -Wall -fprofile-arcs -ftest-coverage cov.c</text:p>
      <text:p text:style-name="AM_5f_Standard">Ciò crea un <text:alphabetical-index-mark text:string-value="eseguibile strumentizzato,   per la prova di copertura"/><text:alphabetical-index-mark text:string-value="Salti,   strumentizzazione della prova di copertura"/>eseguibile <text:span text:style-name="T13">strumentizzato</text:span> (<text:span text:style-name="T13">instrumented</text:span>) contenente istruzioni aggiuntive, le quali registrano il numero di volte che ciascuna linea del programma viene eseguita. L'opzione '<text:alphabetical-index-mark text:string-value="-ftest-coverage,   opzione della copertura dell'esecuzione delle singole linee"/><text:span text:style-name="T14">-</text:span><text:alphabetical-index-mark text:string-value="ftest-coverage,   opzione della copertura dell'esecuzione delle singole linee"/><text:span text:style-name="T14"/><text:span text:style-name="T14">ftest-coverage</text:span>' aggiunge delle istruzioni per contare il numero di volte che le singole linee vengono eseguite, mentre '<text:alphabetical-index-mark text:string-value="-fprofile-arcs,   opzione per le ramificazioni del programma"/><text:span text:style-name="T14"/><text:alphabetical-index-mark text:string-value="-fprofile-arcs,   opzione per la strumentizzazione delle ramificazioni"/><text:span text:style-name="T14">-fprofile-arcs</text:span>' incorpora il codice di strumentizzazione per ciascuna ramificazione del programma. La strumentizzazione delle diramazioni registra con quale frequenza vengono imboccati percorsi differenti attraverso le istruzioni '<text:span text:style-name="T14">if</text:span>' ed altre condizioni. L'eseguibile deve essere poi avviato per creare i dati di copertura:</text:p>
      <text:p text:style-name="AM_5f_Term">$ ./a.out</text:p>
      <text:p text:style-name="AM_5f_Term">3 divisibile per 3</text:p>
      <text:p text:style-name="AM_5f_Term">6 divisibile per 3</text:p>
      <text:p text:style-name="AM_5f_Term">9 divisibile per 3</text:p>
      <text:p text:style-name="AM_5f_Standard">I dati provenienti dall'esecuzione vengono scritti rispettivamente in diversi file con le estensioni '<text:span text:style-name="T14">.bb</text:span>', '<text:span text:style-name="T14">.bbg</text:span>' e '<text:span text:style-name="T14">.da</text:span>' nella directory corrente. Questi dati possono essere analizzati usando il comando <text:span text:style-name="T14">gcov</text:span> ed il nome di un file sorgente:</text:p>
      <text:p text:style-name="AM_5f_Term">$ gcov cov.c</text:p>
      <text:p text:style-name="AM_5f_Term"><text:s/>88.89% of 9 source lines executed in file cov.c</text:p>
      <text:p text:style-name="AM_5f_Term">Creating cov.c.gcov</text:p>
      <text:p text:style-name="AM_5f_Standard">Il comando <text:span text:style-name="T14">gcov</text:span> produce una versione annotata del file sorgente originale, con l'estensione '<text:span text:style-name="T14">.gcov</text:span>', contenente i conteggi del numero di volte che ciascuna linea è stata eseguita:</text:p>
      <text:p text:style-name="AM_5f_Term"><text:s text:c="7"/>#include &lt;stdio.h&gt;</text:p>
      <text:p text:style-name="AM_5f_Term"/>
      <text:p text:style-name="AM_5f_Term"><text:s text:c="7"/>int</text:p>
      <text:p text:style-name="AM_5f_Term"><text:s text:c="7"/>main (void)</text:p>
      <text:p text:style-name="AM_5f_Term"><text:s text:c="7"/>{</text:p>
      <text:p text:style-name="AM_5f_Term"><text:s text:c="5"/>1 <text:s text:c="2"/>int i;</text:p>
      <text:p text:style-name="AM_5f_Term"/>
      <text:p text:style-name="AM_5f_Term"><text:s text:c="4"/>10 <text:s text:c="2"/>for (i = 1; i &lt; 10; i++)</text:p>
      <text:p text:style-name="AM_5f_Term"><text:s text:c="11"/>{</text:p>
      <text:p text:style-name="AM_5f_Term"><text:s text:c="5"/>9 <text:s text:c="6"/>if (i % 3 == 0)</text:p>
      <text:p text:style-name="AM_5f_Term"><text:s text:c="5"/>3 <text:s text:c="9"/>printf ("%d is divisible by 3\n", i);</text:p>
      <text:p text:style-name="AM_5f_Term"><text:soft-page-break/><text:s text:c="5"/>9 <text:s text:c="6"/>if (i % 11 == 0)</text:p>
      <text:p text:style-name="AM_5f_Term">###### <text:s text:c="9"/>printf ("%d is divisible by 11\n", i);</text:p>
      <text:p text:style-name="AM_5f_Term"><text:s text:c="5"/>9 <text:s text:c="4"/>}</text:p>
      <text:p text:style-name="AM_5f_Term"/>
      <text:p text:style-name="AM_5f_Term"><text:s text:c="5"/>1 <text:s text:c="2"/>return 0;</text:p>
      <text:p text:style-name="AM_5f_Term"><text:s text:c="5"/>1 }</text:p>
      <text:p text:style-name="AM_5f_Standard"><text:span text:style-name="T9">I conteggi delle linee si possono vede nella prima colonna dei dati in uscita. Le linee che non sono state eseguite sono segnate con i cancelletti '</text:span><text:span text:style-name="T23">######</text:span><text:span text:style-name="T9">'. Il comando 'grep '</text:span><text:span text:style-name="T23">######' *.gcov</text:span><text:span text:style-name="T9">' può essere utilizzato per trovare parti di un programma che non sono state usate.</text:span></text:p>
      <text:list text:style-name="L4" text:continue-numbering="true">
        <text:list-item>
          <text:h text:style-name="P79" text:outline-level="1"><text:reference-mark-start text:name="cap11"/>Come funziona il compilatore<text:reference-mark-end text:name="cap11"/></text:h>
        </text:list-item>
      </text:list>
      <text:p text:style-name="AM_5f_Standard">Questo capitolo descrive più dettagliatamente come GCC trasforma i file sorgente in eseguibili. La compilazione è un processo multifase che comprende vari strumenti, compresi lo stesso compilatore GNU (attraverso le interfacce di <text:span text:style-name="T20">gcc</text:span> o <text:span text:style-name="T20">g++</text:span>), l'<text:alphabetical-index-mark text:string-value="assemblatore GNU as"/>Assemblatore GNU <text:span text:style-name="T20">as</text:span> e il <text:alphabetical-index-mark text:string-value="collegatore (linker),  ld"/>collegatore (linker) GNU <text:span text:style-name="T20">ld</text:span>. L'insieme degli strumenti utilizzati nel processo di compilazione viene definito come <text:span text:style-name="T13">catena degli strumenti</text:span> (<text:span text:style-name="T13">toolchain</text:span>).</text:p>
      <text:list text:style-name="L4" text:continue-numbering="true">
        <text:list-item>
          <text:list text:continue-numbering="true">
            <text:list-item>
              <text:h text:style-name="P115" text:outline-level="2">Panoramica sul processo di compilazione</text:h>
            </text:list-item>
          </text:list>
        </text:list-item>
      </text:list>
      <text:p text:style-name="AM_5f_Standard">La sequenza dei comandi eseguiti con una singola chiamata a GCC consiste nelle fasi seguenti:</text:p>
      <text:list text:style-name="L7">
        <text:list-item>
          <text:p text:style-name="P72">preprocessamento (per espandere le macro)</text:p>
        </text:list-item>
        <text:list-item>
          <text:p text:style-name="P72">compilazione (dal codice sorgente al linguaggio assembly)</text:p>
        </text:list-item>
        <text:list-item>
          <text:p text:style-name="P72">assemblaggio (dal linguaggio assembly al codice macchina)</text:p>
        </text:list-item>
        <text:list-item>
          <text:p text:style-name="P72">collegamento o <text:span text:style-name="T13">linking</text:span> (per creare l'eseguibile finale)</text:p>
        </text:list-item>
      </text:list>
      <text:p text:style-name="AM_5f_Standard">Come esempio esamineremo tali fasi della compilazione singolarmente utilizzando il programma <text:span text:style-name="T4">Ciao Mondo</text:span> '<text:span text:style-name="T14">ciao.c</text:span>':</text:p>
      <text:p text:style-name="AM_5f_Term">#include &lt;stdio.h&gt;</text:p>
      <text:p text:style-name="AM_5f_Term"/>
      <text:p text:style-name="AM_5f_Term">int</text:p>
      <text:p text:style-name="AM_5f_Term">main (void)</text:p>
      <text:p text:style-name="AM_5f_Term">{</text:p>
      <text:p text:style-name="AM_5f_Term"><text:s text:c="2"/>printf ("Ciao, mondo!\n");</text:p>
      <text:p text:style-name="AM_5f_Term"><text:s text:c="2"/>return 0;</text:p>
      <text:p text:style-name="AM_5f_Term">}</text:p>
      <text:p text:style-name="AM_5f_Standard">Notate che non serve usare ciascun singolo comando descritto in questa sezione per compilare un programma. <text:alphabetical-index-mark text:string-value="fasi della compilazione,   usate internamente"/><text:alphabetical-index-mark text:string-value="compilatore,   come funziona internamente"/>Tutti i <text:alphabetical-index-mark text:string-value="compilazione,   fasi interne della"/>comandi vengono eseguiti internamente da GCC in modo automatico e trasparente, e possono essere visti utilizzando l'opzione '<text:span text:style-name="T14">-v</text:span>' descritta in precedenza (v. Sezione 9.3 [La compilazione prolissa], pag<text:span text:style-name="T46">. </text:span><text:span text:style-name="T46"><text:reference-ref text:reference-format="page" text:ref-name="sez9_3">72</text:reference-ref></text:span><text:span text:style-name="T46">).</text:span> Lo scopo di questo capitolo è quello di fornire una <text:soft-page-break/>comprensione di come funziona il compilatore.</text:p>
      <text:p text:style-name="AM_5f_Standard">Sebbene il programma <text:span text:style-name="T13">Ciao Mondo</text:span> sia molto semplice, esso utilizza file di intestazione esterni e librerie, mostrando tutte le fasi fondamentali del processo della compilazione.</text:p>
      <text:list text:style-name="L4" text:continue-numbering="true">
        <text:list-item>
          <text:list text:continue-numbering="true">
            <text:list-item>
              <text:h text:style-name="P115" text:outline-level="2"><text:alphabetical-index-mark text:string-value="preprocessore,   primo stadio della compilazione"/>Il preprocessore</text:h>
            </text:list-item>
          </text:list>
        </text:list-item>
      </text:list>
      <text:p text:style-name="AM_5f_Standard">Il primo stadio del processo della compilazione consiste nell'uso del preprocessore per espandere le macro e i file di intestazione inclusi. Per svolgere questa fase GCC esegue i seguenti comandi<text:note text:id="ftn23" text:note-class="footnote"><text:note-citation text:label="(1)">(1)</text:note-citation><text:note-body><text:p text:style-name="Footnote">Come ricordato in precedenza, il preprocessore nelle versioni recenti di GCC è stato integrato nel compilatore. Concettualmente il processo di compilazione è il medesimo rispetto all'avvio del preprocessore come applicazione separata.</text:p></text:note-body></text:note>:</text:p>
      <text:p text:style-name="AM_5f_Term">$ <text:alphabetical-index-mark text:string-value="preprocessore,   cpp"/>cpp ciao.c &gt; ciao.i</text:p>
      <text:p text:style-name="AM_5f_Standard">Il risultato è un file '<text:span text:style-name="T14">ciao.i</text:span>' contenente i codice sorgente con tutte le macro espanse. Convenzionalmente ai file preprocessati viene attribuita l'estensione <text:span text:style-name="T2">'</text:span><text:alphabetical-index-mark text:string-value=".i,   estensione di un file preprocessato in C"/><text:span text:style-name="T2"/><text:alphabetical-index-mark text:string-value="estensione,   .i per un file preprocessato in C"/><text:span text:style-name="T2"/><text:alphabetical-index-mark text:string-value="file,   estensione .i per i file preprocessati"/><text:span text:style-name="T14"/><text:span text:style-name="T14">.</text:span><text:alphabetical-index-mark text:string-value="i,   estensione del file preprocessato in C"/><text:span text:style-name="T14"/><text:span text:style-name="T14">i</text:span>' per i programmi in C e '<text:alphabetical-index-mark text:string-value="file,   estensione .ii per i file preprocessati"/><text:span text:style-name="T14"/><text:alphabetical-index-mark text:string-value=".ii,   estensione di un file preprocessato in C++"/><text:span text:style-name="T14"/><text:alphabetical-index-mark text:string-value="estensione,   .ii per un file preprocessato in C++"/><text:span text:style-name="T14">.</text:span><text:alphabetical-index-mark text:string-value="ii,   estensione del file preprocessato in C++"/><text:span text:style-name="T14"/><text:span text:style-name="T14">ii</text:span>' per quelli in C++. Nella pratica il file preprocessato non viene salvato su disco a meno che non si utilizzi l'opzione '<text:span text:style-name="T14">-save-temps</text:span>'.</text:p>
      <text:list text:style-name="L4" text:continue-numbering="true">
        <text:list-item>
          <text:list text:continue-numbering="true">
            <text:list-item>
              <text:h text:style-name="P115" text:outline-level="2"><text:alphabetical-index-mark text:string-value="compilatore,   conversione di un file oggetto in codice assembly"/>Il compilatore</text:h>
            </text:list-item>
          </text:list>
        </text:list-item>
      </text:list>
      <text:p text:style-name="AM_5f_Standard">Lo stadio successivo del processo consiste nella compilazione vera e propria del codice sorgente in linguaggio assembly di uno specifico processore. L'opzione a linea di comando '<text:alphabetical-index-mark text:string-value="-S,   opzione per creare codice assembly"/>-<text:alphabetical-index-mark text:string-value="S,   opzione per creare del codice in assembly"/>S' istruisce <text:span text:style-name="T14">gcc</text:span> a convertire il preprocessato codice sorgente C nel linguaggio assembly senza creare un file oggetto:</text:p>
      <text:p text:style-name="AM_5f_Term">$ gcc -Wall -S ciao.i</text:p>
      <text:p text:style-name="AM_5f_Standard">Il linguaggio assembly risultante viene salvato nel file '<text:span text:style-name="T14">ciao</text:span><text:alphabetical-index-mark text:string-value="file,   estensione .s per i file assembly"/><text:span text:style-name="T14"/><text:alphabetical-index-mark text:string-value="estensione,   .s per un file assembly"/><text:span text:style-name="T14"/><text:alphabetical-index-mark text:string-value=".s,   estensione di un file assembly"/><text:span text:style-name="T14"/><text:span text:style-name="T14">.</text:span><text:alphabetical-index-mark text:string-value="s,   estensione dei file in assembly"/><text:span text:style-name="T14"/><text:span text:style-name="T14">s</text:span>'. Qui c'è come appare il linguaggio assembly di <text:span text:style-name="T13">Ciao Mondo</text:span> per un processore Intel x86 (i686):</text:p>
      <text:p text:style-name="AM_5f_Term">$ cat ciao.s</text:p>
      <text:p text:style-name="AM_5f_Term"><text:s text:c="4"/>.file "ciao.c"</text:p>
      <text:p text:style-name="AM_5f_Term"><text:s text:c="4"/>.section .rodata</text:p>
      <text:p text:style-name="AM_5f_Term">.LC0:</text:p>
      <text:p text:style-name="AM_5f_Term"><text:s text:c="4"/>.string "Ciao, mondo!\n"</text:p>
      <text:p text:style-name="AM_5f_Term"><text:s text:c="4"/>.text</text:p>
      <text:p text:style-name="AM_5f_Term">.globl main</text:p>
      <text:p text:style-name="AM_5f_Term"><text:s text:c="4"/>.type main, @function</text:p>
      <text:p text:style-name="AM_5f_Term">main:</text:p>
      <text:p text:style-name="AM_5f_Term"><text:s text:c="4"/>pushl %ebp</text:p>
      <text:p text:style-name="AM_5f_Term"><text:s text:c="4"/>movl %esp, %ebp</text:p>
      <text:p text:style-name="AM_5f_Term"><text:soft-page-break/><text:s text:c="4"/>subl $8, %esp</text:p>
      <text:p text:style-name="AM_5f_Term"><text:s text:c="4"/>andl $-16, %esp</text:p>
      <text:p text:style-name="AM_5f_Term"><text:s text:c="4"/>movl $0, %eax</text:p>
      <text:p text:style-name="AM_5f_Term"><text:s text:c="4"/>subl %eax, %esp</text:p>
      <text:p text:style-name="AM_5f_Term"><text:s text:c="4"/>movl $.LC0, (%esp)</text:p>
      <text:p text:style-name="AM_5f_Term"><text:s text:c="4"/>call printf</text:p>
      <text:p text:style-name="AM_5f_Term">movl $0, %eax</text:p>
      <text:p text:style-name="AM_5f_Term">leave</text:p>
      <text:p text:style-name="AM_5f_Term">ret</text:p>
      <text:p text:style-name="AM_5f_Term">.size main, .-main</text:p>
      <text:p text:style-name="AM_5f_Term">.ident "GCC: (GNU) 3.3.1"</text:p>
      <text:p text:style-name="AM_5f_Standard">Notate che il linguaggio assembly contiene una chiamata alla funzione esterna <text:span text:style-name="T14">printf</text:span>.</text:p>
      <text:list text:style-name="L4" text:continue-numbering="true">
        <text:list-item>
          <text:list text:continue-numbering="true">
            <text:list-item>
              <text:h text:style-name="P115" text:outline-level="2">L'assemblatore</text:h>
            </text:list-item>
          </text:list>
        </text:list-item>
      </text:list>
      <text:p text:style-name="AM_5f_Standard">La funzione dell'<text:alphabetical-index-mark text:string-value="assemblatore (assembler),   conversione da linguaggio assembly a codice macchina"/>assemblatore (<text:span text:style-name="T13">assembler</text:span>) è quella di convertire il linguaggio assembly in codice macchina e di generare un file oggetto. Quando esistono delle chiamate a funzioni esterne nel file sorgente in assembly, l'assemblatore lascia indefiniti gli indirizzi delle funzioni esterne per il successivo completamento da parte del collegatore. L'assemblatore può essere invocato con la seguente linea di comando:</text:p>
      <text:p text:style-name="AM_5f_Term">$ as hello.s -o hello.o</text:p>
      <text:p text:style-name="AM_5f_Standard">Come per GCC, il file in uscita viene specificato con l'opzione '<text:span text:style-name="T14">-o</text:span>'. Il file risultante '<text:span text:style-name="T14">ciao.o</text:span>' contiene le istruzioni per la macchina relative al programma <text:span text:style-name="T13">Ciao Mondo</text:span> con un riferimento non definito a <text:span text:style-name="T14">printf</text:span>.</text:p>
      <text:list text:style-name="L4" text:continue-numbering="true">
        <text:list-item>
          <text:list text:continue-numbering="true">
            <text:list-item>
              <text:h text:style-name="P115" text:outline-level="2"><text:alphabetical-index-mark text:string-value="collegatore (linker),  ld"/>Il collegatore o <text:span text:style-name="T13">linker</text:span></text:h>
            </text:list-item>
          </text:list>
        </text:list-item>
      </text:list>
      <text:p text:style-name="AM_5f_Standard">Lo stadio finale della compilazione è il collegamento dei file oggetto per la creazione di un eseguibile. In pratica un eseguibile richiede molte funzioni esterne derivanti dal sistema operativo e dalle librerie C di esecuzione (<text:span text:style-name="T14">crt</text:span> o <text:span text:style-name="T13">C run-time libraries</text:span>). Di conseguenza i reali comandi per il collegamento, utilizzati internamente da GCC, sono complicati. Per esempio, il comando completo per collegare il programma <text:span text:style-name="T13">Ciao Mondo</text:span> è:</text:p>
      <text:p text:style-name="AM_5f_Term">$ ld -dynamic-linker /lib/ld-linux.so.2 /usr/lib/crt1.o</text:p>
      <text:p text:style-name="AM_5f_Term"><text:s/>/usr/lib/crti.o /usr/lib/gcc-lib/i686/3.3.1/crtbegin.o</text:p>
      <text:p text:style-name="AM_5f_Term"><text:s/>-L/usr/lib/gcc-lib/i686/3.3.1 ciao.o -lgcc -lgcc_eh</text:p>
      <text:p text:style-name="AM_5f_Term"><text:s/>-lc -lgcc -lgcc_eh /usr/lib/gcc-lib/i686/3.3.1/crtend.o</text:p>
      <text:p text:style-name="AM_5f_Term"><text:s/>/usr/lib/crtn.o</text:p>
      <text:p text:style-name="AM_5f_Standard"><text:soft-page-break/>Fortunatamente non serve mai digitare direttamente il comando precedente: l'intero processo di collegamento viene gestito in modo trasparente da <text:span text:style-name="T14">gcc</text:span> quando viene chiamato come segue:</text:p>
      <text:p text:style-name="AM_5f_Term">$ gcc ciao.o</text:p>
      <text:p text:style-name="AM_5f_Standard">Ciò collega il file oggetto '<text:span text:style-name="T14">ciao.o</text:span>' alla libreria standard del C e produce un file eseguibile '<text:span text:style-name="T14">a.out</text:span>':</text:p>
      <text:p text:style-name="AM_5f_Term">$ ./a.out</text:p>
      <text:p text:style-name="AM_5f_Term">Ciao, mondo!</text:p>
      <text:p text:style-name="AM_5f_Standard"><text:span text:style-name="T9">Un file oggetto per un programma in C++ può essere collegato alla libreria standard del C++ nella stessa maniera tramite un singolo comando </text:span><text:span text:style-name="T24">g++</text:span><text:span text:style-name="T9">.</text:span></text:p>
      <text:list text:style-name="L4" text:continue-numbering="true">
        <text:list-item>
          <text:h text:style-name="P79" text:outline-level="1"><text:alphabetical-index-mark text:string-value="esame dei file compilati"/><text:alphabetical-index-mark text:string-value="file compilati,   esame dei"/>Esaminare i file compilati</text:h>
        </text:list-item>
      </text:list>
      <text:p text:style-name="AM_5f_Standard">Questo capitolo descrive diversi strumenti utili per l'esame dei contenuti dei file eseguibili e di quelli oggetto.</text:p>
      <text:list text:style-name="L4" text:continue-numbering="true">
        <text:list-item>
          <text:list text:continue-numbering="true">
            <text:list-item>
              <text:h text:style-name="P115" text:outline-level="2">L'identificazione dei file</text:h>
            </text:list-item>
          </text:list>
        </text:list-item>
      </text:list>
      <text:p text:style-name="AM_5f_Standard">Quando un file sorgente è stato compilato come <text:alphabetical-index-mark text:string-value="file oggetto,   esame con il comando file"/>file oggetto o eseguibile, le opzioni utilizzate per compilarlo non sono più scontate. Il comando <text:alphabetical-index-mark text:string-value="identificazione dei file,   comando file"/><text:span text:style-name="T20"/><text:alphabetical-index-mark text:string-value="eseguibili,   esame con il comando file"/><text:span text:style-name="T20"/><text:alphabetical-index-mark text:string-value="file,   comando per identificare i file"/><text:span text:style-name="T20">file</text:span><text:span text:style-name="T27"> </text:span>esamina il contenuto di un file oggetto o di un eseguibile e stabilisce alcune delle sue caratteristiche, come, ad esempio, se è stato compilato con collegamenti dinamici o statici.</text:p>
      <text:p text:style-name="AM_5f_Standard">Per esempio, qui c'è il risultato del comando <text:span text:style-name="T20">file</text:span> su un eseguibile tipo:</text:p>
      <text:p text:style-name="AM_5f_Term">$ file a.out</text:p>
      <text:p text:style-name="AM_5f_Term">a.out: ELF 32-bit LSB executable, Intel 80386,</text:p>
      <text:p text:style-name="AM_5f_Term"><text:s text:c="2"/>version 1 (SYSV), dynamically linked (uses shared</text:p>
      <text:p text:style-name="AM_5f_Term"><text:s text:c="2"/>libs), not stripped</text:p>
      <text:p text:style-name="AM_5f_Standard">I dati in uscita mostrano che il file <text:s/>eseguibile è collegato dinamicamente ed è stato compilato per i processori Intel 386 e compatibili. Una spiegazione completa dei risultati viene riportata di seguito:</text:p>
      <text:p text:style-name="AM_5f_Standard"><text:alphabetical-index-mark text:string-value="ELF,   formato interno del file eseguibile"/><text:span text:style-name="T14">ELF</text:span> </text:p>
      <text:p text:style-name="AM_5f_Rientro">Il formato interno del file eseguibile (ELF significa "Executable and Linking Format"). Altri formati, come <text:alphabetical-index-mark text:string-value="COFF,   formato"/>COFF "Common Object File Format", vengono utilizzati in qualche sistema operativo più vecchio (es. MS-DOS).</text:p>
      <text:p text:style-name="P15"><text:alphabetical-index-mark text:string-value="parola (word),   dimensione determinata in base al file eseguibile"/>32-bit</text:p>
      <text:p text:style-name="AM_5f_Rientro">La dimensione della parola (<text:span text:style-name="T13">word</text:span>)(per alcune piattaforme potrebbe essere di 64 bit).</text:p>
      <text:p text:style-name="P15"><text:alphabetical-index-mark text:string-value="ordinamento delle parole,   'indiano' o 'endianness'"/><text:alphabetical-index-mark text:string-value="LSB,   Least Significant Byte o byte meno significante"/>LSB</text:p>
      <text:p text:style-name="AM_5f_Rientro">Compilato per una piattaforma con parola con il primo byte meno significante (<text:span text:style-name="T13">Least Significant Byte</text:span>), come per i processori Intel e AMD (l'alternativa <text:alphabetical-index-mark text:string-value="MSB, Most Significant Byte o byte più significante"/>MSB, <text:span text:style-name="T13">Most Significant </text:span><text:soft-page-break/><text:span text:style-name="T13">Byte</text:span> o byte più significante per primo, viene utilizzata da altri processori, come il <text:alphabetical-index-mark-start text:id="IMark2802107628"/>Motorola 680x0<text:alphabetical-index-mark-end text:id="IMark2802107628"/>)<text:note text:id="ftn24" text:note-class="footnote"><text:note-citation text:label="(1)">(1)</text:note-citation><text:note-body><text:p text:style-name="Footnote">Gli <text:alphabetical-index-mark text:string-value="ordinamenti alfabetici &quot;indiani&quot;"/>ordinamenti MSB e LSB sono rispettivamente noti anche come <text:alphabetical-index-mark text:string-value="big-endian, ordinamento alfabetico"/><text:span text:style-name="T13">big-endian</text:span> e <text:alphabetical-index-mark text:string-value="little-endian,   ordinamento delle parole"/><text:span text:style-name="T13">little-endian</text:span> (i termini traggono origine dalla satira di Jonathan Swift "I viaggi di Gulliver", 1727).</text:p></text:note-body></text:note>. Alcuni processori come Itanium e MIPS supportano sia l'ordinamento LSB sia quello MSB.</text:p>
      <text:p text:style-name="P15">Intel 80386</text:p>
      <text:p text:style-name="AM_5f_Rientro">Il processore per cui è stato compilato il file eseguibile.</text:p>
      <text:p text:style-name="P15">version 1 (<text:alphabetical-index-mark text:string-value="SYSV,   formato degli eseguibili in System V"/>SYSV)</text:p>
      <text:p text:style-name="AM_5f_Rientro">Questa è la versione del formato interno del file.</text:p>
      <text:p text:style-name="P16">dinamically linked</text:p>
      <text:p text:style-name="AM_5f_Rientro">L'eseguibile utilizza le librerie condivise o <text:span text:style-name="T13">shared libraries</text:span> (<text:span text:style-name="T14">statically linked</text:span> indica i programmi collegati staticamente, usando per esempio l'opzione '<text:span text:style-name="T14">-static</text:span>').</text:p>
      <text:p text:style-name="P15">not stripped</text:p>
      <text:p text:style-name="AM_5f_Rientro">L'eseguibile contiene una tabella dei simboli (questa può essere rimossa con il comando <text:alphabetical-index-mark text:string-value="strip,   comando"/><text:span text:style-name="T20">strip</text:span><text:span text:style-name="T28">)</text:span>.</text:p>
      <text:p text:style-name="AM_5f_Standard">Il comando <text:span text:style-name="T20">file</text:span> può essere utilizzato con i file oggetto, dando un risultato analogo. Lo standard POSIX<text:note text:id="ftn25" text:note-class="footnote"><text:note-citation text:label="(2)">(2)</text:note-citation><text:note-body><text:p text:style-name="Footnote">POSIX.1 (edizione 2003), IEEE Std 1003.1-2003.</text:p></text:note-body></text:note> dei sistemi Unix definisce il comportamento del comando <text:span text:style-name="T20">file</text:span>.</text:p>
      <text:list text:style-name="L4" text:continue-numbering="true">
        <text:list-item>
          <text:list text:continue-numbering="true">
            <text:list-item>
              <text:h text:style-name="P115" text:outline-level="2"><text:alphabetical-index-mark text:string-value="tabella dei simboli,   esame con nm"/>Esame della tabella dei simboli</text:h>
            </text:list-item>
          </text:list>
        </text:list-item>
      </text:list>
      <text:p text:style-name="AM_5f_Standard">Come descritto in precedenza durante la trattazione della caccia agli errori, gli eseguibili e i file oggetto possono contenere una tabella dei simboli (v. Capitolo 5 [Compilare per scoprire gli errori], pag. <text:span text:style-name="T46"><text:reference-ref text:reference-format="page" text:ref-name="cap5">45</text:reference-ref></text:span>). Questa tabella conserva la posizione delle funzioni e delle variabili in base ai nomi e può essere mostrata con il <text:alphabetical-index-mark text:string-value="nm,   comando"/>comando <text:span text:style-name="T20">nm</text:span>:</text:p>
      <text:p text:style-name="AM_5f_Term">$ nm a.out</text:p>
      <text:p text:style-name="AM_5f_Term">08048334 t Letext</text:p>
      <text:p text:style-name="AM_5f_Term">08049498 ? _DYNAMIC</text:p>
      <text:p text:style-name="AM_5f_Term">08049570 ? _GLOBAL_OFFSET_TABLE_</text:p>
      <text:p text:style-name="AM_5f_Term">........</text:p>
      <text:p text:style-name="AM_5f_Term">080483f0 T main</text:p>
      <text:p text:style-name="AM_5f_Term">08049590 b object.11</text:p>
      <text:p text:style-name="AM_5f_Term">0804948c d p.3</text:p>
      <text:p text:style-name="AM_5f_Term"><text:s text:c="9"/>U printf@GLIBC_2.0</text:p>
      <text:p text:style-name="AM_5f_Standard"><text:soft-page-break/>Tra i contenuti della tabella dei simboli i dati in uscita mostrano che l'inizio della funzione <text:span text:style-name="T20">main</text:span> ha l'indirizzo (<text:span text:style-name="T13">offset</text:span>) esadecimale <text:span text:style-name="T14">080483f0</text:span>. La maggioranza dei simboli è per l'uso interno del compilatore e del sistema operativo. Una '<text:span text:style-name="T20">T</text:span>' nella seconda colonna indica una funzione definita nel file oggetto, mentre una '<text:span text:style-name="T20">U</text:span>' sta a significare una funzione non definita (e che dovrebbe essere risolta collegandovi un altro file oggetto). Una spiegazione completa dei risultati del comando <text:span text:style-name="T20">nm</text:span> si può trovare nel manuale <text:span text:style-name="T13">GNU </text:span><text:alphabetical-index-mark text:string-value="Binutils,   strumenti GNU per i file binari"/><text:span text:style-name="T13"/><text:span text:style-name="T13">Binutils</text:span>. </text:p>
      <text:p text:style-name="AM_5f_Standard">L'utilizzo più comune del comando <text:span text:style-name="T20">nm</text:span> è quello di verificare se una libreria contiene la definizione di una specifica funzione attraverso la ricerca di una voce '<text:span text:style-name="T20">T</text:span>' nella seconda colonna a ridosso del nome della funzione.</text:p>
      <text:list text:style-name="L4" text:continue-numbering="true">
        <text:list-item>
          <text:list text:continue-numbering="true">
            <text:list-item>
              <text:h text:style-name="P115" text:outline-level="2">Trovare le <text:alphabetical-index-mark text:string-value="librerie collegate dinamicamente,   esaminare con ldd"/>librerie collegate dinamicamente</text:h>
            </text:list-item>
          </text:list>
        </text:list-item>
      </text:list>
      <text:p text:style-name="AM_5f_Standard">Quando un programma è stato compilato utilizzando librerie condivise, esso ha bisogno di caricare quelle librerie dinamicamente al momento dell'esecuzione per chiamare funzioni esterne. Il comando <text:span text:style-name="T20">ldd</text:span> esamina un eseguibile e mostra un elenco delle librerie condivise di cui ha necessità. Queste librerie condivise sono indicate come le <text:alphabetical-index-mark text:string-value="dipendenze,   delle librerie condivise"/><text:span text:style-name="T13"/><text:alphabetical-index-mark text:string-value="librerie condivise,   dipendenze"/><text:span text:style-name="T13">dipendenze</text:span> dell'eseguibile.</text:p>
      <text:p text:style-name="AM_5f_Standard">Per esempio, i seguenti comandi dimostrano <text:alphabetical-index-mark text:string-value="librerie,   scoperta delle dipendenze delle librerie condivise"/>come scoprire le dipendenze delle librerie condivise nel programma <text:span text:style-name="T13">Ciao Mondo</text:span>:</text:p>
      <text:p text:style-name="AM_5f_Term">$ gcc -Wall ciao.c</text:p>
      <text:p text:style-name="AM_5f_Term">$ ldd a.out</text:p>
      <text:p text:style-name="AM_5f_Term">libc.so.6 =&gt; /lib/libc.so.6 (0x40020000)</text:p>
      <text:p text:style-name="AM_5f_Term">/lib/ld-linux.so.2 =&gt; /lib/ld-linux.so.2 (0x40000000)</text:p>
      <text:p text:style-name="AM_5f_Standard">I dati in uscita mostrano che il programma <text:span text:style-name="T13">Ciao Mondo</text:span> dipende dalla libreria <text:span text:style-name="T14">libc</text:span> del C (libreria condivisa, versione 6) e dalla libreria dinamica del caricatore (<text:span text:style-name="T13">loader</text:span>) <text:span text:style-name="T14">ld-linux</text:span> (libreria dinamica, versione 2).</text:p>
      <text:p text:style-name="AM_5f_Standard">Se il programma impiega librerie esterne, come ad esempio la libreria matematica (<text:span text:style-name="T13">math library</text:span>), anche queste vengono mostrate. Ad esempio, il programma calc (che usa la funzione <text:span text:style-name="T14">sqrt</text:span>) genera i seguenti risultati:</text:p>
      <text:p text:style-name="AM_5f_Term">$ gcc -Wall calc.c -lm -o calc</text:p>
      <text:p text:style-name="AM_5f_Term">$ ldd calc</text:p>
      <text:p text:style-name="AM_5f_Term">libm.so.6 =&gt; /lib/libm.so.6 (0x40020000)</text:p>
      <text:p text:style-name="AM_5f_Term">libc.so.6 =&gt; /lib/libc.so.6 (0x40041000)</text:p>
      <text:p text:style-name="AM_5f_Term">/lib/ld-linux.so.2 =&gt; /lib/ld-linux.so.2 (0x40000000)</text:p>
      <text:p text:style-name="AM_5f_Standard">La prima linea mostra che questo programma dipende dalla libreria matematica <text:span text:style-name="T14">libm</text:span> (libreria condivisa, versione 6), in aggiunta alla libreria C ed a quella dinamica del caricatore.</text:p>
      <text:p text:style-name="AM_5f_Standard"><text:span text:style-name="T9">Il comando </text:span><text:span text:style-name="T24">ldd</text:span><text:span text:style-name="T9"> può essere usato anche per esaminare le librerie condivise stesse, in modo da seguire la catena delle dipendenze delle librerie condivise.</text:span> </text:p>
      <text:list text:style-name="L4" text:continue-numbering="true">
        <text:list-item>
          <text:h text:style-name="P79" text:outline-level="1"><text:alphabetical-index-mark text:string-value="ricevere aiuto"/>Ricevere aiuto</text:h>
        </text:list-item>
      </text:list>
      <text:p text:style-name="P8">Se vi imbattete in un problema non trattato da questo manuale, esistono diversi manuali di riferimento che descrivono GCC e gli argomenti relativi ai linguaggi con più dettagli (v. [Ulteriori letture], pag. <text:reference-ref text:reference-format="page" text:ref-name="ultletture">93</text:reference-ref>). Tali manuali contengono risposte alle comuni domande e il loro studio attento normalmente porterà ad una soluzione. Se essi non sono chiari, il modo più corretto per ottenere aiuto è di chiedere aiuto ad un collega esperto.</text:p>
      <text:p text:style-name="AM_5f_Standard"><text:span text:style-name="T9">In alternativa esistono molte società e </text:span><text:alphabetical-index-mark text:string-value="consulenti,   fornitura di supporto commerciale"/><text:span text:style-name="T9"/><text:span text:style-name="T9">consulenti che offrono </text:span><text:alphabetical-index-mark text:string-value="supporto,   commerciale"/><text:span text:style-name="T9"/><text:span text:style-name="T9">supporto commerciale sulle materie della programmazione di GCC su base oraria o d'intervento. Per gli affari questo può essere un modo costoso per ottenere supporto di alta qualità. Un elenco di società di supporto software gratuito può essere trovata nel sito web del Progetto GNU</text:span><text:span text:style-name="T9"><text:note text:id="ftn26" text:note-class="footnote"><text:note-citation text:label="(1)">(1)</text:note-citation><text:note-body><text:p text:style-name="Footnote"><text:span text:style-name="T9"><text:s/></text:span><text:a xlink:type="simple" xlink:href="http://www.gnu.org/prep/service.html"><text:span text:style-name="T39"><text:s/></text:span></text:a><text:a xlink:type="simple" xlink:href="http://www.gnu.org/prep/service.html"><text:span text:style-name="T40">http://www.gnu.org/prep/service.html</text:span></text:a></text:p></text:note-body></text:note></text:span><text:span text:style-name="T9">. Con il software libero il supporto commerciale è disponibile in un libero mercato: le società di assistenza competono sulla qualità ed il prezzo, e gli utenti non sono legati ad alcuna in particolare. Il supporto per il software proprietario invece è normalmente disponibile presso il venditore originale.</text:span></text:p>
      <text:p text:style-name="P44"><text:span text:style-name="T9">Un supporto commerciale di più alto livello per GCC viene messo a disposizione da società coinvolte nello sviluppo della stessa catena di strumenti del compilatore GNU. Un elenco di queste società può essere trovato nella sezione "</text:span><text:span text:style-name="T10">Development Companies</text:span><text:span text:style-name="T9">" della pagina web dedicata dall'editore a questo libro</text:span><text:span text:style-name="T9"><text:note text:id="ftn27" text:note-class="footnote"><text:note-citation text:label="(2)">(2)</text:note-citation><text:note-body><text:p text:style-name="Footnote"><text:a xlink:type="simple" xlink:href="http://www.network-theory.co.uk/gcc/intro/"><text:span text:style-name="T39"><text:s/></text:span></text:a><text:a xlink:type="simple" xlink:href="http://www.network-theory.co.uk/gcc/intro/"><text:span text:style-name="T40">http://www.network-theory.co.uk/gcc/intro/</text:span></text:a></text:p></text:note-body></text:note></text:span><text:span text:style-name="T9">. Tali ditte sono in grado di fornire servizi come l'</text:span><text:alphabetical-index-mark text:string-value="migliorie a GCC "/><text:span text:style-name="T9"/><text:span text:style-name="T9">estensione di GCC per generare il codice per nuove CPU o la correzione di errori nel compilatore.</text:span></text:p>
      <text:list text:style-name="L4" text:continue-numbering="true">
        <text:list-header>
          <text:h text:style-name="P93" text:outline-level="1" text:is-list-header="true"><text:alphabetical-index-mark text:string-value="manuali,   per il software GNU"/><text:alphabetical-index-mark text:string-value="libri,   ulteriori letture"/><text:reference-mark-start text:name="ultletture"/><text:alphabetical-index-mark text:string-value="C,   ulteriori letture"/>Ulteriori letture<text:reference-mark-end text:name="ultletture"/></text:h>
        </text:list-header>
      </text:list>
      <text:p text:style-name="AM_5f_Standard"><text:alphabetical-index-mark text:string-value="Using GCC (Reference Manual)"/>La <text:alphabetical-index-mark text:string-value="compilatori GNU,   manuale di riferimento"/>guida assoluta di GCC è il manuale di riferimento ufficiale, "<text:span text:style-name="T13">Using GCC</text:span>", pubblicato da GNU Press:</text:p>
      <text:p text:style-name="AM_5f_Rientro"><text:span text:style-name="T13">Using GCC (for GCC version 3.3.1)</text:span> di Richard M. Stallman e la Comunità di Sviluppatori di GCC (pubblicato da GNU Press, ISBN 1-882114-39-6)</text:p>
      <text:p text:style-name="AM_5f_Standard">Questo manuale è essenziale per chiunque voglia lavorare con GCC perché descrive ogni opzione in dettaglio. Notate che il manuale viene aggiornato quando si rendono disponibili nuove versioni di GCC, cosicché il numero ISBN potrebbe cambiare in futuro.</text:p>
      <text:p text:style-name="AM_5f_Standard">Se siete nuovi alla programmazione con GCC, vorrete anche imparare ad usare il debugger GNU GDB ed a compilare facilmente grossi programmi con GNU Make. Tali strumenti sono descritti nei seguenti manuali:</text:p>
      <text:p text:style-name="AM_5f_Rientro"><text:alphabetical-index-mark text:string-value="GNU GDB,   manuale"/><text:span text:style-name="T13">Debugging with GDB: The Gnu Source-Level Debugger</text:span> di Richard M. Stallman, Roland Pesch, Stan Shebs, ed altri (pubblicato da GNU Press, ISBN 1-882114-88-4)</text:p>
      <text:p text:style-name="AM_5f_Rientro"><text:alphabetical-index-mark text:string-value="GNU Make,   manuale"/><text:span text:style-name="T13">GNU Make: A Program for Directing Recompilation</text:span> di Richard M. Stallman e Roland McGrath (pubblicato da GNU Press, ISBN 1-882114-82-5)</text:p>
      <text:p text:style-name="AM_5f_Standard">Per la programmazione pratica in C è altresì essenziale avere una buona conoscenza della libreria standard del C. Il seguente manuale documenta tutte le funzioni contenute nella GNU C Library:</text:p>
      <text:p text:style-name="AM_5f_Rientro"><text:alphabetical-index-mark text:string-value="GNU C Library Reference Manual "/><text:span text:style-name="T13">The GNU C Library Reference Manual</text:span> di Sandra Loosemore con Richard M. Stallman ed altri (2 volumi) (pubblicato da GNU Press, ISBN 1-882114-22-1 e 1-882114-24-8)</text:p>
      <text:p text:style-name="AM_5f_Standard"><text:span text:style-name="T9">Assicuratevi di controllare il sito web </text:span><text:a xlink:type="simple" xlink:href="http://www.gnupress.org/"><text:span text:style-name="T39"><text:s/></text:span></text:a><text:a xlink:type="simple" xlink:href="http://www.gnupress.org/"><text:span text:style-name="T40">http://www.gnupress.org/</text:span></text:a><text:span text:style-name="T23"> </text:span><text:span text:style-name="T9">per le ultime edizioni stampate dei manuali pubblicati da </text:span><text:alphabetical-index-mark text:string-value="GNU Press,   manuali"/><text:span text:style-name="T9"/><text:span text:style-name="T9">GNU Press. I manuali possono essere acquistati in rete utilizzando una carta di credito sul sito web della FSF</text:span><text:span text:style-name="T9"><text:note text:id="ftn28" text:note-class="footnote"><text:note-citation text:label="(1)">(1)</text:note-citation><text:note-body><text:p text:style-name="Footnote">http://order.fsf.org/</text:p></text:note-body></text:note></text:span><text:span text:style-name="T9"> oltre ad essere disponibili per ordinazione tramite ISBN presso molte librerie. I manuali pubblicati da GNU Press raccolgono fondi per la Free Software Foundation ed il Progetto GNU.</text:span></text:p>
      <text:p text:style-name="AM_5f_Standard">Informazioni sui comandi di shell, sulle variabili ambientali e sulle <text:alphabetical-index-mark text:string-value="virgolettatura di shell"/>regole sugli apici, si possono trovare nel libro che segue:</text:p>
      <text:p text:style-name="AM_5f_Rientro"><text:span text:style-name="T13">The GNU Bash Reference Manual</text:span> di Chet Ramey e Brian Fox (pubblicato da Network <text:soft-page-break/>Theory Ltd, ISBN 0-9541617-7-7)</text:p>
      <text:p text:style-name="AM_5f_Standard">Altri manuali GNU citati in questo libro (come <text:span text:style-name="T13">GNU gprof-The GNU Profiler</text:span> e <text:span text:style-name="T13">The GNU </text:span><text:span text:style-name="T13">Binutils Manual</text:span>) non erano ancora disponibili su carta stampata all'epoca in cui quest'ultimo è stato pubblicato. Collegamenti a copie in rete si possono trovare nella pagina web dell'editore di questo libro<text:note text:id="ftn29" text:note-class="footnote"><text:note-citation text:label="(2)">(2)</text:note-citation><text:note-body><text:p text:style-name="Footnote"><text:a xlink:type="simple" xlink:href="http://www.network-theory.co.uk/gcc/intro"><text:span text:style-name="T40">http://www.network-theory.co.uk/gcc/intro</text:span></text:a></text:p></text:note-body></text:note>.</text:p>
      <text:p text:style-name="AM_5f_Standard"><text:span text:style-name="T9">Le pagine web ufficiali del Progetto GNU dedicate a GCC si possono trovare su </text:span><text:a xlink:type="simple" xlink:href="http://www.gnu.org/software/gcc/."><text:span text:style-name="T41"><text:s/></text:span></text:a><text:a xlink:type="simple" xlink:href="http://www.gnu.org/software/gcc/"><text:span text:style-name="T42">http://www.gnu.org/software/gcc/</text:span></text:a>. Queste comprendono un elenco di domande ricorrenti (Frequently Asked Questions o FAQ), come pure un archivio per l'individuazione degli errori in GCC e una moltitudine di ulteriori utili informazioni su GCC.</text:p>
      <text:p text:style-name="AM_5f_Standard">Esistono parecchi libri dedicati agli stessi linguaggi C e C++. Due <text:alphabetical-index-mark text:string-value="libri di riferimento,   linguaggio C   "/>riferimenti standard sono:</text:p>
      <text:p text:style-name="AM_5f_Rientro"><text:alphabetical-index-mark text:string-value="Kernighan e Ritchie,   The C Programming Language"/><text:span text:style-name="T13">The C Programming Language</text:span> (<text:alphabetical-index-mark text:string-value="ANSI,   standard dei linguaggi C/C++ in forma stampata"/>ANSI edition) Brian W. Kerighan, Dennis Ritchie (ISBN 0-13110362-8)</text:p>
      <text:p text:style-name="AM_5f_Rientro"><text:span text:style-name="T13">The C++ Programming Language</text:span> (3rd edition) Bjarne Stroustrup (0-20188954-4)</text:p>
      <text:p text:style-name="AM_5f_Standard">Chiunque utilizzi i linguaggi C e C++ in un contesto professionale dovrebbe procurarsi una copia dei loro <text:alphabetical-index-mark text:string-value="standard ISO  per i linguaggi C/C++,   pubblicazioni disponibili"/>standard ufficiali.</text:p>
      <text:p text:style-name="AM_5f_Standard">Il numero ufficiale dello standard C è ISO/IEC 9899:1990 per quello originale pubblicato nel 1990 e <text:s/>implementato da GCC. Una revisione degli standard C ISO/IEC 9899:1999 (nota come C99) è stata pubblicata nel 1999 ed è per la maggior parte (ma non totalmente) supportata da GCC. Lo standard C++ è l'ISO/IEC 14882.</text:p>
      <text:p text:style-name="AM_5f_Standard"><text:alphabetical-index-mark text:string-value="standard,   C, C++ e l'aritmetica IEEE "/>Lo standard aritmetico <text:alphabetical-index-mark text:string-value="IEEE,   standard matematici, in forma stampata"/>IEEE in virgola mobile (IEEE-754) è importante anche per qualsiasi <text:s/>programma che implichi calcoli numerici.</text:p>
      <text:p text:style-name="AM_5f_Standard">Questi documenti sugli standard sono disponibili presso le principali società di standard. Gli <text:alphabetical-index-mark text:string-value="C/C++,   gli standard dei linguaggi in forma stampata"/>standard del C e del C++ sono a disposizione pure in forma di libri stampati:</text:p>
      <text:p text:style-name="AM_5f_Rientro"><text:span text:style-name="T13">The C Standard: Incorporating Technical Corrigendum 1 </text:span>(pubblicato da Wiley, ISBN 0-470-84573-2)</text:p>
      <text:p text:style-name="AM_5f_Rientro"><text:span text:style-name="T13">The C++ Standard</text:span> <text:s/>(pubblicato da Wiley, ISBN 0-470-84674-7)</text:p>
      <text:p text:style-name="AM_5f_Standard"><text:span text:style-name="T9">Avanzando con l'apprendimento, chiunque utilizzi GCC potrebbe prendere in considerazione di iscriversi alla </text:span><text:alphabetical-index-mark text:string-value="Association of C and C++ Users (ACCU)"/><text:span text:style-name="T9"/><text:span text:style-name="T9">Association of C and C++ Users (</text:span><text:alphabetical-index-mark text:string-value="ACCU,   Association of C and C++ Users"/><text:span text:style-name="T9"/><text:span text:style-name="T9">ACCU</text:span><text:span text:style-name="T9">). La ACCU è un'organizzazione non a scopo di lucro dedicata alla professionalità nella programmazione a tutti i livelli, ed è riconosciuta come un'autorità in questo campo. Maggiori informazioni sono disponibili sul sito web dell'ACCU </text:span><text:a xlink:type="simple" xlink:href="http://www.accu.org/"><text:span text:style-name="T39"><text:s/></text:span></text:a><text:a xlink:type="simple" xlink:href="http://www.accu.org/"><text:span text:style-name="T40">http://www.accu.org/</text:span></text:a><text:span text:style-name="T9">.</text:span></text:p>
      <text:p text:style-name="AM_5f_Standard"><text:span text:style-name="T9">L'ACCU pubblica due </text:span><text:alphabetical-index-mark text:string-value="giornali,   sulla programmazione in C e C++"/><text:span text:style-name="T9"/><text:span text:style-name="T9">giornali sulla programmazione in C e C++, e organizza regolari conferenze. Il canone annuale di associazione rappresenta un buon investimento per i privati o le società che vogliono incoraggiare un più elevato standard di sviluppo professionale all'interno dei </text:span><text:soft-page-break/><text:span text:style-name="T9">loro gruppi.</text:span></text:p>
      <text:list text:style-name="L4" text:continue-numbering="true">
        <text:list-header>
          <text:h text:style-name="P94" text:outline-level="1" text:is-list-header="true">Riconoscimenti</text:h>
        </text:list-header>
      </text:list>
      <text:p text:style-name="AM_5f_Standard">Molte persone hanno contribuito a questo libro ed è importante riportare qui i loro nomi:</text:p>
      <text:p text:style-name="AM_5f_Standard">grazie a Gerald Pfeifer per la sua scrupolosa revisione ed i numerosi suggerimenti per migliorare il libro;</text:p>
      <text:p text:style-name="AM_5f_Standard">grazie ad Andreas Jaeger per le informazioni sul supporto dell'AMD64 e multipiattaforma, e i molti utili commenti;</text:p>
      <text:p text:style-name="AM_5f_Standard">grazie a David Edelsohn per le sue informazioni sulle serie di processori POWER/PowerPC;</text:p>
      <text:p text:style-name="AM_5f_Standard">grazie a Jamie Lokier per le ricerche;</text:p>
      <text:p text:style-name="AM_5f_Standard">grazie a Stephen Compall per le utili correzioni;</text:p>
      <text:p text:style-name="AM_5f_Standard">grazie a Gerard Jungman per gli utili commenti;</text:p>
      <text:p text:style-name="AM_5f_Standard">grazie a Steven Rubin per aver generato lo schema del chip per la copertina con Electric;</text:p>
      <text:p text:style-name="P8">e, cosa più importante, grazie a Richard Stallman, fondatore del Progetto GNU, per avere scritto GCC ed averlo reso software libero.</text:p>
      <text:list text:style-name="L4" text:continue-numbering="true">
        <text:list-header>
          <text:h text:style-name="P94" text:outline-level="1" text:is-list-header="true">Altri libri della casa editrice</text:h>
        </text:list-header>
      </text:list>
      <text:p text:style-name="AM_5f_Standard">Network Theory pubblica <text:s/>libri dedicati al software libero sotto licenze per documentazione libera. Il nostro attuale catalogo comprende i seguenti titoli:</text:p>
      <text:p text:style-name="AM_5f_Rientro"><text:s text:c="3"/>· Comparing and Merging Files with GNU diff and patch by David MacKenzie, Paul Eggert, and Richard Stallman (ISBN 0-9541617-5- 0) $19.95 (£12.95)</text:p>
      <text:p text:style-name="AM_5f_Rientro"><text:s text:c="2"/>· Version Management with CVS by Per Cederqvist et al. (ISBN 0-9541617-1-8) $29.95 (£19.95)</text:p>
      <text:p text:style-name="AM_5f_Rientro"><text:s text:c="2"/>· GNU Bash Reference Manual by Chet Ramey and Brian Fox (ISBN 0-9541617-7-7) $29.95 (£19.95)</text:p>
      <text:p text:style-name="AM_5f_Rientro"><text:s text:c="2"/>· An Introduction to R by W.N. Venables, D.M. Smith and the R Development Core Team (ISBN 0-9541617-4-2) $19.95 (£12.95)</text:p>
      <text:p text:style-name="AM_5f_Rientro"><text:s text:c="2"/>· GNU Octave Manual by John W. Eaton (ISBN 0-9541617-2-6) $29.99 (£19.99)</text:p>
      <text:p text:style-name="AM_5f_Rientro"><text:s text:c="2"/>· GNU Scientific Library Reference Manual--Second Edition by M. Galassi, J. Davies, J. Theiler, B. Gough, G. Jungman, M. Booth, F. Rossi (ISBN 0-9541617-3-4) $39.99 (£24.99)</text:p>
      <text:p text:style-name="AM_5f_Rientro"><text:s text:c="2"/>· An Introduction to Python by Guido van Rossum and Fred L. Drake, Jr. (ISBN 0-9541617-6-9) $19.95 (£12.95)</text:p>
      <text:p text:style-name="AM_5f_Rientro"><text:s text:c="2"/>· Python Language Reference Manual by Guido van Rossum and Fred L. Drake, Jr. (ISBN 0-9541617-8-5) $19.95 (£12.95)</text:p>
      <text:p text:style-name="AM_5f_Rientro"><text:s text:c="2"/>· The R Reference Manual--Base Package (Volume 1) by the R Development Core Team (ISBN 0-9546120-0-0) $69.95 (£39.95)</text:p>
      <text:p text:style-name="AM_5f_Rientro"><text:s text:c="2"/>· The R Reference Manual--Base Package (Volume 2) by the R Development Core Team (ISBN 0-9546120-1-9) $69.95 (£39.95)</text:p>
      <text:p text:style-name="AM_5f_Standard">Tutti i titoli si possono ordinare nelle librerie di tutto il mondo.</text:p>
      <text:p text:style-name="AM_5f_Standard">Le vendite dei manuali finanziano lo sviluppo di altro software e documentazione liberi.</text:p>
      <text:p text:style-name="AM_5f_Standard">Per dettagli visitate il sito web <text:span text:style-name="T14">http://www.network-theory.co.uk/</text:span></text:p>
      <text:list text:style-name="L2" text:continue-numbering="true">
        <text:list-header>
          <text:h text:style-name="P96" text:outline-level="1" text:is-list-header="true"><text:alphabetical-index-mark text:string-value="organizzazioni del software libero"/>Le organizzazioni del software libero</text:h>
        </text:list-header>
      </text:list>
      <text:p text:style-name="AM_5f_Standard">La GNU Compiler Collection fa parte del Progetto GNU, lanciato nel 1984 per sviluppare un completo sistema operativo simil-Unix che fosse software libero: il sistema GNU.</text:p>
      <text:p text:style-name="AM_5f_Standard">La Free Software Foudation (FSF o Fondazione per il Software Libero) è un ente benefico esentasse che raccoglie fondi per far proseguire il lavoro del Progetto GNU. E' dedita alla promozione dei vostri diritti di usare, studiare, copiare, modificare e redistribuire programmi di computer. Uno dei modi migliori per aiutare lo sviluppo del software libero è diventare membro associato della Free Software Foundation e pagare regolarmente le quote per sostenere i suoi sforzi – per maggiori informazioni visitate il sito internet della FSF:</text:p>
      <text:p text:style-name="P20">Free Software Foundation (FSF)</text:p>
      <text:p text:style-name="AM_5f_Standard"><text:s text:c="6"/>Stati Uniti -- <text:a xlink:type="simple" xlink:href="http://www.fsf.org/"><text:span text:style-name="T14">http://www.fsf.org/</text:span></text:a></text:p>
      <text:p text:style-name="P3">In tutto il mondo esistono molte altre organizzazioni associazionistiche locali per il software libero che supportano gli obbiettivi della Free Software Foundation, tra cui:</text:p>
      <text:p text:style-name="P4"><text:s/>Free Software Foundation Europe (FSF Europe)</text:p>
      <text:p text:style-name="AM_5f_Standard"><text:span text:style-name="T2"><text:s text:c="7"/>Europa -- </text:span><text:a xlink:type="simple" xlink:href="http://www.fsfeurope.org/"><text:span text:style-name="T14">http://www.fsfeurope.org/</text:span></text:a></text:p>
      <text:p text:style-name="P4">Association for Free Software (AFFS)</text:p>
      <text:p text:style-name="AM_5f_Standard"><text:span text:style-name="T2"><text:s text:c="7"/>Regno Unito -- </text:span><text:a xlink:type="simple" xlink:href="http://www.affs.org.uk/"><text:span text:style-name="T14">http://www.affs.org.uk/</text:span></text:a></text:p>
      <text:p text:style-name="P4">Irish Free Software Organisation (IFSO)</text:p>
      <text:p text:style-name="AM_5f_Standard"><text:span text:style-name="T2"><text:s text:c="7"/>Irlanda -- </text:span><text:a xlink:type="simple" xlink:href="http://www.ifso.info/"><text:span text:style-name="T14">http://www.ifso.info/</text:span></text:a></text:p>
      <text:p text:style-name="P4">Association for Promotion and Research in Libre Computing (APRIL)</text:p>
      <text:p text:style-name="AM_5f_Standard"><text:span text:style-name="T2"><text:s text:c="7"/>Francia -- </text:span><text:a xlink:type="simple" xlink:href="http://www.april.org/"><text:span text:style-name="T14">http://www.april.org/</text:span></text:a></text:p>
      <text:p text:style-name="P4">Associazione Software Libero</text:p>
      <text:p text:style-name="AM_5f_Standard"><text:span text:style-name="T2"><text:s text:c="7"/>Italia -- </text:span><text:a xlink:type="simple" xlink:href="http://www.softwarelibero.it/"><text:span text:style-name="T14">http://www.softwarelibero.it/</text:span></text:a></text:p>
      <text:p text:style-name="P20"><text:soft-page-break/><text:span text:style-name="T2">Verein zur F</text:span><text:span text:style-name="T3">ӧ</text:span><text:span text:style-name="T2">rderung Freier Software (FFIS)</text:span></text:p>
      <text:p text:style-name="AM_5f_Standard"><text:span text:style-name="T2"><text:s text:c="7"/>Germania -- </text:span><text:a xlink:type="simple" xlink:href="http://www.ffis.de/"><text:span text:style-name="T14">http://www.ffis.de/</text:span></text:a></text:p>
      <text:p text:style-name="AM_5f_Standard"><text:span text:style-name="T4">Verein zur F</text:span><text:span text:style-name="T5">ӧ</text:span><text:span text:style-name="T4">rderung Freier Software</text:span></text:p>
      <text:p text:style-name="AM_5f_Standard"><text:span text:style-name="T2"><text:s text:c="7"/>Austria -- </text:span><text:a xlink:type="simple" xlink:href="http://www.ffs.or.at/"><text:span text:style-name="T14">http://www.ffs.or.at/</text:span></text:a></text:p>
      <text:p text:style-name="P4">Association Electronique Libre (AEL)</text:p>
      <text:p text:style-name="AM_5f_Standard"><text:span text:style-name="T2"><text:s text:c="7"/>Belgio -- </text:span><text:a xlink:type="simple" xlink:href="http://www.ael.be/"><text:span text:style-name="T14">http://www.ael.be/</text:span></text:a></text:p>
      <text:p text:style-name="P4">National Association for Free Software (ANSOL)</text:p>
      <text:p text:style-name="AM_5f_Standard"><text:span text:style-name="T2"><text:s text:c="7"/>Portogallo -- </text:span><text:a xlink:type="simple" xlink:href="http://www.ansol.org/"><text:span text:style-name="T14">http://www.ansol.org/</text:span></text:a></text:p>
      <text:p text:style-name="P4">Free Software Initiative of Japan (FSIJ)</text:p>
      <text:p text:style-name="AM_5f_Standard"><text:span text:style-name="T2"><text:s text:c="6"/>Japan -- </text:span><text:a xlink:type="simple" xlink:href="http://www.fsij.org/"><text:span text:style-name="T14">http://www.fsij.org/</text:span></text:a></text:p>
      <text:p text:style-name="P4">Free Software Foundation of India (FSF India)</text:p>
      <text:p text:style-name="AM_5f_Standard"><text:span text:style-name="T2"><text:s text:c="6"/>India -- </text:span><text:a xlink:type="simple" xlink:href="http://www.fsf.org.in/"><text:span text:style-name="T14">http://www.fsf.org.in/</text:span></text:a></text:p>
      <text:p text:style-name="AM_5f_Standard"><text:span text:style-name="T2"><text:s/>La </text:span><text:span text:style-name="T4">Foundation for a Free Information Infrastructure (FFII)</text:span><text:span text:style-name="T2"> è una organizzazione importante in Europa. La FFII non riguarda in modo specifico il software libero, ma lavora per difendere i diritti di tutti i programmatori e gli utenti dei computer contro i monopoli nel campo dell'informatica, come nel caso dei brevetti sul software.</text:span></text:p>
      <text:p text:style-name="P49"><text:span text:style-name="T2">Per maggiori informazioni sulla FFII, o per sostenere il suo lavoro con una donazione, visitate il suo sito web su </text:span><text:a xlink:type="simple" xlink:href="http://www.ffii.org/"><text:span text:style-name="T14">http://www.ffii.org/</text:span></text:a><text:span text:style-name="T2">.</text:span></text:p>
      <text:list text:style-name="L2" text:continue-numbering="true">
        <text:list-header>
          <text:h text:style-name="P97" text:outline-level="1" text:is-list-header="true"><text:alphabetical-index-mark text:string-value="FDL,   GNU Free Documentation License"/>GNU Free Documentation License</text:h>
        </text:list-header>
      </text:list>
      <text:p text:style-name="P51"><text:s text:c="15"/>Version 1.2, November 2002</text:p>
      <text:p text:style-name="AM_5f_Rientro"><text:s text:c="4"/>Copyright <text:span text:style-name="T3">©</text:span><text:span text:style-name="T2"> </text:span>2000,2001,2002 Free Software Foundation, Inc.</text:p>
      <text:p text:style-name="AM_5f_Rientro"><text:s text:c="4"/>59 Temple Place, Suite 330, Boston, MA 02111-1307, USA</text:p>
      <text:p text:style-name="AM_5f_Rientro"><text:s text:c="4"/>Everyone is permitted to copy and distribute verbatim copies of this license document, but changing it is not allowed.</text:p>
      <text:p text:style-name="P50"><text:s/>0. PREAMBLE</text:p>
      <text:p text:style-name="AM_5f_Rientro"><text:s text:c="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AM_5f_Rientro"><text:s text:c="4"/>This License is a kind of "copyleft", which means that derivative works of the document must themselves be free in the same sense. It complements the GNU General Public License, which is a copyleft license designed for free software.</text:p>
      <text:p text:style-name="AM_5f_Rientro"><text:s text:c="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50"><text:s/>1. APPLICABILITY AND DEFINITIONS</text:p>
      <text:p text:style-name="AM_5f_Rientro"><text:s text:c="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AM_5f_Rientro"><text:soft-page-break/><text:s text:c="4"/>A "Modified Version" of the Document means any work containing the Document or a portion of it, either copied verbatim, or with modifications and/or translated into another language.</text:p>
      <text:p text:style-name="AM_5f_Rientro"><text:s text:c="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53"><text:s text:c="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53"><text:s text:c="3"/>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53"><text:s text:c="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text:s text:c="3"/>modification by readers is not Transparent. An image format is not Transparent if used for any substantial amount of text. A copy that is not "Transparent" is called "Opaque".</text:p>
      <text:p text:style-name="P53"><text:s text:c="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text:s text:c="3"/>only.</text:p>
      <text:p text:style-name="P53"><text:s text:c="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53"><text:s text:c="3"/>A section "Entitled XYZ" means a named subunit of the Document whose title either is <text:soft-page-break/>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53"><text:s text:c="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3">2. VERBATIM COPYING</text:p>
      <text:p text:style-name="P53"><text:s text:c="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53"><text:s text:c="4"/>You may also lend copies, under the same conditions stated above, and you may publicly display copies.</text:p>
      <text:p text:style-name="P3">3. COPYING IN QUANTITY</text:p>
      <text:p text:style-name="P53"><text:s text:c="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53"><text:s text:c="3"/>If the required texts for either cover are too voluminous to fit legibly, you should put the first ones listed (as many as fit reasonably) on the actual cover, and continue the rest onto adjacent pages.</text:p>
      <text:p text:style-name="P53"><text:s text:c="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text:soft-page-break/>stated location until at least one year after the last time you distribute an Opaque copy (directly or through your agents or retailers) of that edition to the public.</text:p>
      <text:p text:style-name="P53"><text:s text:c="3"/>It is requested, but not required, that you contact the authors of the Document well before redistributing any large number of copies, to give them a chance to provide you with an updated version of the Document.</text:p>
      <text:p text:style-name="P3">4. MODIFICATIONS</text:p>
      <text:p text:style-name="P53"><text:s text:c="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55">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55">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55">C. State on the Title page the name of the publisher of the Modified Version, as the publisher.</text:p>
      <text:p text:style-name="P55">D. Preserve all the copyright notices of the Document.</text:p>
      <text:p text:style-name="P55">E. Add an appropriate copyright notice for your modifications adjacent to the other copyright notices.</text:p>
      <text:p text:style-name="P55">F. Include, immediately after the copyright notices, a license notice giving the public permission to use the Modified Version under the terms of this License, in the form shown in the Addendum below.</text:p>
      <text:p text:style-name="P55">G. Preserve in that license notice the full lists of Invariant Sections and required Cover Texts given in the Document's license notice.</text:p>
      <text:p text:style-name="P55">H. Include an unaltered copy of this License.</text:p>
      <text:p text:style-name="P55">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55"><text:soft-page-break/>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55">K. For any section Entitled "Acknowledgements" or "Dedications", Preserve the Title of the section, and preserve in the section all the substance and tone of each of the contributor acknowledgements and/or dedications given therein.</text:p>
      <text:p text:style-name="P55">L. Preserve all the Invariant Sections of the Document, unaltered in their text and in their titles. Section numbers or the equivalent are not considered part of the section titles.</text:p>
      <text:p text:style-name="P55">M. Delete any section Entitled "Endorsements". Such a section may not be included in the Modified Version.</text:p>
      <text:p text:style-name="P55">N. Do not retitle any existing section to be Entitled "Endorsements" or to conflict in title with any Invariant Section.</text:p>
      <text:p text:style-name="P55">O. Preserve any Warranty Disclaimers.</text:p>
      <text:p text:style-name="P5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5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5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53">The author(s) and publisher(s) of the Document do not by this License give permission to use their names for publicity for or to assert or imply endorsement of any Modified Version.</text:p>
      <text:p text:style-name="P3">5. COMBINING DOCUMENTS</text:p>
      <text:p text:style-name="P53"><text:s text:c="3"/>You may combine the Document with other documents released under this License, under the terms defined in section 4 above for modified versions, provided that you include in the <text:soft-page-break/>combination all of the Invariant Sections of all of the original documents, unmodified, and list them all as Invariant Sections of your combined work in its license notice, and that you preserve all their Warranty Disclaimers.</text:p>
      <text:p text:style-name="P53"><text:s text:c="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53"><text:s text:c="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3">6. COLLECTIONS OF DOCUMENTS</text:p>
      <text:p text:style-name="P53"><text:s text:c="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53"><text:s text:c="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7. AGGREGATION WITH INDEPENDENT WORKS</text:p>
      <text:p text:style-name="P53"><text:s text:c="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53"><text:s text:c="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3">8. TRANSLATION</text:p>
      <text:p text:style-name="P53"><text:s text:c="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oft-page-break/>You may include a translation of this License, and all the license notices in the Document, and any Warranty Disclaimers, provided that you also include the original English version of this License and the original versions of those notices and disclaimers. In case of a <text:s text:c="7"/>disagreement between the translation and the original version of this License or a notice or disclaimer, the original version will prevail. </text:p>
      <text:p text:style-name="P53"><text:s text:c="5"/>If a section in the Document is Entitled "Acknowledgements", "Dedications", or "History", the requirement (section 4) to Preserve its Title (section 1) will typically require changing the actual title.</text:p>
      <text:p text:style-name="P3">9. TERMINATION</text:p>
      <text:p text:style-name="P53"><text:s text:c="6"/>You may not copy, modify, sublicense, or distribute the Document except as <text:s/>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3"><text:s/>10. FUTURE REVISIONS OF THIS LICENSE</text:p>
      <text:p text:style-name="P53"><text:s text:c="6"/>The Free Software Foundation may publish new, revised versions of the GNU Free <text:s text:c="6"/>Documentation License from time to time. Such new versions will be similar in spirit to the present version, but may differ in detail to address new problems or concerns. See http://www.gnu.org/copyleft/.</text:p>
      <text:p text:style-name="P53"><text:s text:c="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list text:style-name="L8">
        <text:list-item>
          <text:list>
            <text:list-header>
              <text:h text:style-name="P163" text:outline-level="2" text:is-list-header="true">ADDENDUM: How to use this License for your documents</text:h>
            </text:list-header>
          </text:list>
        </text:list-item>
      </text:list>
      <text:p text:style-name="P3">To use this License in a document you have written, include a copy of the License in the document and put the following copyright and license notices just after the title page:</text:p>
      <text:p text:style-name="AM_5f_Rientro"><text:span text:style-name="T2"><text:s text:c="5"/></text:span><text:span text:style-name="T43"><text:s text:c="4"/>Copyright (C) year your name.</text:span></text:p>
      <text:p text:style-name="P54"><text:s text:c="9"/>Permission is granted to copy, distribute and/or modify</text:p>
      <text:p text:style-name="P54"><text:s text:c="9"/>this document under the terms of the GNU Free</text:p>
      <text:p text:style-name="P54"><text:s text:c="9"/>Documentation License, Version 1.2 or any later version</text:p>
      <text:p text:style-name="P54"><text:s text:c="9"/>published by the Free Software Foundation; with no</text:p>
      <text:p text:style-name="P54"><text:soft-page-break/><text:s text:c="9"/>Invariant Sections, no Front-Cover Texts, and no</text:p>
      <text:p text:style-name="P54"><text:s text:c="9"/>Back-Cover Texts. A copy of the license is included in</text:p>
      <text:p text:style-name="P54"><text:s text:c="9"/>the section entitled ``GNU Free Documentation License''.</text:p>
      <text:p text:style-name="P3"><text:s text:c="4"/>If you have Invariant Sections, Front-Cover Texts and Back-Cover Texts, replace</text:p>
      <text:p text:style-name="P3">the "with...Texts." line with this:</text:p>
      <text:p text:style-name="AM_5f_Rientro"><text:span text:style-name="T2"><text:s text:c="8"/></text:span><text:span text:style-name="T44"><text:s/></text:span><text:span text:style-name="T43">with the Invariant Sections being list their</text:span></text:p>
      <text:p text:style-name="P54"><text:s text:c="9"/>titles, with the Front-Cover Texts being list, and</text:p>
      <text:p text:style-name="P54"><text:s text:c="9"/>with the Back-Cover Texts being list.</text:p>
      <text:p text:style-name="P3"><text:s text:c="4"/>If you have Invariant Sections without Cover Texts, or some other combination of the three, merge those two alternatives to suit the situation.</text:p>
      <text:p text:style-name="P3"><text:s text:c="4"/>If your document contains nontrivial examples of program code, we recommend releasing these examples in parallel under your choice of free software license, such as the GNU General Public License, to permit their use in free software.</text:p>
      <text:section text:style-name="Sect2" text:name="AM_SezIndAlfa">
        <text:alphabetical-index text:style-name="Sect3" text:name="Indice analitico1">
          <text:alphabetical-index-source text:main-entry-style-name="Main_20_index_20_entry" text:alphabetical-separators="true" text:sort-algorithm="alphanumeric" fo:language="it" fo:country="IT">
            <text:index-title-template text:style-name="Index_20_Heading">Indice analitico</text:index-title-template>
            <text:alphabetical-index-entry-template text:outline-level="separator" text:style-name="Heading_20_2">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ice analitico1_Head">
              <text:p text:style-name="P166">Indice analitico</text:p>
            </text:index-title>
            <text:p text:style-name="P66">6</text:p>
            <text:p text:style-name="P167">64 bit ( piattaforme), <text:s text:c="2"/>directory aggiuntive di librerie<text:tab/>23</text:p>
            <text:p text:style-name="P167">64-bit, <text:s text:c="2"/>opzioni specifiche dei processori AMD64 e Intel<text:tab/>68</text:p>
            <text:p text:style-name="P66">A</text:p>
            <text:p text:style-name="P167">a, <text:s text:c="2"/>estensione del file di archivio<text:tab/>18</text:p>
            <text:p text:style-name="P167">a.out, <text:s text:c="2"/>nome predefinito dei file eseguibili<text:tab/>11</text:p>
            <text:p text:style-name="P167">ACCU, <text:s text:c="2"/>Association of C and C++ Users<text:tab/>94</text:p>
            <text:p text:style-name="P167">ADA, <text:s text:c="2"/>compilatore gnat<text:tab/>7</text:p>
            <text:p text:style-name="P167">aiuto, <text:s/>opzioni a linea di comando<text:tab/>71</text:p>
            <text:p text:style-name="P167">AIX, <text:s text:c="2"/>copmpatibilità con i compilatori XL di IBM<text:tab/>70</text:p>
            <text:p text:style-name="P167">AIX, <text:s text:c="2"/>errore TOC overflow<text:tab/>70</text:p>
            <text:p text:style-name="P167">AIX, <text:s text:c="2"/>opzioni specifiche della piattaforma<text:tab/>70</text:p>
            <text:p text:style-name="P167">allineamento (inlining), <text:s text:c="2"/>esempio di ottimizzazione<text:tab/>50</text:p>
            <text:p text:style-name="P167">Alpha, <text:s text:c="2"/>opzioni specifiche della piattaforma<text:tab/>68</text:p>
            <text:p text:style-name="P167">Altivec, <text:s text:c="2"/>su PowerPC<text:tab/>70</text:p>
            <text:p text:style-name="P167">AMD x86, <text:s text:c="2"/>opzioni specifiche del processore<text:tab/>68</text:p>
            <text:p text:style-name="P167">AMD64, <text:s text:c="2"/>opzioni specifiche per processore a 64-bit<text:tab/>68</text:p>
            <text:p text:style-name="P167">ansi, <text:s text:c="2"/>opzione che disabilita le estensioni del linguaggio<text:tab/>30</text:p>
            <text:p text:style-name="P167">ansi, <text:s text:c="2"/>opzione usata con g++<text:tab/>60</text:p>
            <text:p text:style-name="P167">ANSI, <text:s text:c="2"/>standard dei linguaggi C/C++ in forma stampata<text:tab/>94</text:p>
            <text:p text:style-name="P167">ANSI/ISO C, <text:s text:c="2"/>controllato con l'opzione '-ansi'<text:tab/>30</text:p>
            <text:p text:style-name="P167">ANSI/ISO C, <text:s text:c="2"/>paragonato con le estensioni del GNU C<text:tab/>30</text:p>
            <text:p text:style-name="P167">ANSI/ISO, <text:s text:c="2"/>opzione diagnostica -pedantic<text:tab/>32</text:p>
            <text:p text:style-name="P167">ar, <text:s text:c="2"/>archiviatore GNU<text:tab/>18, 75</text:p>
            <text:p text:style-name="P167">archiviatore GNU, <text:s text:c="2"/>ar<text:tab/>18</text:p>
            <text:p text:style-name="P167">archiviatore, <text:s text:c="2"/>ar<text:tab/>75</text:p>
            <text:p text:style-name="P167">archivio, <text:s text:c="2"/>file con estensione .a<text:tab/>18</text:p>
            <text:p text:style-name="P167">ARM, <text:s text:c="2"/>supporto multiarchitettura<text:tab/>70</text:p>
            <text:p text:style-name="P167">asm, <text:s text:c="2"/>parola chiave delle estensioni di GNU C<text:tab/>31</text:p>
            <text:p text:style-name="P167">assemblatore (assembler), <text:s text:c="2"/>conversione da linguaggio assembly a codice macchina<text:tab/>85</text:p>
            <text:p text:style-name="P167">assemblatore GNU as<text:tab/>83</text:p>
            <text:p text:style-name="P167">assenza del file d'intestazione, <text:s text:c="2"/>determina una dichiarazione implicita<text:tab/>21</text:p>
            <text:p text:style-name="P167">Association of C and C++ Users (ACCU)<text:tab/>94</text:p>
            <text:p text:style-name="P167">Athlon, <text:s text:c="2"/>opzioni peculiari della piattaforma<text:tab/>67</text:p>
            <text:p text:style-name="P167">attributi, <text:s text:c="2"/>avviso circa lo scavalcamento da parte di ridefinizioni (cast)<text:tab/>37</text:p>
            <text:p text:style-name="P167">avvio di un file eseguibile, <text:s text:c="2"/>C<text:tab/>12</text:p>
            <text:p text:style-name="P167">avvio di un file eseguibile, <text:s text:c="2"/>C++<text:tab/>60</text:p>
            <text:p text:style-name="P167">avvisi, <text:s text:c="2"/>e ottimizzazione<text:tab/>57</text:p>
            <text:p text:style-name="P167">avvisi, <text:s text:c="2"/>implicit declaration of function<text:tab/>21</text:p>
            <text:p text:style-name="P167">avvisi, <text:s text:c="2"/>mutamento in errori<text:tab/>38</text:p>
            <text:p text:style-name="P167">avvisi, <text:s text:c="2"/>opzione '-W' per avvisi supplementari<text:tab/>35</text:p>
            <text:p text:style-name="P167">avvisi, <text:s text:c="2"/>opzione '-Wall'<text:tab/>12</text:p>
            <text:p text:style-name="P167">avvisi, <text:s text:c="2"/>supplementari con '-W'<text:tab/>35</text:p>
            <text:p text:style-name="P167">avvisi, <text:s/>opzione per supplementari<text:tab/>35</text:p>
            <text:p text:style-name="P167">avvisi, opzioni in dettaglio<text:tab/>33</text:p>
            <text:p text:style-name="P167">avvisi, opzioni supplementari<text:tab/>35</text:p>
            <text:p text:style-name="P167">avviso di dichiarazione implicita<text:tab/>34</text:p>
            <text:p text:style-name="P167">avviso di prototipi assenti<text:tab/>34</text:p>
            <text:p text:style-name="P167">avviso di variabile inutilizzata, <text:s text:c="2"/>'-Wunused'<text:tab/>34</text:p>
            <text:p text:style-name="P167">avviso, <text:s text:c="2"/>formato con 'different type arg'<text:tab/>12</text:p>
            <text:p text:style-name="P66">B</text:p>
            <text:p text:style-name="P167">backtrace, <text:s text:c="2"/>comando del debugger<text:tab/>48</text:p>
            <text:p text:style-name="P167">backtrace, <text:s text:c="2"/>dimostrazione<text:tab/>48</text:p>
            <text:p text:style-name="P167">backtrace, <text:s text:c="2"/>mostrare un <text:tab/>48</text:p>
            <text:p text:style-name="P167">bash_profile, file , <text:s text:c="2"/>impostazioni di avvio sessione<text:tab/>25</text:p>
            <text:p text:style-name="P167">bash_profile, file, <text:s text:c="2"/>impostazioni avvio sessione<text:tab/>47</text:p>
            <text:p text:style-name="P167">bash_profile, file, impostazioni avvio sessione<text:tab/>29</text:p>
            <text:p text:style-name="P167">big-endian, ordinamento alfabetico<text:tab/>88</text:p>
            <text:p text:style-name="P167">Binutils, <text:s text:c="2"/>strumenti GNU per i file binari<text:tab/>89</text:p>
            <text:p text:style-name="P167"><text:soft-page-break/>blocchi dei programmi, <text:s text:c="2"/>salvataggi nel file core<text:tab/>45</text:p>
            <text:p text:style-name="P167">blocchi, <text:s text:c="2"/>salvati nel file core<text:tab/>45</text:p>
            <text:p text:style-name="P167">buffer circolare, <text:s text:c="2"/>esempio di modello<text:tab/>63</text:p>
            <text:p text:style-name="P167">buffer, <text:s text:c="2"/>esempio di modello<text:tab/>63</text:p>
            <text:p text:style-name="P66">C</text:p>
            <text:p text:style-name="P167">C ANSI/ISO rigoroso, <text:s text:c="2"/>opzione '-pedantic'<text:tab/>32</text:p>
            <text:p text:style-name="P167">C tradizionale (K&amp;R), <text:s text:c="2"/>avvisi di comportamento differente <text:tab/>37</text:p>
            <text:p text:style-name="P167">C_INCLUDE_PATH<text:tab/>25</text:p>
            <text:p text:style-name="P167">C, <text:s text:c="3"/>compilatore gcc<text:tab/>7</text:p>
            <text:p text:style-name="P167">C, <text:s text:c="2"/>compilare con gcc<text:tab/>11</text:p>
            <text:p text:style-name="P167">C, <text:s text:c="2"/>estensione .c del file sorgente<text:tab/>11</text:p>
            <text:p text:style-name="P167">c, <text:s text:c="2"/>estensione file sorgente in C<text:tab/>11</text:p>
            <text:p text:style-name="P167">C, <text:s text:c="2"/>libreria math<text:tab/>18</text:p>
            <text:p text:style-name="P167">C, <text:s text:c="2"/>librerie standard<text:tab/>18</text:p>
            <text:p text:style-name="P167">c, <text:s text:c="2"/>opzione per compilare in file oggetto<text:tab/>15</text:p>
            <text:p text:style-name="P167">C, <text:s text:c="2"/>ricompilazione dopo modifiche dei programmi<text:tab/>17</text:p>
            <text:p text:style-name="P167">C, <text:s text:c="2"/>ulteriori letture<text:tab/>93</text:p>
            <text:p text:style-name="P167">C, dialetti del linguaggio<text:tab/>30</text:p>
            <text:p text:style-name="P167">C/C++, <text:s text:c="2"/>esempio di rischio nell'utilizzo<text:tab/>13, 21, 58</text:p>
            <text:p text:style-name="P167">C/C++, <text:s text:c="2"/>gli standard dei linguaggi in forma stampata<text:tab/>94</text:p>
            <text:p text:style-name="P167">C/C++, <text:s text:c="2"/>rischi nell'utilizzo<text:tab/>9</text:p>
            <text:p text:style-name="P167">C++, <text:s text:c="2"/>chiamata esplicita dei modelli<text:tab/>65</text:p>
            <text:p text:style-name="P167">C++, <text:s text:c="2"/>compilare un semplice programma con g++<text:tab/>59</text:p>
            <text:p text:style-name="P167">C++, <text:s text:c="2"/>compilatore g++<text:tab/>7</text:p>
            <text:p text:style-name="P167">C++, <text:s text:c="2"/>creare librerie con l'istanziazione esplicita<text:tab/>66</text:p>
            <text:p text:style-name="P167">C++, <text:s text:c="2"/>estensioni dei file<text:tab/>60</text:p>
            <text:p text:style-name="P167">C++, <text:s text:c="2"/>g++ come vero compilatore<text:tab/>59</text:p>
            <text:p text:style-name="P167">C++, <text:s text:c="2"/>libreria standard <text:tab/>61</text:p>
            <text:p text:style-name="P167">C++, <text:s text:c="2"/>libreria standard libstdc++<text:tab/>62</text:p>
            <text:p text:style-name="P167">C++, <text:s text:c="2"/>modelli<text:tab/>61</text:p>
            <text:p text:style-name="P167">C++, <text:s text:c="2"/>spazio dei nomi std<text:tab/>61</text:p>
            <text:p text:style-name="P167">c89/c99, <text:s text:c="2"/>selezionabili con '-std'<text:tab/>33</text:p>
            <text:p text:style-name="P167">cannot find -l[library], <text:s text:c="2"/>esempio dell'errore<text:tab/>25</text:p>
            <text:p text:style-name="P167">cannot find [library], <text:s text:c="2"/>errore del collegatore<text:tab/>23</text:p>
            <text:p text:style-name="P167">cannot open shared object file, <text:s text:c="2"/>errore<text:tab/>27</text:p>
            <text:p text:style-name="P167">caratteristiche di GCC<text:tab/>8</text:p>
            <text:p text:style-name="P167">caratteristiche principali, <text:s text:c="2"/>di GCC<text:tab/>8</text:p>
            <text:p text:style-name="P167">caricatore (loader) dinamico<text:tab/>28</text:p>
            <text:p text:style-name="P167">cc, <text:s text:c="2"/>estensione dei file C++<text:tab/>60</text:p>
            <text:p text:style-name="P167">chiamata esplicita dei modelli<text:tab/>65</text:p>
            <text:p text:style-name="P167">chiamate, <text:s text:c="2"/>di modelli in C++<text:tab/>62</text:p>
            <text:p text:style-name="P167">chiamate, <text:s text:c="2"/>esplicite o implicite in C++<text:tab/>65</text:p>
            <text:p text:style-name="P167">chiusura, <text:s text:c="2"/>anormale (creazione core)<text:tab/>45</text:p>
            <text:p text:style-name="P167">CiaoMondo, <text:s text:c="2"/>programma in C<text:tab/>11</text:p>
            <text:p text:style-name="P167">CiaoMondo, <text:s text:c="2"/>programma in C++<text:tab/>59</text:p>
            <text:p text:style-name="P167">codice macchina<text:tab/>11</text:p>
            <text:p text:style-name="P167">codice non ottimizzato ('-O0')<text:tab/>53</text:p>
            <text:p text:style-name="P167">codice sorgente<text:tab/>11</text:p>
            <text:p text:style-name="P167">COFF, <text:s text:c="2"/>formato<text:tab/>87</text:p>
            <text:p text:style-name="P167">Collatz, <text:s text:c="2"/>sequenza di<text:tab/>77</text:p>
            <text:p text:style-name="P167">collegamento (linkaggio), <text:s text:c="2"/>con librerie esterne<text:tab/>18</text:p>
            <text:p text:style-name="P167">collegamento (linkaggio), <text:s text:c="2"/>con librerie usando '-l'<text:tab/>19</text:p>
            <text:p text:style-name="P167">collegamento (linkaggio), <text:s text:c="2"/>creazione di eseguibili da file oggetto<text:tab/>16</text:p>
            <text:p text:style-name="P167">collegamento (linkaggio), <text:s text:c="2"/>dinamico (librerie condivise)<text:tab/>27</text:p>
            <text:p text:style-name="P167">collegamento (linkaggio), <text:s text:c="2"/>directory predefinite<text:tab/>23</text:p>
            <text:p text:style-name="P167">collegamento (linkaggio), <text:s text:c="2"/>errore 'undefined reference' causato dall'ordine dei collegamenti delle librerie<text:tab/>20</text:p>
            <text:p text:style-name="P167">collegamento (linkaggio), <text:s text:c="2"/>file oggetto aggiornati<text:tab/>17</text:p>
            <text:p text:style-name="P167">collegamento (linkaggio), <text:s text:c="2"/>spiegazione<text:tab/>15</text:p>
            <text:p text:style-name="P167">collegatore (linker), <text:s/>ld<text:tab/>83, 85</text:p>
            <text:p text:style-name="P167">collegatore, <text:s text:c="2"/>(linker) descrizione iniziale<text:tab/>16</text:p>
            <text:p text:style-name="P167">comment, <text:s text:c="2"/>opzione di avviso sui commenti annidati<text:tab/>33</text:p>
            <text:p text:style-name="P167">commenti annidati<text:tab/>33</text:p>
            <text:p text:style-name="P167">commenti annidati, <text:s text:c="2"/>avviso di<text:tab/>33</text:p>
            <text:p text:style-name="P167">common subexpression elimination, <text:s text:c="2"/>ottimizzazione<text:tab/>49</text:p>
            <text:p text:style-name="P167">comparison of ... expression always true/false, <text:s text:c="2"/>esempio dell'avviso<text:tab/>36</text:p>
            <text:p text:style-name="P167">compilare con l'ottimizzazione<text:tab/>49</text:p>
            <text:p text:style-name="P167">compilare i file in modo indipendente<text:tab/>15</text:p>
            <text:p text:style-name="P167">compilare in file oggetto, <text:s text:c="2"/>opzione '-c'<text:tab/>15</text:p>
            <text:p text:style-name="P167">compilare per scoprire gli errori<text:tab/>45</text:p>
            <text:p text:style-name="P167">compilare programmi in C con gcc<text:tab/>11</text:p>
            <text:p text:style-name="P167">compilare un programma C++ con g++<text:tab/>59</text:p>
            <text:p text:style-name="P167">compilatore, <text:s text:c="2"/>come funziona internamente<text:tab/>83</text:p>
            <text:p text:style-name="P167">compilatore, <text:s text:c="2"/>conversione di un file oggetto in codice assembly<text:tab/>84</text:p>
            <text:p text:style-name="P167">compilatore, <text:s text:c="2"/>strumenti collegati al<text:tab/>75</text:p>
            <text:p text:style-name="P167">compilatori GNU, <text:s text:c="2"/>caratteristiche principali<text:tab/>8</text:p>
            <text:p text:style-name="P167">compilatori GNU, <text:s text:c="2"/>manuale di riferimento<text:tab/>93</text:p>
            <text:p text:style-name="P167">compilatori XL, <text:s text:c="2"/>compatibilità su AIX<text:tab/>70</text:p>
            <text:p text:style-name="P167">compilazione di molteplici file<text:tab/>13</text:p>
            <text:p text:style-name="P167">compilazione prolissa, <text:s text:c="2"/>opzione '-v'<text:tab/>72</text:p>
            <text:p text:style-name="P167">compilazione, <text:s text:c="2"/>definire dei modelli<text:tab/>62</text:p>
            <text:p text:style-name="P167">compilazione, <text:s text:c="2"/>fasi interne della<text:tab/>83</text:p>
            <text:p text:style-name="P167">compilazione, <text:s text:c="2"/>interruzione in caso di avviso<text:tab/>38</text:p>
            <text:p text:style-name="P167">compilazione, <text:s text:c="2"/>opzioni<text:tab/>23</text:p>
            <text:p text:style-name="P167">compromessi velocità-spazio nell'ottimizzazione<text:soft-page-break/><text:tab/>51</text:p>
            <text:p text:style-name="P167">compromessi velocità-spazio, <text:s text:c="2"/>nell'ottimizzazione<text:tab/>51</text:p>
            <text:p text:style-name="P167">compromessi velocità-spazio, <text:s text:c="2"/>ottimizzazione<text:tab/>51</text:p>
            <text:p text:style-name="P167">const, <text:s text:c="2"/>avviso circa lo scavalcamento della determinazione dei tipi (cast)<text:tab/>37</text:p>
            <text:p text:style-name="P167">consulenti, <text:s text:c="2"/>fornitura di supporto commerciale<text:tab/>91</text:p>
            <text:p text:style-name="P167">convenzioni usate nel manuale<text:tab/>9</text:p>
            <text:p text:style-name="P167">conversione dei tipi, <text:s text:c="2"/>avviso di<text:tab/>36</text:p>
            <text:p text:style-name="P167">conversioni di tipo (cast), <text:s text:c="2"/>usate per evitare avvertimenti nelle conversioni<text:tab/>36</text:p>
            <text:p text:style-name="P167">conversioni tra tipi, <text:s text:c="2"/>avviso di<text:tab/>36</text:p>
            <text:p text:style-name="P167">copertura, <text:s text:c="2"/>prova di copertura con gcov<text:tab/>80</text:p>
            <text:p text:style-name="P167">coppie di valori-chiave, <text:s text:c="2"/>conservate con GDBM<text:tab/>24</text:p>
            <text:p text:style-name="P167">core, <text:s text:c="2"/>file per esaminare un blocco di sistema<text:tab/>45</text:p>
            <text:p text:style-name="P167">core, <text:s text:c="2"/>file per ricercare errori con gdb<text:tab/>46</text:p>
            <text:p text:style-name="P167">core, <text:s text:c="2"/>mancata generazione del <text:tab/>47</text:p>
            <text:p text:style-name="P167">costanti stringa scrivibili, <text:s text:c="2"/>disabilitazione<text:tab/>37</text:p>
            <text:p text:style-name="P167">costanti, <text:s text:c="2"/>stringhe delle, avvisi al momento della compilazione<text:tab/>37</text:p>
            <text:p text:style-name="P167">CPLUS_INCLUDE_PATH<text:tab/>26</text:p>
            <text:p text:style-name="P167">cpp, <text:s text:c="2"/>estensione file C++<text:tab/>60</text:p>
            <text:p text:style-name="P167">cpp, <text:s text:c="2"/>preprocessore C<text:tab/>39</text:p>
            <text:p text:style-name="P167">cr, <text:s text:c="2"/>opzione che crea/rimpiazza file d'archivio<text:tab/>76</text:p>
            <text:p text:style-name="P167">creazione di file eseguibili da file oggetto<text:tab/>16</text:p>
            <text:p text:style-name="P167">creazione di file oggetto da file sorgenti<text:tab/>15</text:p>
            <text:p text:style-name="P167">cxx, <text:s text:c="2"/>estensione di file C++<text:tab/>60</text:p>
            <text:p text:style-name="P66">D</text:p>
            <text:p text:style-name="P167">D, <text:s text:c="2"/>opzione che definisce macro<text:tab/>40</text:p>
            <text:p text:style-name="P167">DBM, <text:s text:c="2"/>file creato con gdbm<text:tab/>24</text:p>
            <text:p text:style-name="P167">DEC Alpha, <text:s text:c="2"/>opzioni specifiche della piattaforma<text:tab/>68</text:p>
            <text:p text:style-name="P167">definire macro<text:tab/>39</text:p>
            <text:p text:style-name="P167">denormalizzati, <text:s text:c="2"/>numeri in DEC Alpha<text:tab/>68</text:p>
            <text:p text:style-name="P167">dereferenziamento, <text:s text:c="2"/>puntatore nullo<text:tab/>46</text:p>
            <text:p text:style-name="P167">dialetti del linguaggio C<text:tab/>30</text:p>
            <text:p text:style-name="P167">dichiarazione, <text:s text:c="2"/>in file d'intestazione<text:tab/>14</text:p>
            <text:p text:style-name="P167">dichiarazioni, <text:s text:c="2"/>assenza<text:tab/>20</text:p>
            <text:p text:style-name="P167">different type arg, <text:s text:c="2"/>avviso sui formati<text:tab/>12</text:p>
            <text:p text:style-name="P167">dimensione, <text:s text:c="2"/>ottimizzazione per, '-Os'<text:tab/>54</text:p>
            <text:p text:style-name="P167">dipendenze, <text:s text:c="2"/>delle librerie condivise<text:tab/>89</text:p>
            <text:p text:style-name="P167">directory <text:s/>multiple, <text:s text:c="2"/>nei percorsidelle inclusioni o dei collegamenti<text:tab/>26</text:p>
            <text:p text:style-name="P167">directory base, <text:s text:c="2"/>collegamenti e file d'intestazione<text:tab/>26</text:p>
            <text:p text:style-name="P167">divisione per 0<text:tab/>69</text:p>
            <text:p text:style-name="P167">DLL (Dynamically Linked Library), <text:s text:c="2"/>v. librerie condivise<text:tab/>27</text:p>
            <text:p text:style-name="P167">dM, <text:s text:c="2"/>opzione che elenca macro predefinite<text:tab/>40</text:p>
            <text:p text:style-name="P167">dollaro, <text:s text:c="2"/>segno '$' che rappresenta il prompt o l'invito di shell<text:tab/>9</text:p>
            <text:p text:style-name="P66">E</text:p>
            <text:p text:style-name="P167">E, <text:s text:c="2"/>opzione di preprocessamento dei file sorgente<text:tab/>42</text:p>
            <text:p text:style-name="P167">EGCS (Experimental GNU Compiler Suite)<text:tab/>7</text:p>
            <text:p text:style-name="P167">ELF, <text:s text:c="2"/>formato interno del file eseguibile<text:tab/>87</text:p>
            <text:p text:style-name="P167">eliminazione delle subespressioni comuni, <text:s text:c="2"/>ottimizzazione<text:tab/>49</text:p>
            <text:p text:style-name="P167">eliminazione delle subespressioni, <text:s text:c="2"/>ottimizzazione<text:tab/>49</text:p>
            <text:p text:style-name="P167">errore 'undefined reference' nelle funzioni C++, <text:s text:c="2"/>dovuto al collegamento con gcc<text:tab/>60</text:p>
            <text:p text:style-name="P167">errore 'undefined reference', <text:s text:c="2"/>__gxx_personality_v0<text:tab/>60</text:p>
            <text:p text:style-name="P167">errore 'undefined reference', <text:s text:c="2"/>dovuto all'assenza di librerie<text:tab/>19</text:p>
            <text:p text:style-name="P167">errore 'undefined reference', <text:s text:c="2"/>dovuto all'ordine dei file oggetto<text:tab/>16</text:p>
            <text:p text:style-name="P167">errore 'undefined reference', <text:s text:c="2"/>dovuto all'ordine di collegamento delle librerie<text:tab/>20</text:p>
            <text:p text:style-name="P167">errore del collegatore, <text:s text:c="2"/>'cannot find library'<text:tab/>23</text:p>
            <text:p text:style-name="P167">errore di collegamento, <text:s text:c="2"/>'cannot find library'<text:tab/>23</text:p>
            <text:p text:style-name="P167">errore di overflow, <text:s text:c="2"/>per TOC su AIX<text:tab/>70</text:p>
            <text:p text:style-name="P167">errore, <text:s text:c="2"/>durante la fase di caricamento delle librerie condivise<text:tab/>27</text:p>
            <text:p text:style-name="P167">errore, <text:s text:c="2"/>esempio di<text:tab/>12, 18, 45</text:p>
            <text:p text:style-name="P167">errore, <text:s text:c="2"/>riferimento non definito a causa dell'ordine dei collegamenti delle librerie<text:tab/>20</text:p>
            <text:p text:style-name="P167">errore, <text:s text:c="2"/>riferimento non definito a causa dell'ordine dei file oggetto<text:tab/>16</text:p>
            <text:p text:style-name="P167">errori comuni non compresi in '-Wall'<text:tab/>35</text:p>
            <text:p text:style-name="P167">errori, <text:s text:c="2"/>ricerca con gdb<text:tab/>45</text:p>
            <text:p text:style-name="P167">errori, <text:s text:c="2"/>ricerca con l'ottimizzazione<text:tab/>57</text:p>
            <text:p text:style-name="P167">esame dei file compilati<text:tab/>87</text:p>
            <text:p text:style-name="P167">esame dei file core<text:tab/>45</text:p>
            <text:p text:style-name="P167">eseguibile strumentizzato, <text:s text:c="2"/>per la profilatura<text:tab/>79</text:p>
            <text:p text:style-name="P167">eseguibile strumentizzato, <text:s text:c="2"/>per la prova di copertura<text:tab/>81</text:p>
            <text:p text:style-name="P167">eseguibile, <text:s text:c="2"/>nome file predefinito a.out<text:tab/>11</text:p>
            <text:p text:style-name="P167">eseguibili, <text:s text:c="2"/>avvio degli<text:tab/>12</text:p>
            <text:p text:style-name="P167">eseguibili, <text:s text:c="2"/>creazione da file oggetto attraverso i collegamenti<text:tab/>16</text:p>
            <text:p text:style-name="P167">eseguibili, <text:s text:c="2"/>esame con il comando file<text:tab/>87</text:p>
            <text:p text:style-name="P167">eseguibili, <text:s text:c="2"/>nome file standard 'a.out'<text:tab/>11</text:p>
            <text:p text:style-name="P167">eseguibili, <text:s text:c="2"/>tabella dei simboli all'interno<text:tab/>45</text:p>
            <text:p text:style-name="P167">esempi, <text:s text:c="2"/>convenzioni utilizzate<text:tab/>9</text:p>
            <text:p text:style-name="P167">esempi, <text:s text:c="2"/>di ottimizzazione<text:tab/>55</text:p>
            <text:p text:style-name="P167">estensione , <text:s text:c="2"/>file di archivio .a<text:tab/>18</text:p>
            <text:p text:style-name="P167"><text:soft-page-break/>estensione, <text:s text:c="2"/>.cc per i file C++<text:tab/>60</text:p>
            <text:p text:style-name="P167">estensione, <text:s text:c="2"/>.cpp per i file C++<text:tab/>60</text:p>
            <text:p text:style-name="P167">estensione, <text:s text:c="2"/>.cxx per i file C++<text:tab/>60</text:p>
            <text:p text:style-name="P167">estensione, <text:s text:c="2"/>.h per i file di intestazione<text:tab/>13</text:p>
            <text:p text:style-name="P167">estensione, <text:s text:c="2"/>.i per un file preprocessato in C<text:tab/>84</text:p>
            <text:p text:style-name="P167">estensione, <text:s text:c="2"/>.ii per un file preprocessato in C++<text:tab/>84</text:p>
            <text:p text:style-name="P167">estensione, <text:s text:c="2"/>.o per il file oggetto<text:tab/>17</text:p>
            <text:p text:style-name="P167">estensione, <text:s text:c="2"/>.s per un file assembly<text:tab/>84</text:p>
            <text:p text:style-name="P167">estensione, <text:s text:c="2"/>.so per un file degli oggetti condivisi<text:tab/>27</text:p>
            <text:p text:style-name="P167">estensione, <text:s text:c="2"/>file sorgente .c<text:tab/>11</text:p>
            <text:p text:style-name="P167">Estensioni BSD, <text:s text:c="2"/>Libreria GNU C<text:tab/>32</text:p>
            <text:p text:style-name="P167">estensioni GNU del C, <text:s text:c="2"/>paragonate al C ANSI/ISO<text:tab/>30</text:p>
            <text:p text:style-name="P167">estensioni POSIX, <text:s text:c="2"/>Libreria GNU C<text:tab/>32</text:p>
            <text:p text:style-name="P167">export, <text:s text:c="2"/>parola-chiave non supportata da GCC<text:tab/>66</text:p>
            <text:p text:style-name="P66">F</text:p>
            <text:p text:style-name="P167">fasi della compilazione, <text:s text:c="2"/>usate internamente<text:tab/>83</text:p>
            <text:p text:style-name="P167">FDL, <text:s text:c="2"/>GNU Free Documentation License<text:tab/>103</text:p>
            <text:p text:style-name="P167">feature test macros, <text:s text:c="2"/>Libreria GNU C<text:tab/>32</text:p>
            <text:p text:style-name="P167">file binario, <text:s text:c="2"/>detto anche file eseguibile<text:tab/>11</text:p>
            <text:p text:style-name="P167">file compilati, <text:s text:c="2"/>esame dei<text:tab/>87</text:p>
            <text:p text:style-name="P167">file di accesso al sistema, <text:s text:c="2"/>impostazione delle variabili ambientali nel<text:tab/>29</text:p>
            <text:p text:style-name="P167">file di configurazione del caricatore (loader), <text:s text:c="2"/>ld.so.conf<text:tab/>29</text:p>
            <text:p text:style-name="P167">file di intestazione assenti<text:tab/>20</text:p>
            <text:p text:style-name="P167">file di intestazione delle librerie, <text:s text:c="2"/>utilizzo<text:tab/>20</text:p>
            <text:p text:style-name="P167">file di intestazione, <text:s text:c="2"/>assenza<text:tab/>20</text:p>
            <text:p text:style-name="P167">file di intestazione, <text:s text:c="2"/>assenza che determina una 'implicit declaration'<text:tab/>21</text:p>
            <text:p text:style-name="P167">file di intestazione, <text:s text:c="2"/>con include guards<text:tab/>64</text:p>
            <text:p text:style-name="P167">file di intestazione, <text:s text:c="2"/>dichiarazioni nel<text:tab/>14</text:p>
            <text:p text:style-name="P167">file di intestazione, <text:s text:c="2"/>directory predefinite<text:tab/>23</text:p>
            <text:p text:style-name="P167">file di intestazione, <text:s text:c="2"/>errore 'no such file or directory' per non averlo trovato durante la compilazione<text:tab/>23</text:p>
            <text:p text:style-name="P167">file di intestazione, <text:s text:c="2"/>estensione .h<text:tab/>13</text:p>
            <text:p text:style-name="P167">file di intestazione, <text:s text:c="2"/>estensione dei percorsi di inclusione con '-I'<text:tab/>24</text:p>
            <text:p text:style-name="P167">file di intestazione, <text:s text:c="2"/>non compilato<text:tab/>15</text:p>
            <text:p text:style-name="P167">file di intestazione, <text:s text:c="2"/>senza estensione .h nel C++<text:tab/>61</text:p>
            <text:p text:style-name="P167">file di profilo, <text:s/>impostazione delle variabili ambientali nei <text:tab/>29</text:p>
            <text:p text:style-name="P167">file eseguibile<text:tab/>11</text:p>
            <text:p text:style-name="P167">file eseguibile, <text:s text:c="2"/>nome standard a.out<text:tab/>11</text:p>
            <text:p text:style-name="P167">file intermedi, <text:s text:c="2"/>tenuta<text:tab/>44</text:p>
            <text:p text:style-name="P167">file multipli, compilazione<text:tab/>13</text:p>
            <text:p text:style-name="P167">file oggetto aggiornati, <text:s text:c="2"/>ricollegamento (relinking)<text:tab/>17</text:p>
            <text:p text:style-name="P167">file oggetto, <text:s text:c="2"/>collegamento per creare file eseguibili<text:tab/>16</text:p>
            <text:p text:style-name="P167">file oggetto, <text:s text:c="2"/>creazione da sorgente usando l'opzione '-c'<text:tab/>15</text:p>
            <text:p text:style-name="P167">file oggetto, <text:s text:c="2"/>esame con il comando file<text:tab/>87</text:p>
            <text:p text:style-name="P167">file oggetto, <text:s text:c="2"/>estensione .o<text:tab/>15</text:p>
            <text:p text:style-name="P167">file oggetto, <text:s text:c="2"/>ordine dei collegamenti<text:tab/>16</text:p>
            <text:p text:style-name="P167">file oggetto, <text:s text:c="2"/>ricollegamento<text:tab/>17</text:p>
            <text:p text:style-name="P167">file oggetto, <text:s text:c="2"/>spiegazione<text:tab/>15</text:p>
            <text:p text:style-name="P167">file oggetto, <text:s text:c="2"/>temporaneo<text:tab/>19</text:p>
            <text:p text:style-name="P167">file preprocessati, <text:s text:c="2"/>mantenimento<text:tab/>44</text:p>
            <text:p text:style-name="P167">file sorgente aggiornati, <text:s text:c="2"/>ricompilazione<text:tab/>17</text:p>
            <text:p text:style-name="P167">file sorgente modificati, <text:s text:c="2"/>ricompilazione<text:tab/>17</text:p>
            <text:p text:style-name="P167">file sorgenti, <text:s text:c="2"/>ricompilazione<text:tab/>18</text:p>
            <text:p text:style-name="P167">file temporanei, <text:s text:c="2"/>conservazione<text:tab/>44</text:p>
            <text:p text:style-name="P167">file temporanei, <text:s text:c="2"/>scritti in /tmp<text:tab/>19</text:p>
            <text:p text:style-name="P167">file, <text:s text:c="2"/>comando per identificare i file<text:tab/>87</text:p>
            <text:p text:style-name="P167">file, <text:s text:c="2"/>estensione .a per i file d'archivio<text:tab/>18</text:p>
            <text:p text:style-name="P167">file, <text:s text:c="2"/>estensione .C per i file in C++<text:tab/>60</text:p>
            <text:p text:style-name="P167">file, <text:s text:c="2"/>estensione .c per i file sorgente<text:tab/>11</text:p>
            <text:p text:style-name="P167">file, <text:s text:c="2"/>estensione .cc per i file in C++<text:tab/>60</text:p>
            <text:p text:style-name="P167">file, <text:s text:c="2"/>estensione .cpp per i file in C++<text:tab/>60</text:p>
            <text:p text:style-name="P167">file, <text:s text:c="2"/>estensione .cxx per i file in C++<text:tab/>60</text:p>
            <text:p text:style-name="P167">file, <text:s text:c="2"/>estensione .h per i file di intestazione<text:tab/>13</text:p>
            <text:p text:style-name="P167">file, <text:s text:c="2"/>estensione .i per i file preprocessati<text:tab/>84</text:p>
            <text:p text:style-name="P167">file, <text:s text:c="2"/>estensione .ii per i file preprocessati<text:tab/>84</text:p>
            <text:p text:style-name="P167">file, <text:s text:c="2"/>estensione .o per i file oggetto<text:tab/>15</text:p>
            <text:p text:style-name="P167">file, <text:s text:c="2"/>estensione .s per i file assembly<text:tab/>84</text:p>
            <text:p text:style-name="P167">file, <text:s text:c="2"/>estensione .so per i file oggetto condivisi<text:tab/>27</text:p>
            <text:p text:style-name="P167">floating point exception, <text:s text:c="2"/>nei computer DEC Alpha<text:tab/>69</text:p>
            <text:p text:style-name="P167">flusso dei dati, <text:s text:c="2"/>analisi del<text:tab/>57</text:p>
            <text:p text:style-name="P167">fno-implicit-templates, <text:s text:c="2"/>opzione che disabilita la chiamata implicita<text:tab/>65</text:p>
            <text:p text:style-name="P167">formato, <text:s text:c="2"/>avviso 'different type arg'<text:tab/>12</text:p>
            <text:p text:style-name="P167">Fortran, <text:s text:c="2"/>compilatore g77<text:tab/>5</text:p>
            <text:p text:style-name="P167">Free Software Foundation (FSF)<text:tab/>7</text:p>
            <text:p text:style-name="P167">ftest-coverage, <text:s text:c="2"/>opzione della copertura dell'esecuzione delle singole linee<text:tab/>81</text:p>
            <text:p text:style-name="P167">function inlining, <text:s text:c="2"/>esempio di ottimizzazione<text:tab/>51</text:p>
            <text:p text:style-name="P167">function-call overhead (sovraccarico della chiamata di funzione)<text:tab/>50</text:p>
            <text:p text:style-name="P167">funroll-loops, <text:s text:c="2"/>opzione di ottimizzazione mediante lo srotolamento del ciclo<text:tab/>54</text:p>
            <text:p text:style-name="P167">funzione di caricamento<text:tab/>28</text:p>
            <text:p text:style-name="P66">G</text:p>
            <text:p text:style-name="P167">g, <text:s text:c="2"/>opzione che abilita la ricerca degli errori<text:tab/>45</text:p>
            <text:p text:style-name="P167">g++, <text:s text:c="2"/>compilazione di programmi in C++<text:tab/>59</text:p>
            <text:p text:style-name="P167"><text:soft-page-break/>g++, <text:s text:c="2"/>GNU C++ Compiler<text:tab/>7</text:p>
            <text:p text:style-name="P167">g77, <text:s text:c="2"/>compilatore Fortran<text:tab/>7</text:p>
            <text:p text:style-name="P167">GCC, <text:s text:c="2"/>file di configurazione <text:tab/>72</text:p>
            <text:p text:style-name="P167">gcc, <text:s text:c="2"/>GNU C Compiler<text:tab/>7</text:p>
            <text:p text:style-name="P167">gcc, <text:s text:c="2"/>semplice esempio<text:tab/>11</text:p>
            <text:p text:style-name="P167">gcc, <text:s text:c="2"/>utilizzo incoerente con g++<text:tab/>60</text:p>
            <text:p text:style-name="P167">gcj, <text:s text:c="2"/>GNU Compiler for Java<text:tab/>8</text:p>
            <text:p text:style-name="P167">gcov, <text:s text:c="2"/>strumento GNU per la prova di copertura<text:tab/>80</text:p>
            <text:p text:style-name="P167">gdb, <text:s text:c="2"/>debugger (cacciatore di errori) GNU<text:tab/>45</text:p>
            <text:p text:style-name="P167">gdb, <text:s text:c="2"/>scoprire gli errori nel file core con<text:tab/>47</text:p>
            <text:p text:style-name="P167">gdbm, <text:s text:c="2"/>libreria GNU DBM<text:tab/>24</text:p>
            <text:p text:style-name="P167">giornali, <text:s text:c="2"/>sulla programmazione in C e C++<text:tab/>94</text:p>
            <text:p text:style-name="P167">gmon.out, <text:s text:c="2"/>file dati per gprof<text:tab/>79</text:p>
            <text:p text:style-name="P167">gnat, <text:s text:c="2"/>compilatore GNU per ADA<text:tab/>7</text:p>
            <text:p text:style-name="P167">GNU C Library Reference Manual <text:tab/>93</text:p>
            <text:p text:style-name="P167">GNU GDB, <text:s text:c="2"/>manuale<text:tab/>93</text:p>
            <text:p text:style-name="P167">GNU Make, <text:s text:c="2"/>manuale<text:tab/>93</text:p>
            <text:p text:style-name="P167">GNU Press, <text:s text:c="2"/>manuali<text:tab/>93</text:p>
            <text:p text:style-name="P167">GNU_SOURCE, <text:s text:c="2"/>macro (_GNU_SOURCE) che abilita le estensioni alla libreria GNU C<text:tab/>32</text:p>
            <text:p text:style-name="P167">gnu89/gnu99, <text:s text:c="2"/>selezione con '-std'<text:tab/>33</text:p>
            <text:p text:style-name="P167">gprof, <text:s text:c="2"/>profilatore GNU<text:tab/>77</text:p>
            <text:p text:style-name="P167">gradual underflow, <text:s text:c="2"/>nel DEC Alpha<text:tab/>68</text:p>
            <text:p text:style-name="P167">gxx_personality_v0, <text:s text:c="2"/>errore di riferimento indefinito<text:tab/>60</text:p>
            <text:p text:style-name="P66">H</text:p>
            <text:p text:style-name="P167">h, <text:s text:c="2"/>estensione dei file di intestazione<text:tab/>13</text:p>
            <text:p text:style-name="P167">help, <text:s text:c="2"/>opzione che mostra le opzioni a linea di comando<text:tab/>71</text:p>
            <text:p text:style-name="P66">I</text:p>
            <text:p text:style-name="P167">i, <text:s text:c="2"/>estensione del file preprocessato in C<text:tab/>84</text:p>
            <text:p text:style-name="P167">I, <text:s text:c="2"/>opzione per i percorsi di inclusione<text:tab/>24</text:p>
            <text:p text:style-name="P167">identificazione dei file, <text:s text:c="2"/>comando file<text:tab/>87</text:p>
            <text:p text:style-name="P167">IEEE, <text:s text:c="2"/>opzioni su DEC Alpha<text:tab/>68</text:p>
            <text:p text:style-name="P167">IEEE, <text:s text:c="2"/>standard matematici, in forma stampata<text:tab/>94</text:p>
            <text:p text:style-name="P167">ii, <text:s text:c="2"/>estensione del file preprocessato in C++<text:tab/>84</text:p>
            <text:p text:style-name="P167">implicit declaration of function, <text:s text:c="2"/>avviso dovuto all'assenza di file di intestazione<text:tab/>21</text:p>
            <text:p text:style-name="P167">include guards, <text:s text:c="2"/>nei file di intestazione<text:tab/>64</text:p>
            <text:p text:style-name="P167">Individuazione dei problemi, <text:s text:c="2"/>opzioni<text:tab/>71</text:p>
            <text:p text:style-name="P167">infinito (o Inf), <text:s text:c="2"/>su DEC Alpha<text:tab/>68</text:p>
            <text:p text:style-name="P167">inline, <text:s text:c="2"/>parola chiave dell'estensione GNU C<text:tab/>31</text:p>
            <text:p text:style-name="P167">Intel x86, <text:s text:c="2"/>opzioni specifiche della piattaforma<text:tab/>67</text:p>
            <text:p text:style-name="P167">interi relativi, <text:s text:c="2"/>conversione di tipo<text:tab/>36</text:p>
            <text:p text:style-name="P167">intero assoluto, <text:s text:c="2"/>conversione di tipo (casting)<text:tab/>36</text:p>
            <text:p text:style-name="P167">ISO C, <text:s text:c="2"/>controllato tramite l'opzione '-ansi'<text:tab/>30</text:p>
            <text:p text:style-name="P167">ISO C, <text:s text:c="2"/>paragonato alle estensioni GNU C<text:tab/>29</text:p>
            <text:p text:style-name="P167">ISO C++, <text:s text:c="2"/>controllato tramite l'opzione '-ansi'<text:tab/>60</text:p>
            <text:p text:style-name="P167">iso9899:1990/iso9899:1999, <text:s text:c="2"/>selezionati con '-std'<text:tab/>33</text:p>
            <text:p text:style-name="P167">istruzione composita di moltiplicazione e somma"<text:tab/>70</text:p>
            <text:p text:style-name="P167">istruzione di moltiplicazione e addizione fuse insieme<text:tab/>70</text:p>
            <text:p text:style-name="P167">istruzioni, <text:s text:c="2"/>aggiuntive nel GNU C<text:tab/>30</text:p>
            <text:p text:style-name="P167">Itanium, <text:s text:c="2"/>supporto multiarchitettura<text:tab/>70</text:p>
            <text:p text:style-name="P66">J</text:p>
            <text:p text:style-name="P167">Java, <text:s text:c="2"/>confrontato con C/C++<text:tab/>9</text:p>
            <text:p text:style-name="P167">Java, <text:s text:c="2"/>il compilatore gcj<text:tab/>9</text:p>
            <text:p text:style-name="P66">K</text:p>
            <text:p text:style-name="P167">K&amp;R C, <text:s text:c="2"/>avvisi di comportamento differente da parte del dialetto C<text:tab/>37</text:p>
            <text:p text:style-name="P167">kernel model, <text:s text:c="2"/>su AMD64<text:tab/>68</text:p>
            <text:p text:style-name="P167">Kernighan e Ritchie, <text:s text:c="2"/>The C Programming Language<text:tab/>94</text:p>
            <text:p text:style-name="P66">L</text:p>
            <text:p text:style-name="P167">l, <text:s text:c="2"/>opzione per il collegamento con le librerie<text:tab/>19</text:p>
            <text:p text:style-name="P167">L, <text:s text:c="2"/>opzione per il percorso di ricerca delle librerie<text:tab/>24</text:p>
            <text:p text:style-name="P167">LD_LIBRARY_PATH, <text:s text:c="2"/>percorso per il caricamento della libreria condivisa<text:tab/>28</text:p>
            <text:p text:style-name="P167">ld: cannot find library, <text:s text:c="2"/>errore<text:tab/>23</text:p>
            <text:p text:style-name="P167">ld.so.conf, <text:s text:c="2"/>file di configurazione del caricatore<text:tab/>29</text:p>
            <text:p text:style-name="P167">libreria collegata dinamicamente, <text:s text:c="2"/>v. librerie condivise<text:tab/>27</text:p>
            <text:p text:style-name="P167">libreria matematica<text:tab/>18</text:p>
            <text:p text:style-name="P167">libreria matematica, <text:s text:c="2"/>collegamento con '-lm'<text:tab/>19</text:p>
            <text:p text:style-name="P167">libreria standard, <text:s text:c="2"/>C<text:tab/>18</text:p>
            <text:p text:style-name="P167">libreria standard, <text:s text:c="2"/>C++<text:tab/>61</text:p>
            <text:p text:style-name="P167">librerie collegate dinamicamente, <text:s text:c="2"/>esaminare con ldd<text:tab/>89</text:p>
            <text:p text:style-name="P167">librerie condivise<text:tab/>27</text:p>
            <text:p text:style-name="P167">librerie condivise, <text:s text:c="2"/>dipendenze<text:tab/>89</text:p>
            <text:p text:style-name="P167">librerie condivise, <text:s text:c="2"/>error while loading<text:tab/>27</text:p>
            <text:p text:style-name="P167">librerie condivise, <text:s text:c="2"/>impostazione del percorso di caricamento<text:tab/>28</text:p>
            <text:p text:style-name="P167">librerie condivise, <text:s text:c="2"/>vantaggi delle<text:tab/>27</text:p>
            <text:p text:style-name="P167">librerie di sistema<text:tab/>18</text:p>
            <text:p text:style-name="P167">librerie di sistema, <text:s text:c="2"/>posizione delle<text:tab/>18, 23, 70</text:p>
            <text:p text:style-name="P167">librerie esterne, <text:s text:c="2"/>collegare con le<text:tab/>18</text:p>
            <text:p text:style-name="P167">librerie statiche<text:tab/>27</text:p>
            <text:p text:style-name="P167">librerie, <text:s text:c="2"/>collegamento ad esse tramite '-l'<text:tab/>19</text:p>
            <text:p text:style-name="P167"><text:soft-page-break/>librerie, <text:s text:c="2"/>conservate in file d'archivio<text:tab/>18</text:p>
            <text:p text:style-name="P167">librerie, <text:s text:c="2"/>creazione con ar <text:tab/>75</text:p>
            <text:p text:style-name="P167">librerie, <text:s text:c="2"/>creazione in C++ tramite istanza esplicita<text:tab/>65</text:p>
            <text:p text:style-name="P167">librerie, <text:s text:c="2"/>errore di collegamento dovuto a riferimento non definito<text:tab/>19</text:p>
            <text:p text:style-name="P167">librerie, <text:s text:c="2"/>errore durante il caricamento di una libreria condivisa<text:tab/>27</text:p>
            <text:p text:style-name="P167">librerie, <text:s text:c="2"/>estensione del percorso di ricerca tramite '-L'<text:tab/>24</text:p>
            <text:p text:style-name="P167">librerie, <text:s text:c="2"/>il collegamento con <text:tab/>18</text:p>
            <text:p text:style-name="P167">librerie, <text:s text:c="2"/>libreria C math<text:tab/>18</text:p>
            <text:p text:style-name="P167">librerie, <text:s text:c="2"/>libreria C standard<text:tab/>18</text:p>
            <text:p text:style-name="P167">librerie, <text:s text:c="2"/>libreria standard C++<text:tab/>61</text:p>
            <text:p text:style-name="P167">librerie, <text:s text:c="2"/>nelle piattaforme a 64 bit<text:tab/>23</text:p>
            <text:p text:style-name="P167">librerie, <text:s text:c="2"/>ordine di collegamento<text:tab/>20</text:p>
            <text:p text:style-name="P167">librerie, <text:s text:c="2"/>scoperta delle dipendenze delle librerie condivise<text:tab/>89</text:p>
            <text:p text:style-name="P167">libri di riferimento, <text:s text:c="2"/>linguaggio C <text:s text:c="2"/><text:tab/>94</text:p>
            <text:p text:style-name="P167">libri, <text:s text:c="2"/>ulteriori letture<text:tab/>93</text:p>
            <text:p text:style-name="P167">libstdc++, <text:s text:c="2"/>libreria standard C++<text:tab/>62</text:p>
            <text:p text:style-name="P167">Linker GNU, <text:s text:c="2"/>confrontato con altri collegatori o 'linker'<text:tab/>65</text:p>
            <text:p text:style-name="P167">Lisp, <text:s text:c="2"/>confrontato con C/C++<text:tab/>9</text:p>
            <text:p text:style-name="P167">little-endian, <text:s text:c="2"/>ordinamento delle parole<text:tab/>88</text:p>
            <text:p text:style-name="P167">livelli delle correzioni, <text:s text:c="2"/>di GCC<text:tab/>71</text:p>
            <text:p text:style-name="P167">livelli di ottimizzazione<text:tab/>53</text:p>
            <text:p text:style-name="P167">LSB, <text:s text:c="2"/>Least Significant Byte o byte meno significante<text:tab/>87</text:p>
            <text:p text:style-name="P66">M</text:p>
            <text:p text:style-name="P167">m, <text:s text:c="2"/>opzione per impostazioni specifiche delle piattaforme<text:tab/>67</text:p>
            <text:p text:style-name="P167">m32 e m64, <text:s text:c="2"/>opzioni per compilare in ambiente a 32 o 64 bit<text:tab/>69</text:p>
            <text:p text:style-name="P167">macro <text:s text:c="2"/>definita con un valore<text:tab/>40</text:p>
            <text:p text:style-name="P167">macro del preprocessore, <text:s text:c="2"/>valore predefinito delle<text:tab/>40</text:p>
            <text:p text:style-name="P167">macro di prova delle funzionalità, <text:s text:c="2"/>libreria GNU C (feature test macros)<text:tab/>32</text:p>
            <text:p text:style-name="P167">macro indefinita, <text:s text:c="2"/>paragonata ad una macro vuota<text:tab/>42</text:p>
            <text:p text:style-name="P167">macro predefinite<text:tab/>40</text:p>
            <text:p text:style-name="P167">macro predefinite dello specifico sistema<text:tab/>40</text:p>
            <text:p text:style-name="P167">macro vuota, <text:s text:c="2"/>in confronto alla macro indefinita<text:tab/>42</text:p>
            <text:p text:style-name="P167">macro, <text:s text:c="2"/>definizione nel preprocessore<text:tab/>39</text:p>
            <text:p text:style-name="P167">macro, <text:s text:c="2"/>predefinite<text:tab/>40</text:p>
            <text:p text:style-name="P167">macro, <text:s text:c="2"/>valore predefinito della<text:tab/>42</text:p>
            <text:p text:style-name="P167">manuali, <text:s text:c="2"/>per il software GNU<text:tab/>93</text:p>
            <text:p text:style-name="P167">march, <text:s text:c="2"/>opzione per la compilazione su CPU specifiche<text:tab/>67</text:p>
            <text:p text:style-name="P167">matrici a dimensione variabile nel GNU C<text:tab/>32</text:p>
            <text:p text:style-name="P167">matrici a dimensione variabile, <text:s text:c="2"/>vietate nel C ANSI/ISO<text:tab/>32</text:p>
            <text:p text:style-name="P167">mcpu, <text:s text:c="2"/>opzione per la compilazione su specifiche CPU<text:tab/>68</text:p>
            <text:p text:style-name="P167">messa in funzione, <text:s text:c="2"/>opzioni per la<text:tab/>45, 54, 57</text:p>
            <text:p text:style-name="P167">mieee, <text:s text:c="2"/>opzione per il supporto della virgola mobile su DEC Alpha<text:tab/>68</text:p>
            <text:p text:style-name="P167">migliorie a GCC <text:tab/>91</text:p>
            <text:p text:style-name="P167">MIPS64, <text:s text:c="2"/>supporto multiarchitettura<text:tab/>70</text:p>
            <text:p text:style-name="P167">mminimal-toc, <text:s text:c="2"/>opzione per AIX<text:tab/>70</text:p>
            <text:p text:style-name="P167">mno-fused-madd, <text:s text:c="2"/>opzione su PowerPC<text:tab/>70</text:p>
            <text:p text:style-name="P167">modelli, <text:s text:c="2"/>chiamata esplicita<text:tab/>65</text:p>
            <text:p text:style-name="P167">modelli, <text:s text:c="2"/>in C++<text:tab/>61</text:p>
            <text:p text:style-name="P167">modelli, <text:s text:c="2"/>la parola-chiave export<text:tab/>66</text:p>
            <text:p text:style-name="P167">modelli, <text:s text:c="2"/>modello della compilazione delle inclusioni<text:tab/>62</text:p>
            <text:p text:style-name="P167">modelli, <text:s text:c="2"/>nella libreria standard C++<text:tab/>62</text:p>
            <text:p text:style-name="P167">modello di compilazione delle inclusioni, <text:s text:c="2"/>in C++<text:tab/>62</text:p>
            <text:p text:style-name="P167">moltiplicazione e addizione fuse (combined) insieme<text:tab/>70</text:p>
            <text:p text:style-name="P167">moltiplicazione e somma, <text:s text:c="2"/>istruzioni<text:tab/>70</text:p>
            <text:p text:style-name="P167">Motorola 680x0<text:tab/>88</text:p>
            <text:p text:style-name="P167">MSB, Most Significant Byte o byte più significante<text:tab/>87</text:p>
            <text:p text:style-name="P167">multiply defined symbol, <text:s text:c="2"/>errore in C++<text:tab/>65</text:p>
            <text:p text:style-name="P167">mxl-call, <text:s text:c="2"/>opzione per la compatibilità con i compilatori IBM XL su AIX<text:tab/>70</text:p>
            <text:p text:style-name="P66">N</text:p>
            <text:p text:style-name="P167">NaN, <text:s text:c="2"/>NotANumber su DEC Alpha<text:tab/>68</text:p>
            <text:p text:style-name="P167">nm, <text:s text:c="2"/>comando<text:tab/>88</text:p>
            <text:p text:style-name="P167">No such file or directory, <text:s text:c="2"/>file di intestazione non trovato<text:tab/>23, 25</text:p>
            <text:p text:style-name="P167">numero di linea, <text:s text:c="2"/>registrati nei file preprocessati<text:tab/>43</text:p>
            <text:p text:style-name="P167">numero di versione di GCC, <text:s text:c="2"/>indicazione<text:tab/>71</text:p>
            <text:p text:style-name="P167">numero di versione-minore, <text:s text:c="2"/>di GCC<text:tab/>71</text:p>
            <text:p text:style-name="P167">numero maggiore di versione, <text:s text:c="2"/>di GCC<text:tab/>71</text:p>
            <text:p text:style-name="P66">O</text:p>
            <text:p text:style-name="P167">O, <text:s text:c="2"/>opzione del livello di ottimizzazione<text:tab/>53</text:p>
            <text:p text:style-name="P167">o, <text:s text:c="2"/>opzione per stabilire il nome di un file in uscita<text:tab/>15</text:p>
            <text:p text:style-name="P167">Objective-C<text:tab/>8</text:p>
            <text:p text:style-name="P167">oggetto condiviso, <text:s text:c="2"/>estensione .so<text:tab/>27</text:p>
            <text:p text:style-name="P167">opzione di aiuto prolisso (verbose help)<text:tab/>71</text:p>
            <text:p text:style-name="P167">opzione per il file in uscita, <text:s text:c="2"/>'-o'<text:tab/>11</text:p>
            <text:p text:style-name="P167">opzioni di aiuto<text:tab/>71</text:p>
            <text:p text:style-name="P167">opzioni di aiuto a linea di comando<text:tab/>71</text:p>
            <text:p text:style-name="P167"><text:soft-page-break/>opzioni di avviso aggiuntive<text:tab/>35</text:p>
            <text:p text:style-name="P167">opzioni specifiche delle macchine<text:tab/>67</text:p>
            <text:p text:style-name="P167">opzioni, <text:s text:c="2"/>compilazione <text:s text:c="2"/><text:tab/>23</text:p>
            <text:p text:style-name="P167">opzioni, <text:s text:c="2"/>specifiche delle piattaforme<text:tab/>67</text:p>
            <text:p text:style-name="P167">ordinamenti alfabetici "indiani"<text:tab/>88</text:p>
            <text:p text:style-name="P167">ordinamento delle parole, <text:s text:c="2"/>'indiano' o 'endianness'<text:tab/>87</text:p>
            <text:p text:style-name="P167">ordine dei collegamenti, <text:s text:c="2"/>dei file oggetto<text:tab/>16</text:p>
            <text:p text:style-name="P167">ordine delle librerie<text:tab/>20</text:p>
            <text:p text:style-name="P167">ordine di collegamento, <text:s text:c="2"/>da sinistra a destra<text:tab/>16, 20</text:p>
            <text:p text:style-name="P167">ordine di collegamento, <text:s text:c="2"/>delle librerie<text:tab/>20</text:p>
            <text:p text:style-name="P167">ordine, <text:s text:c="2"/>dei file oggetto nel collegamento<text:tab/>16</text:p>
            <text:p text:style-name="P167">organizzazioni del software libero<text:tab/>101</text:p>
            <text:p text:style-name="P167">oscuramento delle variabili<text:tab/>36</text:p>
            <text:p text:style-name="P167">ottimizzazione a livello di sorgente<text:tab/>49</text:p>
            <text:p text:style-name="P167">ottimizzazione per dimensione, <text:s text:c="2"/>'-Os'<text:tab/>54</text:p>
            <text:p text:style-name="P167">ottimizzazione, <text:s text:c="2"/>common subexpression elimination<text:tab/>49</text:p>
            <text:p text:style-name="P167">ottimizzazione, <text:s text:c="2"/>compilare con '-O'<text:tab/>53</text:p>
            <text:p text:style-name="P167">ottimizzazione, <text:s text:c="2"/>compromessi velocità-spazio<text:tab/>51</text:p>
            <text:p text:style-name="P167">ottimizzazione, <text:s text:c="2"/>con ricerca degli errori<text:tab/>57</text:p>
            <text:p text:style-name="P167">ottimizzazione, <text:s text:c="2"/>e gli avvisi del compilatore<text:tab/>57</text:p>
            <text:p text:style-name="P167">ottimizzazione, <text:s text:c="2"/>esempi di<text:tab/>55</text:p>
            <text:p text:style-name="P167">ottimizzazione, <text:s text:c="2"/>livelli di<text:tab/>53</text:p>
            <text:p text:style-name="P167">ottimizzazione, <text:s text:c="2"/>spiegazione<text:tab/>49</text:p>
            <text:p text:style-name="P167">ottimizzazione, <text:s text:c="2"/>srotolamento del ciclo<text:tab/>52, 54</text:p>
            <text:p text:style-name="P167">overflow software, <text:s text:c="2"/>su DEC Alpha<text:tab/>69</text:p>
            <text:p text:style-name="P167">overhead (sovraccarico), <text:s text:c="2"/>da chiamata di funzione<text:tab/>50</text:p>
            <text:p text:style-name="P66">P</text:p>
            <text:p text:style-name="P167">parola (word), <text:s text:c="2"/>dimensione con UltraSPARC<text:tab/>69</text:p>
            <text:p text:style-name="P167">parola (word), <text:s text:c="2"/>dimensione determinata in base al file eseguibile<text:tab/>87</text:p>
            <text:p text:style-name="P167">parse error, <text:s text:c="2"/>dovuto alle estensioni dei linguaggi<text:tab/>31</text:p>
            <text:p text:style-name="P167">pedantic, <text:s text:c="2"/>opzione conforme allo standard ANSI (con '-ansi')<text:tab/>30</text:p>
            <text:p text:style-name="P167">pedantic, <text:s text:c="2"/>opzione in ANSI/ISO C<text:tab/>32</text:p>
            <text:p text:style-name="P167">Pentium, <text:s text:c="2"/>opzioni specifiche della piattaforma<text:tab/>67</text:p>
            <text:p text:style-name="P167">percorsi di ricerca<text:tab/>23</text:p>
            <text:p text:style-name="P167">percorsi di ricerca estesi, <text:s text:c="2"/>per le directory di inclusione e collegare directory<text:tab/>26</text:p>
            <text:p text:style-name="P167">percorsi di ricerca, <text:s text:c="2"/>esempi<text:tab/>24</text:p>
            <text:p text:style-name="P167">percorsi di ricerca, <text:s text:c="2"/>estesi<text:tab/>26</text:p>
            <text:p text:style-name="P167">percorsi, <text:s text:c="2"/>estensione di un percorso esistente mediante una variabile ambientale<text:tab/>29</text:p>
            <text:p text:style-name="P167">percorsi, <text:s text:c="2"/>ricerca<text:tab/>23</text:p>
            <text:p text:style-name="P167">percorso dei collegamenti, <text:s text:c="2"/>impostazione con variabile ambientale<text:tab/>26</text:p>
            <text:p text:style-name="P167">percorso delle inclusioni, <text:s text:c="2"/>estensione con '-I'<text:tab/>25</text:p>
            <text:p text:style-name="P167">percorso delle inclusioni, <text:s text:c="2"/>impostazione tramite le variabili ambientali<text:tab/>25</text:p>
            <text:p text:style-name="P167">pg, <text:s text:c="2"/>opzione per l'abilitazione della profilatura<text:tab/>79</text:p>
            <text:p text:style-name="P167">pianificazione delle istruzioni, <text:s text:c="2"/>ottimizzazione<text:tab/>53</text:p>
            <text:p text:style-name="P167">pianificazione, <text:s text:c="2"/>fase di ottimizzazione<text:tab/>53</text:p>
            <text:p text:style-name="P167">piattaforme, <text:s text:c="2"/>opzioni specifiche<text:tab/>67</text:p>
            <text:p text:style-name="P167">pipelining, <text:s text:c="2"/>spiegazione del<text:tab/>53</text:p>
            <text:p text:style-name="P167">POWER/Power, <text:s text:c="2"/>opzioni specifiche per la piattaforma<text:tab/>70</text:p>
            <text:p text:style-name="P167">powerpc64, <text:s text:c="2"/>supporto multiarchitettura<text:tab/>70</text:p>
            <text:p text:style-name="P167">precedenze, <text:s text:c="2"/>quando si usa il preprocessore<text:tab/>41</text:p>
            <text:p text:style-name="P167">preprocessamento, <text:s text:c="2"/>file sorgenti<text:tab/>42</text:p>
            <text:p text:style-name="P167">preprocessore, <text:s text:c="2"/>cpp<text:tab/>84</text:p>
            <text:p text:style-name="P167">preprocessore, <text:s text:c="2"/>primo stadio della compilazione<text:tab/>84</text:p>
            <text:p text:style-name="P167">preprocessore, <text:s text:c="2"/>uso<text:tab/>39</text:p>
            <text:p text:style-name="P167">print, <text:s text:c="2"/>comando del debugger<text:tab/>47</text:p>
            <text:p text:style-name="P167">printf, <text:s text:c="2"/>avviso di uso non corretto<text:tab/>34</text:p>
            <text:p text:style-name="P167">printf, <text:s text:c="2"/>esempio di errore nel formato<text:tab/>13</text:p>
            <text:p text:style-name="P167">profilatura, <text:s text:c="2"/>abilitazione con l'opzione '-pg'<text:tab/>79</text:p>
            <text:p text:style-name="P167">profilatura, <text:s text:c="2"/>con gprof<text:tab/>77</text:p>
            <text:p text:style-name="P167">progetto GNU, <text:s text:c="2"/>storia del<text:tab/>7</text:p>
            <text:p text:style-name="P167">programma semplice in C, <text:s text:c="2"/>compilazione<text:tab/>11</text:p>
            <text:p text:style-name="P167">programma semplice in C++, <text:s text:c="2"/>compilazione con g++<text:tab/>59</text:p>
            <text:p text:style-name="P167">programmazione generica, <text:s text:c="2"/>in C++<text:tab/>61</text:p>
            <text:p text:style-name="P167">prompt o invito della shell<text:tab/>9</text:p>
            <text:p text:style-name="P167">prototipi, <text:s text:c="2"/>assenza<text:tab/>34</text:p>
            <text:p text:style-name="P167">pthread, <text:s text:c="2"/>opzione su AIX<text:tab/>70</text:p>
            <text:p text:style-name="P167">puntatore nullo, <text:s text:c="2"/>tentativo di direferimento<text:tab/>46</text:p>
            <text:p text:style-name="P66">R</text:p>
            <text:p text:style-name="P167">return vuoti, <text:s text:c="2"/>uso scorretto dei<text:tab/>34</text:p>
            <text:p text:style-name="P167">return vuoti, <text:s text:c="2"/>uso scorretto di<text:tab/>34</text:p>
            <text:p text:style-name="P167">ricevere aiuto<text:tab/>91</text:p>
            <text:p text:style-name="P167">Richard Stallman, <text:s text:c="2"/>autore principale di gcc<text:tab/>7</text:p>
            <text:p text:style-name="P167">ricollegamento (o rilinkaggio)<text:tab/>17</text:p>
            <text:p text:style-name="P167">ricollegamento (o rilinkaggio), <text:s text:c="2"/>file oggetto aggiornati<text:tab/>17</text:p>
            <text:p text:style-name="P167">ricompilare file sorgente modificati<text:tab/>17</text:p>
            <text:p text:style-name="P167">ricompilazione<text:tab/>17</text:p>
            <text:p text:style-name="P167">riferimento, <text:s text:c="2"/>indefinito a causa della libreria mancante<text:tab/>19</text:p>
            <text:p text:style-name="P167">rischi, <text:s text:c="2"/>esempio di risultato errato<text:tab/>13</text:p>
            <text:p text:style-name="P167">rischi, <text:s text:c="2"/>usando C/C++<text:tab/>9</text:p>
            <text:p text:style-name="P167">rpath, <text:s text:c="2"/>opzione per impostare il percorso di ricerca della libreria run-time condivisa<text:tab/>28</text:p>
            <text:p text:style-name="P66"><text:soft-page-break/>S</text:p>
            <text:p text:style-name="P167">s, <text:s text:c="2"/>estensione dei file in assembly<text:tab/>84</text:p>
            <text:p text:style-name="P167">S, <text:s text:c="2"/>opzione per creare del codice in assembly<text:tab/>84</text:p>
            <text:p text:style-name="P167">Salti, <text:s text:c="2"/>strumentizzazione della prova di copertura<text:tab/>81</text:p>
            <text:p text:style-name="P167">save-temps, <text:s text:c="2"/>opzione per conservare i file intermedi<text:tab/>44</text:p>
            <text:p text:style-name="P167">scanf, <text:s text:c="2"/>avviso di uso scorretto<text:tab/>34</text:p>
            <text:p text:style-name="P167">Scheme, <text:s text:c="2"/>paragonato al C/C++<text:tab/>9</text:p>
            <text:p text:style-name="P167">segmentation fault, <text:s text:c="2"/>messaggio d'errore<text:tab/>46</text:p>
            <text:p text:style-name="P167">selezione di standard specifici di linguaggio con '-std'<text:tab/>33</text:p>
            <text:p text:style-name="P167">sistemi integrati (embedded), <text:s text:c="2"/>compilazione incrociata per<text:tab/>8</text:p>
            <text:p text:style-name="P167">Smalltalk, <text:s text:c="2"/>paragonato a C/C++<text:tab/>9</text:p>
            <text:p text:style-name="P167">so, <text:s text:c="2"/>estensione del file oggetto condiviso<text:tab/>27</text:p>
            <text:p text:style-name="P167">SPARC, <text:s text:c="2"/>opzioni specifiche della piattaforma<text:tab/>69</text:p>
            <text:p text:style-name="P167">Sparc64, <text:s text:c="2"/>supporto multiarchitettura<text:tab/>70</text:p>
            <text:p text:style-name="P167">spazio dei nomi (namespace) std sotto C++<text:tab/>61</text:p>
            <text:p text:style-name="P167">spazio dei nomi (namespace) std, <text:s text:c="2"/>in C++<text:tab/>61</text:p>
            <text:p text:style-name="P167">spazio dei nomi (namespace), <text:s text:c="2"/>prefisso riservato al preprocessore<text:tab/>40</text:p>
            <text:p text:style-name="P167">spazio su disco, <text:s text:c="2"/>utilizzo ridotto da parte delle librerie condivise<text:tab/>28</text:p>
            <text:p text:style-name="P167">specs, <text:s text:c="2"/>directory dei file di configurazione del compilatore<text:tab/>72</text:p>
            <text:p text:style-name="P167">sqrt, <text:s text:c="2"/>esempio di collegamento con<text:tab/>18</text:p>
            <text:p text:style-name="P167">srotolamento del ciclo (loop unrolling), <text:s text:c="2"/>ottimizzazione<text:tab/>52, 54</text:p>
            <text:p text:style-name="P167">srotolamento del ciclo, <text:s text:c="2"/>ottimizzazione<text:tab/>52, 54</text:p>
            <text:p text:style-name="P167">stack backtrace, <text:s text:c="2"/>dimostrazione<text:tab/>48</text:p>
            <text:p text:style-name="P167">standard di linguaggio, <text:s text:c="2"/>selezione tramite '-std'<text:tab/>33</text:p>
            <text:p text:style-name="P167">standard ISO <text:s/>per i linguaggi C/C++, <text:s text:c="2"/>pubblicazioni disponibili<text:tab/>94</text:p>
            <text:p text:style-name="P167">Standard Template Library (STL)<text:tab/>62</text:p>
            <text:p text:style-name="P167">standard, <text:s text:c="2"/>C, C++ e l'aritmetica IEEE <text:tab/>94</text:p>
            <text:p text:style-name="P167">static, <text:s text:c="2"/>opzione per imporre il collegamento statico<text:tab/>29</text:p>
            <text:p text:style-name="P167">std, <text:s text:c="2"/>opzione che seleziona gli specifici standard di linguaggio<text:tab/>30, 33</text:p>
            <text:p text:style-name="P167">std, <text:s text:c="2"/>spazio dei nomi in C++<text:tab/>61</text:p>
            <text:p text:style-name="P167">storia, <text:s text:c="2"/>di GCC<text:tab/>7</text:p>
            <text:p text:style-name="P167">stringhe di formato, <text:s text:c="2"/>avvisi di uso scorretto<text:tab/>34</text:p>
            <text:p text:style-name="P167">strip, <text:s text:c="2"/>comando<text:tab/>88</text:p>
            <text:p text:style-name="P167">strumenti collegati al compilatore<text:tab/>75</text:p>
            <text:p text:style-name="P167">subexpression elimination, <text:s text:c="2"/>ottimizzazione<text:tab/>49</text:p>
            <text:p text:style-name="P167">Sun SPARC, <text:s text:c="2"/>opzioni della specifica piattaforma<text:tab/>69</text:p>
            <text:p text:style-name="P167">supporto multi-architettura, <text:s text:c="2"/>discussione sul<text:tab/>70</text:p>
            <text:p text:style-name="P167">supporto, <text:s text:c="2"/>commerciale<text:tab/>91</text:p>
            <text:p text:style-name="P167">SVID, <text:s text:c="2"/>estensioni della libreria GNU C<text:tab/>32</text:p>
            <text:p text:style-name="P167">SYSV, <text:s text:c="2"/>formato degli eseguibili in System V<text:tab/>88</text:p>
            <text:p text:style-name="P66">T</text:p>
            <text:p text:style-name="P167">t, <text:s text:c="2"/>opzione per archiviare la tabella dei contenuti<text:tab/>76</text:p>
            <text:p text:style-name="P167">tabella dei contenuti, <text:s text:c="2"/>errore di overflow su AIX<text:tab/>70</text:p>
            <text:p text:style-name="P167">tabella dei contenuti, <text:s text:c="2"/>nell'archivio ar<text:tab/>76</text:p>
            <text:p text:style-name="P167">tabella dei simboli<text:tab/>45</text:p>
            <text:p text:style-name="P167">tabella dei simboli, <text:s text:c="2"/>esame con nm<text:tab/>88</text:p>
            <text:p text:style-name="P167">tcsh, <text:s text:c="2"/>comando limit<text:tab/>47</text:p>
            <text:p text:style-name="P167">tempo di esecuzione, <text:s text:c="2"/>misurazione con il comando time<text:tab/>56</text:p>
            <text:p text:style-name="P167">thread, <text:s text:c="2"/>su AIX<text:tab/>70</text:p>
            <text:p text:style-name="P167">Thumb, <text:s text:c="2"/>formato alternativo di codice su ARM<text:tab/>70</text:p>
            <text:p text:style-name="P167">time, <text:s text:c="2"/>comando per la verifica delle prestazioni<text:tab/>56</text:p>
            <text:p text:style-name="P167">time, <text:s text:c="2"/>comando per misurare il tempo di esecuzione<text:tab/>56</text:p>
            <text:p text:style-name="P167">tipo di ritorno, <text:s text:c="2"/>invalido<text:tab/>34</text:p>
            <text:p text:style-name="P167">TOC overflow, <text:s text:c="2"/>errore su AIX<text:tab/>70</text:p>
            <text:p text:style-name="P167">traduttori, dal C++ al C paragonati a g++<text:tab/>59</text:p>
            <text:p text:style-name="P167">typeof, <text:s text:c="2"/>parola chiave per le estensioni di GNU C<text:tab/>31</text:p>
            <text:p text:style-name="P66">U</text:p>
            <text:p text:style-name="P167">ulimit, <text:s text:c="2"/>comando<text:tab/>47</text:p>
            <text:p text:style-name="P167">UltraSPARC, <text:s text:c="2"/>modalità a 32 bit contro quella a 64 bit<text:tab/>69</text:p>
            <text:p text:style-name="P167">UltraSPARC, ambienti a 32 ed a 64 bit <text:tab/>69</text:p>
            <text:p text:style-name="P167">undeclared identifier, <text:s text:c="2"/>errore per la libreria C quando si usa l'opzione '-ansi'<text:tab/>31</text:p>
            <text:p text:style-name="P167">underflow, <text:s text:c="2"/>su DEC Alpha<text:tab/>68</text:p>
            <text:p text:style-name="P167">unix, <text:s text:c="2"/>parola chiave dell'estensione GNU C<text:tab/>31</text:p>
            <text:p text:style-name="P167">Using GCC (Reference Manual)<text:tab/>93</text:p>
            <text:p text:style-name="P66">V</text:p>
            <text:p text:style-name="P167">v, <text:s text:c="2"/>opzione per la compilazione prolissa (verbose)<text:tab/>71</text:p>
            <text:p text:style-name="P167">valore predefinito, <text:s text:c="2"/>di macro create con "-D"<text:tab/>42</text:p>
            <text:p text:style-name="P167">valore, <text:s text:c="2"/>di una macro<text:tab/>40</text:p>
            <text:p text:style-name="P167">variabile assoluta convertita in reale, <text:s text:c="2"/>avviso di<text:tab/>36</text:p>
            <text:p text:style-name="P167">variabile relativa convertita in intera, <text:s text:c="2"/>avviso di<text:tab/>36</text:p>
            <text:p text:style-name="P167">variabile, <text:s text:c="2"/>avviso di utilizzo senza inizializzazione<text:tab/>58</text:p>
            <text:p text:style-name="P167">variabili ambientali<text:tab/>10, 28</text:p>
            <text:p text:style-name="P167"><text:soft-page-break/>variabili ambientali, <text:s text:c="2"/>estensione di un percorso esistente<text:tab/>29</text:p>
            <text:p text:style-name="P167">variabili ambientali, <text:s text:c="2"/>impostazioni permanenti<text:tab/>29</text:p>
            <text:p text:style-name="P167">variabili ambientali, <text:s text:c="2"/>per i percorsi predefiniti di ricerca<text:tab/>25</text:p>
            <text:p text:style-name="P167">variabili di shell<text:tab/>10, 25, 29</text:p>
            <text:p text:style-name="P167">variabili di shell, <text:s text:c="3"/>definizione permanente<text:tab/>29</text:p>
            <text:p text:style-name="P167">variabili non inizializzate, <text:s text:c="2"/>avviso di<text:tab/>58</text:p>
            <text:p text:style-name="P167">vax, <text:s text:c="2"/>parola chiave dell'estensione GNU C<text:tab/>31</text:p>
            <text:p text:style-name="P167">version, <text:s text:c="2"/>opzione per indicare il numero di versione<text:tab/>71</text:p>
            <text:p text:style-name="P167">virgolettatura di shell<text:tab/>42, 93</text:p>
            <text:p text:style-name="P167">virgolette, <text:s text:c="2"/>per definire una macro vuota<text:tab/>42</text:p>
            <text:p text:style-name="P66">W</text:p>
            <text:p text:style-name="P167">W, <text:s text:c="2"/>opzione che abilita avvisi supplementari<text:tab/>35</text:p>
            <text:p text:style-name="P167">Wall, <text:s text:c="2"/>opzione che abilita degli avvisi ordinari<text:tab/>12</text:p>
            <text:p text:style-name="P167">Wcast-qual, <text:s text:c="2"/>opzione che avvisa circa attributi che rimuovono delle definizioni<text:tab/>37</text:p>
            <text:p text:style-name="P167">Wcomment, <text:s text:c="2"/>opzione che segnala commenti annidati<text:tab/>33</text:p>
            <text:p text:style-name="P167">Wconversion, <text:s text:c="2"/>opzione che segnala conversioni di tipo<text:tab/>36</text:p>
            <text:p text:style-name="P167">Werror, <text:s text:c="2"/>opzione che converte <text:s/>gli avvisi in errori<text:tab/>38</text:p>
            <text:p text:style-name="P167">Wimplicit, <text:s text:c="2"/>opzione che segnala dichiarazioni mancanti<text:tab/>34</text:p>
            <text:p text:style-name="P167">Wreturn-type, <text:s text:c="2"/>opzione che segnala tipi di ritorno non corretti<text:tab/>34</text:p>
            <text:p text:style-name="P167">Wshadow, <text:s text:c="2"/>opzione che segnala variabili oscurate<text:tab/>36</text:p>
            <text:p text:style-name="P167">Wtraditional, <text:s text:c="2"/>opzione che segnala l'uso del C tradizionale<text:tab/>37</text:p>
            <text:p text:style-name="P167">Wuninitialized, <text:s text:c="2"/>opzione che segnala variabili non inizializzate<text:tab/>58</text:p>
            <text:p text:style-name="P167">Wunused, <text:s text:c="2"/>opzione di avviso di variabile inutilizzata<text:tab/>34</text:p>
            <text:p text:style-name="P167">Wwrite-strings, <text:s text:c="2"/>opzione che segnala costanti di stringa modificate<text:tab/>37</text:p>
            <text:p text:style-name="P66">X</text:p>
            <text:p text:style-name="P167">XL, <text:s text:c="2"/>compilatori IBM, compatibilità con AIX<text:tab/>70</text:p>
            <text:p text:style-name="P167">XOPEN, <text:s text:c="2"/>estensioni nella Libreria C GNU<text:tab/>32</text:p>
            <text:p text:style-name="P66">Z</text:p>
            <text:p text:style-name="P167">zero (0), <text:s text:c="2"/>divisione<text:tab/>69</text:p>
            <text:p text:style-name="P167">zero, <text:s text:c="2"/>arrotondamento per difetto (underflow) su DEC Alpha<text:tab/>68</text:p>
            <text:p text:style-name="P167">zona rossa, <text:s text:c="2"/>su <text:s/>AMD64<text:tab/>68</text:p>
            <text:p text:style-name="P66">_</text:p>
            <text:p text:style-name="P167">__gxx_personality_v0, <text:s text:c="2"/>errore di riferimento indefinito<text:tab/>60</text:p>
            <text:p text:style-name="P167">_GNU_SOURCE, <text:s text:c="2"/>macro che abilita le estensioni alla libreria GNU C<text:tab/>32</text:p>
            <text:p text:style-name="P66">-</text:p>
            <text:p text:style-name="P167">--help, <text:s text:c="2"/>opzione che visualizza le opzioni a linea di comando<text:tab/>71</text:p>
            <text:p text:style-name="P167">--version, <text:s text:c="2"/>opzione che visualizza il numero di versione <text:tab/>71</text:p>
            <text:p text:style-name="P167">-ansi, <text:s text:c="2"/>opzione che disabilita estensioni del linguaggio<text:tab/>30</text:p>
            <text:p text:style-name="P167">-ansi, <text:s text:c="2"/>opzione usata con g++<text:tab/>60</text:p>
            <text:p text:style-name="P167">-c, <text:s text:c="2"/>opzione per compilare in un file oggetto<text:tab/>15</text:p>
            <text:p text:style-name="P167">-D, <text:s text:c="2"/>opzione che definisce delle macro<text:tab/>39</text:p>
            <text:p text:style-name="P167">-dM, <text:s text:c="2"/>opzione che elenca le macro predefinite<text:tab/>40</text:p>
            <text:p text:style-name="P167">-E, <text:s text:c="2"/>opzione che preprocessa i file sorgente<text:tab/>42</text:p>
            <text:p text:style-name="P167">-fno-implicit-templates, <text:s text:c="2"/>opzione che disabilita la chiamata implicita<text:tab/>65</text:p>
            <text:p text:style-name="P167">-fprofile-arcs, <text:s text:c="2"/>opzione per la strumentizzazione delle ramificazioni<text:tab/>81</text:p>
            <text:p text:style-name="P167">-fprofile-arcs, <text:s text:c="2"/>opzione per le ramificazioni del programma<text:tab/>81</text:p>
            <text:p text:style-name="P167">-ftest-coverage, <text:s text:c="2"/>opzione della copertura dell'esecuzione delle singole linee<text:tab/>81</text:p>
            <text:p text:style-name="P167">-funroll-loops, <text:s text:c="2"/>opzione di ottimizzazione attraverso lo srotolamento dei cicli<text:tab/>54</text:p>
            <text:p text:style-name="P167">-g, <text:s text:c="2"/>opzione che abilita la ricerca degli errori<text:tab/>45</text:p>
            <text:p text:style-name="P167">-I, <text:s text:c="2"/>collega con le librerie<text:tab/>24</text:p>
            <text:p text:style-name="P167">-I, <text:s text:c="2"/>opzione del percorso delle inclusioni<text:tab/>24</text:p>
            <text:p text:style-name="P167">-l, <text:s text:c="2"/>opzione di collegamento alle librerie<text:tab/>20</text:p>
            <text:p text:style-name="P167">-lm, <text:s text:c="2"/>opzione che collega alle librerie matematiche<text:tab/>19</text:p>
            <text:p text:style-name="P167">-m, <text:s text:c="2"/>opzione per impostazioni caratteristiche delle singole piattaforme<text:tab/>67</text:p>
            <text:p text:style-name="P167">-m32, <text:s text:c="2"/>opzione per la compilazione in ambiente a 32 bit<text:tab/>69</text:p>
            <text:p text:style-name="P167">-m64, <text:s text:c="2"/>opzione per la compilazione in ambiente a 64 bit<text:tab/>69</text:p>
            <text:p text:style-name="P167">-maltivec, <text:s text:c="2"/>opzione che consente l'uso del processore Altivec per PowerPC<text:tab/>70</text:p>
            <text:p text:style-name="P167">-march, <text:s text:c="2"/>opzione per la compilazione su specifiche piattaforme<text:tab/>67</text:p>
            <text:p text:style-name="P167">-mcmodel, <text:s text:c="2"/>opzione per AMD64<text:tab/>68</text:p>
            <text:p text:style-name="P167">-mcpu, <text:s text:c="2"/>opzione per compilare su una specifica CPU<text:tab/>69</text:p>
            <text:p text:style-name="P167">-mieee, <text:s text:c="2"/>opzione per il supporto della virgola <text:soft-page-break/>mobile su DEC Alpha<text:tab/>69</text:p>
            <text:p text:style-name="P167">-mminimal-toc, <text:s text:c="2"/>opzione su AIX<text:tab/>70</text:p>
            <text:p text:style-name="P167">-mno-fused-madd, <text:s text:c="2"/>opzione su PowerPc<text:tab/>70</text:p>
            <text:p text:style-name="P167">-mxl-call, <text:s text:c="2"/>opzione per la compatibilità dei compilatori IBM XL su AIX<text:tab/>70</text:p>
            <text:p text:style-name="P167">-o, <text:s text:c="2"/>opzione che imposta il nome del file in uscita<text:tab/>11</text:p>
            <text:p text:style-name="P167">-O0, <text:s text:c="2"/>opzione di ottimizzazione a livello zero<text:tab/>53</text:p>
            <text:p text:style-name="P167">-O1, <text:s text:c="2"/>opzione di ottimizzazione a livello uno<text:tab/>54</text:p>
            <text:p text:style-name="P167">-O2, <text:s text:c="2"/>opzione di ottimizzazione a livello due<text:tab/>54</text:p>
            <text:p text:style-name="P167">-O3, <text:s text:c="2"/>opzione di ottimizzazione a livello tre<text:tab/>54</text:p>
            <text:p text:style-name="P167">-Os, <text:s text:c="2"/>opzione di ottimizzazione sulle dimensioni<text:tab/>54</text:p>
            <text:p text:style-name="P167">-pedantic, <text:s text:c="2"/>opzione di osservanza dello standard ANSI (con -ansi)<text:tab/>30</text:p>
            <text:p text:style-name="P167">-pthread, <text:s text:c="2"/>opzione su AIX<text:tab/>70</text:p>
            <text:p text:style-name="P167">-S, <text:s text:c="2"/>opzione per creare codice assembly<text:tab/>84</text:p>
            <text:p text:style-name="P167">-save-temps, <text:s text:c="2"/>opzione che mantiene i file intermedi<text:tab/>44</text:p>
            <text:p text:style-name="P167">-static, <text:s text:c="2"/>opzione che forza il collegamento statico<text:tab/>29</text:p>
            <text:p text:style-name="P167">-std, <text:s text:c="2"/>opzione che seleziona lo standard del linguaggio specifico<text:tab/>30</text:p>
            <text:p text:style-name="P167">-std, <text:s text:c="2"/>opzione che seleziona uno specifico standard di linguaggio<text:tab/>33</text:p>
            <text:p text:style-name="P167">-W, <text:s text:c="2"/>opzione che abilita avvisi addizionali<text:tab/>35</text:p>
            <text:p text:style-name="P167">-Wall, <text:s text:c="2"/>opzione che abilita gli avvisi comuni<text:tab/>12</text:p>
            <text:p text:style-name="P167">-Wcast-qual, <text:s text:c="2"/>opzione che avverte dei qualificatori che rimuovono la conversione di tipo <text:tab/>37</text:p>
            <text:p text:style-name="P167">-Wcomment, <text:s text:c="2"/>opzione che avvisa circa commenti annidati<text:tab/>33</text:p>
            <text:p text:style-name="P167">-Wconversion, <text:s text:c="2"/>opzione che avvisa circa la conversione di tipo<text:tab/>36</text:p>
            <text:p text:style-name="P167">-Werror, <text:s text:c="2"/>opzione che converte gli avvisi in errori<text:tab/>38</text:p>
            <text:p text:style-name="P167">-Wformat, <text:s text:c="2"/>opzione che avvisa circa stringhe di formato non corretto <text:tab/>34</text:p>
            <text:p text:style-name="P167">-Wimplicit, <text:s text:c="2"/>opzione che avvisa circa dichiarazioni perse<text:tab/>34</text:p>
            <text:p text:style-name="P167">-Wreturn-type, <text:s text:c="2"/>opzione che avvisa circa tipi di ritorno non corretti<text:tab/>34</text:p>
            <text:p text:style-name="P167">-Wshadow, <text:s text:c="2"/>opzione che avvisa circa le variabili oscurate<text:tab/>36</text:p>
            <text:p text:style-name="P167">-Wtraditional, <text:s text:c="2"/>opzione che avvisa circa il C tradizionale<text:tab/>37</text:p>
            <text:p text:style-name="P167">-Wuninitialized, <text:s text:c="2"/>opzione che avvisa circa variabili non inizializzate<text:tab/>58</text:p>
            <text:p text:style-name="P167">-Wunused, <text:s text:c="2"/>opzione che avvisa circa variabili inutilizzate<text:tab/>34</text:p>
            <text:p text:style-name="P167">-Wwrite-strings, <text:s text:c="2"/>opzione che avvisa circa le costanti di stringa modificate<text:tab/>37</text:p>
            <text:p text:style-name="P66">.</text:p>
            <text:p text:style-name="P167">.a, <text:s text:c="2"/>estensione di un file d'archivio<text:tab/>18</text:p>
            <text:p text:style-name="P167">.c, <text:s text:c="2"/>estensione dei file sorgente in C<text:tab/>11</text:p>
            <text:p text:style-name="P167">.cc, <text:s text:c="2"/>estensione dei file C++<text:tab/>60</text:p>
            <text:p text:style-name="P167">.cpp, <text:s text:c="2"/>estensione dei file C++<text:tab/>60</text:p>
            <text:p text:style-name="P167">.cxx, <text:s text:c="2"/>estensione dei file C++<text:tab/>60</text:p>
            <text:p text:style-name="P167">.h, <text:s text:c="2"/>estensione dei file di intestazione<text:tab/>13</text:p>
            <text:p text:style-name="P167">.i, <text:s text:c="2"/>estensione di un file preprocessato in C<text:tab/>84</text:p>
            <text:p text:style-name="P167">.ii, <text:s text:c="2"/>estensione di un file preprocessato in C++<text:tab/>84</text:p>
            <text:p text:style-name="P167">.o, <text:s text:c="2"/>estensione dei file oggetto<text:tab/>15</text:p>
            <text:p text:style-name="P167">.s, <text:s text:c="2"/>estensione di un file assembly<text:tab/>84</text:p>
            <text:p text:style-name="P167">.so, <text:s text:c="2"/>estensione del file oggetto condiviso<text:tab/>27</text:p>
            <text:p text:style-name="P66">/</text:p>
            <text:p text:style-name="P167">/tmp, <text:s text:c="2"/>directory dei file temporanei<text:tab/>19</text:p>
            <text:p text:style-name="P66">#</text:p>
            <text:p text:style-name="P167">#define, <text:s text:c="2"/>direttiva del preprocessore<text:tab/><text:span text:style-name="Main_20_index_20_entry">40</text:span></text:p>
            <text:p text:style-name="P167">#if, <text:s text:c="2"/>direttiva del preprocessore<text:tab/><text:span text:style-name="Main_20_index_20_entry">34</text:span></text:p>
            <text:p text:style-name="P167">#ifdef, <text:s text:c="2"/>direttiva del preprocessore<text:tab/>39</text:p>
            <text:p text:style-name="P167">#include, <text:s text:c="2"/>direttiva del preprocessore<text:tab/>14</text:p>
            <text:p text:style-name="P66">$</text:p>
            <text:p text:style-name="P167">$, <text:s text:c="2"/>invito o prompt della shell<text:tab/>9</text:p>
          </text:index-body>
        </text:alphabetical-index>
        <text:p text:style-name="P44"><text:soft-page-break/><text:s text:c="68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C" svg:font-family="FC"/>
    <style:font-face style:name="StarSymbol" svg:font-family="StarSymbol"/>
    <style:font-face style:name="Tahoma1" svg:font-family="Tahoma"/>
    <style:font-face style:name="Dejavu Serif Condensed" svg:font-family="'Dejavu Serif Condensed'" style:font-family-generic="roman"/>
    <style:font-face style:name="Courier1" svg:font-family="Courier" style:font-family-generic="modern" style:font-pitch="fixed"/>
    <style:font-face style:name="Courier" svg:font-family="Courier" style:font-adornments="Standard" style:font-family-generic="modern" style:font-pitch="fixed"/>
    <style:font-face style:name="Nimbus Roman No9 L" svg:font-family="'Nimbus Roman No9 L'" style:font-family-generic="roman" style:font-pitch="variable"/>
    <style:font-face style:name="Nimbus Roman No9 L1" svg:font-family="'Nimbus Roman No9 L'" style:font-adornments="Grassetto" style:font-family-generic="roman" style:font-pitch="variable"/>
    <style:font-face style:name="Nimbus Roman No9 L2" svg:font-family="'Nimbus Roman No9 L'"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Standard" style:font-family-generic="swiss" style:font-pitch="variable"/>
    <style:font-face style:name="Nimbus Sans L Condensed" svg:font-family="'Nimbus Sans L Condense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AM_5f_IndiceGeneral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M_5f_Standard" style:display-name="AM_Standard" style:family="paragraph" style:parent-style-name="Standard">
      <style:paragraph-properties fo:margin-left="0cm" fo:margin-right="0cm" fo:margin-top="0cm" fo:margin-bottom="0.499cm" fo:text-align="justify" style:justify-single-word="false" fo:text-indent="0.499cm" style:auto-text-indent="false" style:text-autospace="none"/>
      <style:text-properties style:font-name="Nimbus Roman No9 L" fo:font-size="12pt" style:font-name-asian="FC" style:font-size-asian="12pt" style:font-name-complex="FC" style:font-size-complex="12pt"/>
    </style:style>
    <style:style style:name="AM_5f_Diseguito" style:display-name="AM_Diseguito" style:family="paragraph" style:parent-style-name="AM_5f_Standard">
      <style:paragraph-properties fo:margin-top="0cm" fo:margin-bottom="0cm"/>
    </style:style>
    <style:style style:name="AM_5f_Courier" style:display-name="AM_Courier" style:family="paragraph" style:parent-style-name="AM_5f_Standard">
      <style:text-properties style:font-name="Courier" fo:font-weight="normal"/>
    </style:style>
    <style:style style:name="Prefazione" style:family="paragraph" style:parent-style-name="Title" style:master-page-name="">
      <style:paragraph-properties fo:margin-top="2.521cm" fo:margin-bottom="0.21cm" fo:text-align="start" style:justify-single-word="false" style:page-number="auto"/>
      <style:text-properties style:font-name="Nimbus Roman No9 L1" fo:font-size="22pt"/>
    </style:style>
    <style:style style:name="AM_5f_Capitolo" style:display-name="AM_Capitolo" style:family="paragraph" style:parent-style-name="Prefazione" style:next-style-name="AM_5f_Standard" style:class="chapter" style:master-page-name="AM_5f_PagDestra" style:default-outline-level="1">
      <style:paragraph-properties fo:margin-top="2.521cm" fo:margin-bottom="2.011cm" fo:text-align="justify" style:justify-single-word="false" style:register-true="true" style:page-number="auto" fo:break-before="auto" fo:break-after="auto" style:shadow="none">
        <style:tab-stops/>
      </style:paragraph-properties>
      <style:text-properties style:font-name="Nimbus Roman No9 L1" fo:font-size="26pt"/>
    </style:style>
    <style:style style:name="AM_5f_Sezione" style:display-name="AM_Sezione" style:family="paragraph" style:parent-style-name="AM_5f_Standard" style:next-style-name="AM_5f_Standard" style:auto-update="true" style:master-page-name="" style:default-outline-level="2">
      <style:paragraph-properties fo:margin-left="0cm" fo:margin-right="0cm" fo:margin-top="0.499cm" fo:margin-bottom="0.499cm" fo:text-indent="0cm" style:auto-text-indent="false" style:page-number="auto" fo:background-color="transparent" style:shadow="none" fo:keep-with-next="always">
        <style:tab-stops/>
        <style:background-image/>
      </style:paragraph-properties>
      <style:text-properties style:font-name="Nimbus Roman No9 L1" fo:font-size="18pt" fo:font-style="normal" fo:font-weight="bold" style:font-style-asian="normal" style:font-style-complex="normal"/>
    </style:style>
    <style:style style:name="AM_5f_Term" style:display-name="AM_Term" style:family="paragraph" style:parent-style-name="AM_5f_Standard" style:master-page-name="">
      <style:paragraph-properties fo:margin-left="0.499cm" fo:margin-right="0cm" fo:margin-top="0cm" fo:margin-bottom="0.199cm" fo:text-align="start" style:justify-single-word="false" fo:text-indent="0cm" style:auto-text-indent="false" style:page-number="auto">
        <style:tab-stops/>
      </style:paragraph-properties>
      <style:text-properties style:font-name="Courier" fo:font-weight="normal"/>
    </style:style>
    <style:style style:name="AM_5f_SottoSezione" style:display-name="AM_SottoSezione" style:family="paragraph" style:parent-style-name="AM_5f_Standard" style:next-style-name="AM_5f_Standard" style:master-page-name="" style:default-outline-level="3">
      <style:paragraph-properties fo:margin-left="0cm" fo:margin-right="0cm" fo:keep-together="auto" fo:text-indent="0cm" style:auto-text-indent="false" style:page-number="auto" fo:background-color="transparent" style:shadow="none" fo:keep-with-next="always">
        <style:tab-stops/>
        <style:background-image/>
      </style:paragraph-properties>
      <style:text-properties style:font-name="Nimbus Roman No9 L" fo:font-size="16pt" fo:font-style="normal" fo:font-weight="bold" style:font-style-asian="normal" style:font-style-complex="normal"/>
    </style:style>
    <style:style style:name="AM_5f_Nota" style:display-name="AM_Nota" style:family="paragraph" style:parent-style-name="Footnote" style:class="extra"/>
    <style:style style:name="AM_5f_Rientro" style:display-name="AM_Rientro" style:family="paragraph" style:parent-style-name="AM_5f_Standard" style:master-page-name="">
      <style:paragraph-properties fo:margin-left="1cm" fo:margin-right="0cm" fo:text-indent="0cm" style:auto-text-indent="false" style:page-number="auto"/>
    </style:style>
    <style:style style:name="AM_5f_TermRientrato" style:display-name="AM_TermRientrato" style:family="paragraph" style:parent-style-name="AM_5f_Term">
      <style:paragraph-properties fo:margin-left="2cm" fo:margin-right="0cm" fo:text-indent="0cm" style:auto-text-indent="false"/>
    </style:style>
    <style:style style:name="AM_5f_Rientro2" style:display-name="AM_Rientro2" style:family="paragraph" style:parent-style-name="AM_5f_Rientro" style:master-page-name="">
      <style:paragraph-properties fo:margin-left="2cm" fo:margin-right="0cm" fo:text-indent="-0.499cm" style:auto-text-indent="false" style:page-number="auto" fo:background-color="transparent">
        <style:tab-stops/>
        <style:background-image/>
      </style:paragraph-properties>
    </style:style>
    <style:style style:name="Index_20_Heading" style:display-name="Index Heading" style:family="paragraph" style:parent-style-name="AM_5f_Capitolo"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Numbering_20_Symbols" style:num-suffix=". " style:num-format="1">
        <style:list-level-properties text:min-label-distance="0.381cm"/>
      </text:outline-level-style>
      <text:outline-level-style text:level="2" text:style-name="Numbering_20_Symbols" style:num-format="1" text:start-value="4" text:display-levels="2">
        <style:list-level-properties text:min-label-distance="0.381cm"/>
      </text:outline-level-style>
      <text:outline-level-style text:level="3" text:style-name="Numbering_20_Symbols" style:num-suffix="."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start" style:justify-single-word="false"/>
      <style:text-properties style:font-name="Nimbus Roman No9 L"/>
    </style:style>
    <style:style style:name="P2" style:family="paragraph" style:parent-style-name="Header">
      <style:paragraph-properties fo:text-align="end" style:justify-single-word="false"/>
      <style:text-properties style:font-name="Nimbus Roman No9 L"/>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page-layout style:name="pm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6"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8" style:page-usage="right">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9"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apitolo </text:span><text:span text:style-name="T1"><text:chapter text:display="number" text:outline-level="1"/></text:span><text:span text:style-name="T1"> </text:span><text:span text:style-name="T1"><text:chapter text:display="name" text:outline-level="1"/></text:span><text:tab/><text:tab/><text:page-number text:select-page="current">120</text:page-number></text:p>
      </style:header>
      <style:header-left>
        <text:p text:style-name="P2"><text:page-number text:select-page="current">120</text:page-number><text:tab/><text:tab/><text:span text:style-name="T1">Una introduzione a GCC</text:span></text:p>
      </style:header-left>
    </style:master-page>
    <style:master-page style:name="Left_20_Page" style:display-name="Left Page" style:page-layout-name="pm2"/>
    <style:master-page style:name="Envelope" style:page-layout-name="pm3"/>
    <style:master-page style:name="Endnote" style:page-layout-name="pm4"/>
    <style:master-page style:name="AM_5f_PagNormale" style:display-name="AM_PagNormale" style:page-layout-name="pm5">
      <style:header>
        <text:p text:style-name="P1"><text:span text:style-name="T2">Cap. </text:span><text:span text:style-name="T2"><text:chapter text:display="plain-number" text:outline-level="1">2</text:chapter></text:span><text:span text:style-name="T2">: </text:span><text:span text:style-name="T2"><text:chapter text:display="name" text:outline-level="1">Compilazione di un programma C</text:chapter></text:span><text:span text:style-name="T1"><text:tab/></text:span><text:tab/><text:page-number text:select-page="current">120</text:page-number></text:p>
      </style:header>
      <style:header-left>
        <text:p text:style-name="P2"><text:page-number text:select-page="current">120</text:page-number><text:tab/><text:tab/><text:span text:style-name="T2">Una introduzione a GCC</text:span></text:p>
      </style:header-left>
    </style:master-page>
    <style:master-page style:name="AM_5f_Copertina" style:display-name="AM_Copertina" style:page-layout-name="pm6" style:next-style-name="AM_5f_PagNormale">
      <style:header>
        <text:p text:style-name="P1"><text:tab/><text:tab/></text:p>
      </style:header>
      <style:header-left>
        <text:p text:style-name="P2"><text:page-number text:select-page="current">120</text:page-number><text:tab/><text:tab/><text:span text:style-name="T1">Una introduzione a GCC</text:span></text:p>
      </style:header-left>
    </style:master-page>
    <style:master-page style:name="AM_5f_Prefazione" style:display-name="AM_Prefazione" style:page-layout-name="pm7" style:next-style-name="AM_5f_PagNormale">
      <style:header>
        <text:p text:style-name="P1"><text:span text:style-name="T1"><text:chapter text:display="number" text:outline-level="1"/></text:span><text:span text:style-name="T1"> </text:span><text:tab/><text:tab/><text:page-number text:select-page="current">120</text:page-number></text:p>
      </style:header>
      <style:header-left>
        <text:p text:style-name="P2"><text:page-number text:select-page="current">120</text:page-number><text:tab/><text:tab/><text:span text:style-name="T1">Una introduzione a GCC</text:span></text:p>
      </style:header-left>
    </style:master-page>
    <style:master-page style:name="AM_5f_Indici" style:display-name="AM_Indici" style:page-layout-name="pm6">
      <style:header>
        <text:p text:style-name="P1"><text:span text:style-name="T1">Indice analitico</text:span><text:tab/><text:tab/><text:page-number text:select-page="current">120</text:page-number></text:p>
      </style:header>
      <style:header-left>
        <text:p text:style-name="P2"><text:page-number text:select-page="current">120</text:page-number><text:tab/><text:tab/><text:span text:style-name="T2">Una introduzione a GCC</text:span></text:p>
      </style:header-left>
    </style:master-page>
    <style:master-page style:name="AM_5f_IndAlfa" style:display-name="AM_IndAlfa" style:page-layout-name="pm8" style:next-style-name="AM_5f_Indici">
      <style:header>
        <text:p text:style-name="P1"><text:span text:style-name="T1"><text:tab/></text:span><text:tab/><text:page-number text:select-page="current">120</text:page-number></text:p>
      </style:header>
      <style:header-left>
        <text:p text:style-name="P2"><text:page-number text:select-page="current">120</text:page-number><text:tab/><text:tab/><text:span text:style-name="T1">Una introduzione a GCC</text:span></text:p>
      </style:header-left>
    </style:master-page>
    <style:master-page style:name="Right_20_Page" style:display-name="Right Page" style:page-layout-name="pm9"/>
    <style:master-page style:name="First_20_Page" style:display-name="First Page" style:page-layout-name="pm10" style:next-style-name="Standard"/>
    <style:master-page style:name="Footnote" style:page-layout-name="pm11"/>
    <style:master-page style:name="Index" style:page-layout-name="pm10"/>
    <style:master-page style:name="HTML" style:page-layout-name="pm12"/>
    <style:master-page style:name="AM_5f_PagDestra" style:display-name="AM_PagDestra" style:page-layout-name="pm7" style:next-style-name="AM_5f_PagNormale">
      <style:header>
        <text:p text:style-name="P1"><text:tab/><text:tab/><text:page-number text:select-page="current">120</text:page-number></text:p>
      </style:header>
      <style:header-left>
        <text:p text:style-name="P2"><text:page-number text:select-page="current">120</text:page-number><text:tab/><text:tab/><text:span text:style-name="T1">Una introduzione a GCC</text:span></text:p>
      </style:header-left>
    </style:master-page>
    <style:master-page style:name="AM_5f_AppendPagNormale" style:display-name="AM_AppendPagNormale" style:page-layout-name="pm5">
      <style:header>
        <text:p text:style-name="P1"><text:span text:style-name="T1"><text:chapter text:display="name" text:outline-level="1">GNU Free Documentation License</text:chapter></text:span><text:tab/><text:tab/><text:page-number text:select-page="current">120</text:page-number></text:p>
      </style:header>
      <style:header-left>
        <text:p text:style-name="P2"><text:page-number text:select-page="current">120</text:page-number><text:tab/><text:tab/><text:span text:style-name="T1">Una introduzione a GCC</text:span></text:p>
      </style:header-left>
    </style:master-page>
    <style:master-page style:name="AM_5f_AppendPagDestra" style:display-name="AM_AppendPagDestra" style:page-layout-name="pm7" style:next-style-name="AM_5f_AppendPagNormale">
      <style:header>
        <text:p text:style-name="P1"><text:tab/><text:tab/><text:page-number text:select-page="current">120</text:page-number></text:p>
      </style:header>
      <style:header-left>
        <text:p text:style-name="P2"><text:page-number text:select-page="current">120</text:page-number><text:tab/><text:tab/><text:span text:style-name="T1">Una introduzione a GCC</text:span></text:p>
      </style:header-left>
    </style:master-page>
    <style:master-page style:name="AM_5f_IndiceGenerale" style:display-name="AM_IndiceGenerale" style:page-layout-name="pm7" style:next-style-name="AM_5f_PagNormale">
      <style:header>
        <text:p text:style-name="P1"><text:span text:style-name="T1"><text:tab/></text:span><text:tab/><text:page-number text:select-page="current">120</text:page-number></text:p>
      </style:header>
      <style:header-left>
        <text:p text:style-name="P2"><text:page-number text:select-page="current">120</text:page-number><text:tab/><text:tab/><text:span text:style-name="T1">Una introduzione a GCC</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10-16T18:58:11</meta:creation-date>
    <dc:date>2008-04-29T23:38:09</dc:date>
    <meta:editing-cycles>231</meta:editing-cycles>
    <meta:editing-duration>P5DT14H40M31S</meta:editing-duration>
    <meta:user-defined meta:name="Info 1"/>
    <meta:user-defined meta:name="Info 2"/>
    <meta:user-defined meta:name="Info 3"/>
    <meta:user-defined meta:name="Info 4"/>
    <meta:document-statistic meta:table-count="0" meta:image-count="0" meta:object-count="1" meta:page-count="121" meta:paragraph-count="2492" meta:word-count="32733" meta:character-count="214337"/>
  </office:meta>
</office:document-meta>
</file>

<file path=Object 1/content.xml><?xml version="1.0" encoding="utf-8"?>
<!DOCTYPE math  PUBLIC '-//OpenOffice.org//DTD Modified W3C MathML 1.01//EN'  'math.dtd'>
<math:math xmlns:math="http://www.w3.org/1998/Math/MathML">
  <math:semantics>
    <math:mrow>
      <math:msub>
        <math:mi>x</math:mi>
        <math:mi>n</math:mi>
      </math:msub>
      <math:mo math:stretchy="false">←</math:mo>
      <math:mrow>
        <math:mo math:stretchy="true">{</math:mo>
        <math:mtable>
          <math:mtr>
            <math:mrow>
              <math:mrow>
                <math:mrow>
                  <math:msub>
                    <math:mi>x</math:mi>
                    <math:mi>n</math:mi>
                  </math:msub>
                  <math:mo math:stretchy="false">/</math:mo>
                  <math:mn>2</math:mn>
                </math:mrow>
                <math:mi/>
                <math:mi math:fontstyle="italic">se</math:mi>
                <math:msub>
                  <math:mi>x</math:mi>
                  <math:mi>n</math:mi>
                </math:msub>
                <math:mi/>
                <math:mi>è</math:mi>
                <math:mi math:fontstyle="italic">pari</math:mi>
              </math:mrow>
            </math:mrow>
          </math:mtr>
          <math:mtr>
            <math:mrow>
              <math:mrow>
                <math:mrow>
                  <math:msub>
                    <math:mn>3x</math:mn>
                    <math:mi>n</math:mi>
                  </math:msub>
                  <math:mo math:stretchy="false">+</math:mo>
                  <math:mn>1</math:mn>
                </math:mrow>
                <math:mi/>
                <math:mi math:fontstyle="italic">se</math:mi>
                <math:msub>
                  <math:mi>x</math:mi>
                  <math:mi>n</math:mi>
                </math:msub>
                <math:mi/>
                <math:mi>è</math:mi>
                <math:mi math:fontstyle="italic">dispari</math:mi>
              </math:mrow>
            </math:mrow>
          </math:mtr>
        </math:mtable>
      </math:mrow>
    </math:mrow>
    <math:annotation math:encoding="StarMath 5.0">x_{n}leftarrow left lbrace binom{alignl x_{n}/2	~~~~~~se x_{n} `è pari}{alignl 3x_{n}+1~~~`se x_{n} `è dispari} right none</math:annotation>
  </math:semantics>
</math:math>
</file>